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1">Конспект занятия в подготовительной группе по формированию элементарных математических представлений.</text:span></text:p>
      <text:p text:style-name="Standard"><text:span text:style-name="T2">Цели:</text:span><text:span text:style-name="T3">Закрепить счет от 1 до 10,от 10 до 1.Учить правильно отвечать на поставленный вопрос. Закрепить знания детей о цвете,форме,размере фигур:круга,квадрата,треугольника,прямоугольника,месте их расположения. Упражняться в зарисовке квадратов на бумаге. Учиться самостоятельно намечать содержание лепки и рисования.</text:span></text:p>
      <text:p text:style-name="P1"><text:span text:style-name="T4">Материал:</text:span><text:span text:style-name="T3">Цветные полоски Кюизенера,геометрические фигуры,материал к игре «Выращивание дерева»,тетради,карандаши для каждого ребенка,пластилин,цветные карандаши,листы бумаги.</text:span></text:p>
      <text:p text:style-name="P1"><text:span text:style-name="T4">ХОД ЗАНЯТИЯ:</text:span><text:span text:style-name="T3">На столе расположены ёлочки,цветы,голубая речка разделяет лес на две части.</text:span></text:p>
      <text:p text:style-name="P1"><text:span text:style-name="T3">- Дети я вам расскажу сказку:Жили-были два друга</text:span></text:p>
      <text:p text:style-name="P1"><text:span text:style-name="T3">/звучит музыка из мультфильма «Приключения Винни Пуха»/</text:span></text:p>
      <text:p text:style-name="P1"><text:span text:style-name="T3">Послушайте и скажите,кто они?Правильно,это Винни Пух и Пятачок!</text:span></text:p>
      <text:p text:style-name="P1"><text:span text:style-name="T3">Дружба между ними была крепкая,но вот случилась беда:мостик,по которому они ходили к друг другу,унесла разлившаяся река. Когда это бывает?</text:span></text:p>
      <text:p text:style-name="P1"><text:span text:style-name="T3">/Весной/</text:span></text:p>
      <text:p text:style-name="P1"><text:span text:style-name="T3">Решили они тогда построить новый мост. Каждый из них собрал по пять брёвен. Сколько они всего заготовили брёвен?</text:span></text:p>
      <text:p text:style-name="P1"><text:span text:style-name="T3">/Десять/</text:span></text:p>
      <text:p text:style-name="P1"><text:span text:style-name="T3">Но к мосту нужны ступеньки. Давайте поможем построить Винни Пуху и Пятачку ступеньки.</text:span></text:p>
      <text:p text:style-name="P1"><text:span text:style-name="T3">/Дети строят из полосок Кюизенера ступеньки/</text:span></text:p>
      <text:p text:style-name="P1"><text:span text:style-name="T4">Игра «Проверь,правильно ли построил ступеньки Ваня?»</text:span></text:p>
      <text:p text:style-name="P2"><text:span text:style-name="T4">Посчитайте все ступеньки от самой большой до самой маленькой.</text:span></text:p>
      <text:p text:style-name="P2"><text:span text:style-name="T4">Артём,а ты сосчитай от самой маленькой до самой большой.</text:span></text:p>
      <text:p text:style-name="P2"><text:span text:style-name="T4">Какое число меньше 1 или 10?</text:span></text:p>
      <text:p text:style-name="P2"><text:span text:style-name="T4">Какое число больше 10 или 1?</text:span></text:p>
      <text:p text:style-name="P2"><text:span text:style-name="T4">Назови все числа до 5.</text:span></text:p>
      <text:p text:style-name="P2"><text:span text:style-name="T4">Назови числа-соседи числу 5.</text:span></text:p>
      <text:p text:style-name="P2"><text:span text:style-name="T4">Наши друзья посмотрели ,как <text:s/>вы хорошо умеете считать и решили с вами подружиться. Поведем их на нашу полянку! Наша полянка волшебная!</text:span></text:p>
      <text:p text:style-name="P2"><text:span text:style-name="T4">-Почему?</text:span></text:p>
      <text:p text:style-name="P2"><text:soft-page-break/><text:span text:style-name="T4">-Давайте поиграем на полянке!</text:span></text:p>
      <text:p text:style-name="P1"><text:span text:style-name="T4">Игра «Поменяй свое место»</text:span></text:p>
      <text:p text:style-name="P2"><text:span text:style-name="T4">/Дети играют /</text:span></text:p>
      <text:p text:style-name="P2"><text:span text:style-name="T4">-Ну, хорошо!Поиграли,повеселились,а теперь дольше будем слушать нашу сказку.</text:span></text:p>
      <text:p text:style-name="P2"><text:span text:style-name="T4">Сорока-белобока по всему лесу разнесла весть о наших друзьях,о том,что они построили мост. Тогда лесные звери решили отблагодарить Пятачка и Винни Пуха и собрали для них посылку.</text:span></text:p>
      <text:p text:style-name="P2"><text:span text:style-name="T4">/Каждому ребенку дается конверт,дети выполняют задание/</text:span></text:p>
      <text:p text:style-name="P2"><text:span text:style-name="T4">Медведь от всех лесных зверей принес подарки,а мы от нашего детского сада собрали им посылку!</text:span></text:p>
      <text:p text:style-name="P2"><text:span text:style-name="T4">/Показывает конверт с двумя матрешками/</text:span></text:p>
      <text:p text:style-name="P2"><text:span text:style-name="T4">-Что нужно сделать на листочке?Почему нужно обвести именно две клеточки?</text:span></text:p>
      <text:p text:style-name="P2"><text:span text:style-name="T4">-Нарисуйте на листочке круг,разделите его пополам. Закрасьте половинки разным цветом.</text:span></text:p>
      <text:p text:style-name="P2"><text:span text:style-name="T4">Пятачок и Винни Пух Забыли какое сегодня число,день недели,время года. Именно в этот день у Ослика День рождения. Приготовим и мы с вами ему подарки .</text:span></text:p>
      <text:p text:style-name="P2"><text:span text:style-name="T4">/Дети рисуют,лепят,дарят Ослику свои подарки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9S</meta:editing-duration>
    <meta:editing-cycles>3</meta:editing-cycles>
    <meta:generator>OpenOffice/4.0.1$Win32 OpenOffice.org_project/401m5$Build-9714</meta:generator>
    <dc:date>2015-03-22T12:23:29.79</dc:date>
    <meta:document-statistic meta:table-count="0" meta:image-count="0" meta:object-count="0" meta:page-count="2" meta:paragraph-count="34" meta:word-count="340" meta:character-count="2568"/>
    <meta:user-defined meta:name="Info 1"/>
    <meta:user-defined meta:name="Info 2"/>
    <meta:user-defined meta:name="Info 3"/>
    <meta:user-defined meta:name="Info 4"/>
  </office:meta>
</office:document-meta>
</file>