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5cm" table:align="right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9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end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1pt" fo:language="ru" fo:country="RU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"<text:span text:style-name="T1">Как подготовить ребёнка <text:s/>к школе»</text:span></text:p>
      <text:p text:style-name="P1"><text:span text:style-name="T1">родительское собрание для родителей будущих первоклассников</text:span></text:p>
      <text:p text:style-name="P1"><text:span text:style-name="T1"/></text:p>
      <text:p text:style-name="P2"><text:span text:style-name="T1">Цель:</text:span><text:span text:style-name="T3"> </text:span><text:span text:style-name="T2"><text:s/>сообщить родителям знания по проблеме подготовки к школе, рассказать о сущности этой подготовки, дать рекомендации.</text:span></text:p>
      <text:p text:style-name="P4"><text:span text:style-name="T2">План работы:</text:span></text:p>
      <text:list xml:id="list5732687079433696739" text:style-name="L1">
        <text:list-item>
          <text:p text:style-name="P3"><text:span text:style-name="T2">Знакомство.</text:span></text:p>
        </text:list-item>
        <text:list-item>
          <text:p text:style-name="P6"><text:span text:style-name="T3">Шуточный тест «У кого больше забот, связанных с подготовкой к школе: у родителей или детей?»</text:span></text:p>
        </text:list-item>
        <text:list-item>
          <text:p text:style-name="P6"><text:span text:style-name="T3">Лекция «Что входит в понятие «Школьная готовность».</text:span></text:p>
        </text:list-item>
        <text:list-item>
          <text:p text:style-name="P6"><text:span text:style-name="T3">Игра «Эмпатия».</text:span></text:p>
        </text:list-item>
        <text:list-item>
          <text:p text:style-name="P6"><text:span text:style-name="T3">Рефлексия, вручение памяток для родителей.</text:span></text:p>
        </text:list-item>
      </text:list>
      <text:p text:style-name="P8"><text:span text:style-name="T3">Ход собрания:</text:span></text:p>
      <text:p text:style-name="P8"><text:span text:style-name="T3">1</text:span></text:p>
      <text:p text:style-name="P5"><text:span text:style-name="T3"><text:s/>- Я очень рада, что Вы сегодня пришли. Здесь собрались <text:s/>родители из разных групп и многие не знакомы друг с другом, поэтому я предлагаю немного познакомиться. Мы будем по очереди передавать друг другу вот эту игрушку, у кого она окажется, тот расскажет немного о себе: имя, чей вы родитель, где работаете, чем увлекаетесь и т. д. Начну с себя...</text:span></text:p>
      <text:p text:style-name="P8"><text:span text:style-name="T3">2</text:span></text:p>
      <text:p text:style-name="P5"><text:span text:style-name="T3">Ваш ребёнок идёт в первый класс? Сколько же хлопот Вам предстоит: необходимо купить обувь, одежду, ранец, учебники, выбрать школу и т. д. Всего не перечислишь. Но при всём сочувствии к родителям, у ребёнка — будущего школьника — забот не меньше, даже больше. Смотрите сами. </text:span></text:p>
      <text:p text:style-name="P5"><text:span text:style-name="T3">Сейчас вы разделитесь на 2 группы: одна группа выступит в роли детей, а другая — в роли родителей. Перед вами 2 конверта: 1 - «заботы для родителей», 2 - <text:s/>«заботы для детей». Группы по очереди зачитывают «заботы». Делается вывод: у детей куда больше забот, чем у родителей.</text:span></text:p>
      <text:p text:style-name="P8"><text:span text:style-name="T3">3</text:span></text:p>
      <text:p text:style-name="P8"><text:span text:style-name="T3"/></text:p>
      <text:p text:style-name="P5"><text:span text:style-name="T3">Дети очень быстро растут. Вот и Ваши дети выросли и скоро пойдут в школу. Это переломный момент в жизни ребёнка: резко меняется весь его образ жизни, он приобретает новое положение в обществе. Теперь главное в его жизни — учёба, образовательная деятельность. Усвоение знаний становится основной целью.</text:span></text:p>
      <text:p text:style-name="P5"><text:span text:style-name="T3">Как подготовить <text:s/>ребёнка к этим переменам?</text:span></text:p>
      <text:p text:style-name="P5"><text:span text:style-name="T3">Готовность к школе — многоплановый процесс, включающий в себя эмоционально-волевую, физическую и умственную готовность к обучению.</text:span></text:p>
      <text:p text:style-name="P5"><text:span text:style-name="T1">Эмоционально — волевая готовность: </text:span></text:p>
      <text:p text:style-name="P5"><text:span text:style-name="T3"><text:s text:c="5"/>1.желание учиться,</text:span></text:p>
      <text:list xml:id="list53723706303623503" text:style-name="L2">
        <text:list-item>
          <text:p text:style-name="P7"><text:span text:style-name="T3">умение управлять своим поступками, преодолевать посильные трудности.</text:span></text:p>
        </text:list-item>
        <text:list-item>
          <text:p text:style-name="P7"><text:span text:style-name="T3">правильное отношение к детям и взрослым.</text:span></text:p>
        </text:list-item>
      </text:list>
      <text:p text:style-name="P5"><text:span text:style-name="T3">Чтобы вызвать у ребёнка желание учиться, необходимо рассказывать ему о школе, об учителях, о забавных историях из собственной школьной жизни, о дружбе ребят, о туристических походах и, самое главное , о знаниях, которыми </text:span><text:soft-page-break/><text:span text:style-name="T3">он овладеет в школе. <text:s/>Необходимо говорить не только о привлекательной стороне школьной жизни. Ребёнок должен знать о трудностях, с которыми придётся ему встретиться. <text:s/>Важно научить малыша настойчивости, необходимой для достижения цели; сформировать у будущих школьников усидчивость, т. е. умение длительное время заниматься одним делом. Развитию усидчивости способствуют настольно—печатные игры, в которых можно что-то изготовить самостоятельно. Различные игры типа «Конструктора» также развивают усидчивость, учат преодолевать трудности. Не всегда у детей всё получается сразу. В школе ребёнку приходится иногда переделывать одно и то же упражнение несколько раз. Если ученик к этому не готов, неудачи будут раздражать его, вызывать неприязнь к учению. Поэтому важно приучить детей любое начатое дело доводить до конца. Ребёнок, привыкший до школы доводить работу до конца и в школе будет проявлять настойчивость. </text:span></text:p>
      <text:p text:style-name="P5"><text:span text:style-name="T3"><text:s text:c="5"/>Не менее важно формировать у детей правильное отношение к другим детям и взрослым. Не только в детском саду, но и дома нужно не забывать о воспитании чувства коллективизма. В семье, где несколько детей, это сделать проще. Если же у вас один ребёнок — постарайтесь чаще приглашать к нему в гости других детей, при этом обращайте внимание на то, как ведёт себя ваш малыш. Быть может, он дерётся, стремясь захватить лучшую игрушку, или наоборот — излишне уступчив, всё отдаёт более энергичным детям, а сам пассивен. Тактично, не нарушая игры, вмешивайтесь в детские отношения, направляя их. Что касается отношения вашего ребёнка к другим взрослым, то к семи годам необходимо сформировать следующие умения: малыш должен уметь внимательно, не перебивая, слушать взрослого, не вмешиваться в разговор старших, быть вежливым: уступить место в автобусе, подать стул, помочь пожилым. Надо чаще напоминать ребёнку, что он живёт среди людей и поэтому должен вести себя так, чтобы своим поведением не мешать им (папа спит — нельзя шуметь; болен сосед — ему может быть неприятен громкий смех; мама занята разговором — не нужно в это время обращаться к ней с вопросами. Если ребёнок не умеет считаться с другими людьми, он не сумеет построить правильные отношения с детьми и в школьном коллективе.</text:span></text:p>
      <text:p text:style-name="P5"><text:span text:style-name="T1">Физическая готовность:</text:span></text:p>
      <text:p text:style-name="P9"><text:span text:style-name="T1">Во — первых, нужно проверить слух и зрение малышей у врача. Чтобы можно было вовремя им помочь.</text:span></text:p>
      <text:p text:style-name="P9"><text:span text:style-name="T1">Во — вторых важно научить ребёнка не только слушать, но и слышать. Старайтесь не повторять многократно свои просьбы, поручения и указания, а то у ребёнка может сформироваться привычка не обращать внимание на слова взрослых, а это в свою очередь помешает ему сразу вникнуть в суть сказанного учительницей и может привести к неуспеваемости. Слово — сильный раздражитель, поэтому злоупотреблять им опасно. Научите ребёнка воспринимать ваше указание с одного раза. Указания должны быть краткими и чёткими. Постоянный шум, громкий разговор, систематически включенный телевизор не только притупляют слух, но и вредно действуют на нервную систему. Вместе с тем не следует говорить и слишком тихо. Такая речь быстро утомляет детей. В повседневной жизни есть большие возможности для развития </text:span><text:soft-page-break/><text:span text:style-name="T1">слуха: послушайте вместе с ребёнком шелест листвы, пение птиц и т. д. Поиграйте в игру «Эхо»: предложите ему встать к вам спиной, сами отойдите в противоположный конец комнаты; произнесите тихо и отчётливо знакомые ребёнку слова и попросите его их повторить. Прочитайте ребёнку сказку. А потом задайте несколько вопросов. Предложите пересказать её.</text:span></text:p>
      <text:p text:style-name="P9"><text:span text:style-name="T1">В третьих, важно научить ребёнка не только смотреть, но и видеть. Предложите ему закрыть глаза и рассказать, какие вещи стоят в комнате. Не все дети смогут это сделать. Хотя бывают в комнате ежедневно. Старайтесь развивать наблюдательность, т. е. способность замечать всё существенное в окружающей обстановке. Полезно играть с малышом в игры, развивающие наблюдательность и внимание. С ребёнком можно поиграть в следующую игру: на стол ставят несколько знакомых игрушек, ребёнок закрывает глаза, вы прячете одну игрушку и спрашиваете: «Чего не стало?». Если ребёнок не сможет ответить, покажите ему игрушку, а затем ещё раз повторите игру. Хорошо брать вещи, которые незначительно отличаются друг от друга — одинаковые матрёшки, но в разных платочках; одинаковые по величине тарелочки,но разные по цвету и т. д. Во время прогулки по улице можно обратить внимание ребёнка на форму машин, их окраску, сообщить их название.</text:span></text:p>
      <text:p text:style-name="P9"><text:span text:style-name="T1">В четвёртых — необходимо соблюдать режим дня. Хорошо продуманный режим дня позволяет найти время для разнообразных игр, занятий, укрепляет здоровье ребёнка, организует его деятельность. Воспитывает волю и положительные черты характера — ребёнок учится ценить время, быть сдержанным, управлять своими желаниями. И наоборот, дети, не привыкшие к твёрдому распорядку дня, с трудом переключаются на какое-нибудь необходимое в данный момент дело, не успевают вовремя поесть, с трудом засыпают и просыпаются, с неохотой садятся за приготовление уроков.</text:span></text:p>
      <text:p text:style-name="P9"><text:span text:style-name="T1">Сразу привыкнуть к жизни по режиму, конечно трудно. Поэтому ещё до школы нужно постепенно учить детей делать всё в своё время, беречь его и ценить. Так же немаловажным условием является полноценное питание. Для укрепления здоровья. Улучшения аппетита большое значение имеют движения, особенно на свежем воздухе. Прогулке в режиме надо выделить не менее <text:s/>4 часов в день. Ребёнок должен гулять в любую погоду. Если во время прогулки он будет двигаться, играть в различные игры, ему не будет холодно, он привыкнет к смене температуры, постепенно закалится. Чёткое выполнение режима дня не только организует жизнь ребёнка, но и поможет сохранить ему жизнерадостность, бодрость, укрепит его нервную систему.</text:span></text:p>
      <text:p text:style-name="P5"><text:span text:style-name="T1">Умственная готовность: </text:span></text:p>
      <text:p text:style-name="P9"><text:span text:style-name="T1">включает в себя прежде всего развитие мышления, речи и любознательности.</text:span></text:p>
      <text:p text:style-name="P9"><text:span text:style-name="T1">Главный показатель умственного развития ребёнка — его речь. Дошкольный возраст — возраст овладения родным языком: его словарным запасом, грамматикой, синтаксисом. С самого раннего возраста надо правильно и чётко называть детям предметы, даже если они пока не научились говорить. Ребёнок 6-7 лет понимает и применяет уже такие обобщающие слова, как овощи, фрукты, транспорт и т.д, правильно употребляет слова, обозначающие времена года, названия многих профессий, пользуется общепринятыми словами </text:span><text:soft-page-break/><text:span text:style-name="T1">вежливости (пожалуйста, спасибо, извините). Но всё это не приходит само <text:s text:c="3"/>собой, детей надо знакомить с явлениями жизни, называть и объяснять их. Если вы зашли в магазин, понаблюдайте за быстрой и чёткой работой продавца. В овощном магазине расскажите где и как вырастили овощи и фрукты, каким путём они попали на прилавок. Расскажите ребёнку о своём труде и работе ваших знакомых. Можно рассказать ребёнку, как сделан материал, из которого сделан его костюм, как создавали книгу, как люди вырастили пшеницу, из которой делают хлеб и многое другое. Знакомство с различными видами труда расширит кругозор ребёнка, разовьёт его мышление, обогатит словарь.</text:span></text:p>
      <text:p text:style-name="P9"><text:span text:style-name="T1"><text:s text:c="4"/>Детей интересует всё, что происходит вокруг и можно использовать эту любознательность для развития мышления. Дети и сами обращаются к взрослым с бесконечными вопросами. Любознательность — ценное свойство детей и взрослым необходимо его поддерживать. По возможности отвечайте на все вопросы детей, но в доступной для них форме. Если вы не можете ответить на вопрос сразу, пообещайте сделать это в другой раз. Но к ответу подготовьтесь обязательно. Дети, как правило не забывают своих вопросов.</text:span></text:p>
      <text:p text:style-name="P9"><text:span text:style-name="T1"><text:s text:c="3"/>Для обучения связной речи большое значение имеет рассказывание не только по сюжету или по картинке, но и из жизни самого ребёнка. Задавайте малышу наводящие вопросы: «Что было на ёлке?», «Каких зверей видел в зоопарке? И т. д. Очень полезны для развития правильного произношения скороговорки.</text:span></text:p>
      <text:p text:style-name="P9"><text:span text:style-name="T1">Упражнения по развитию речи, разучивание скороговорок, чтение стихов различного характера, пересказывание желательно проводить ежедневно. Если вы уделите таким упражнениям хотя бы 15-20 минут в день, результаты не замедлят сказаться.</text:span></text:p>
      <text:p text:style-name="P9"><text:span text:style-name="T1"><text:s/>Таким образом, чем больше вы вложите в своего ребёнка, тем легче он будет усваивать учебную программу и легче адаптируется к школе.</text:span></text:p>
      <text:p text:style-name="P10"><text:span text:style-name="T1">4</text:span></text:p>
      <text:p text:style-name="P9"><text:span text:style-name="T1">Итак, Вам необходимо всегда быть рядом с будущим учеником. Обращать внимание <text:s/>не только на его физическое самочувствие, но и на его эмоциональное состояние. Малыш не всегда готов поделиться <text:s/>своими чувствами. Поэтому вам необходимо научиться самим <text:s/>угадывать, что чувствует ребёнок в данный момент.</text:span></text:p>
      <text:p text:style-name="P9"><text:span text:style-name="T1">Сейчас вы все будете детьми. Ваша задача изобразить без слов (мимикой, жестами) то состояние, которое написано у вас на карточку (раздать карточки). Остальные попробуют угадать, что чувствует выступающий (гнев, радость, задумчивость, страх, удивление, скуку, усталость, робость). Родители выполняют упражнение «Эмпатия».</text:span></text:p>
      <text:p text:style-name="P10"><text:span text:style-name="T1">5</text:span></text:p>
      <text:p text:style-name="P9"><text:span text:style-name="T1"><text:s/>Наша встреча подошла к концу. Давайте поделимся впечатлениями об услышанном. Я снова буду передавать игрушку, у кого она окажется, выскажет свое мнение о том, что он услышал сегодня. Вручение памяток.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11"><text:soft-page-break/><text:span text:style-name="T1">Приложение</text:span></text:p>
      <text:p text:style-name="P11"><text:span text:style-name="T1"><text:s/></text:span></text:p>
      <text:p text:style-name="P11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Памятка для родителей «Как подготовить ребёнка к школе?»</text:p>
            <text:p text:style-name="P13"><text:span text:style-name="T1">Эмоционально — волевая готовность: </text:span></text:p>
            <text:p text:style-name="P14"><text:span text:style-name="T3">1.желание учиться</text:span></text:p>
            <text:p text:style-name="P14"><text:span text:style-name="T3">2.умение управлять своим поступками, преодолевать посильные трудности</text:span></text:p>
            <text:p text:style-name="P14"><text:span text:style-name="T3">3. </text:span><text:span text:style-name="T4">правильное отношение к детям и взрослым.</text:span></text:p>
            <text:p text:style-name="P15"><text:span text:style-name="T3">Физическая готовность</text:span></text:p>
            <text:p text:style-name="P15"><text:span text:style-name="T4">1.Здоровый слух и зрение.</text:span></text:p>
            <text:p text:style-name="P15"><text:span text:style-name="T4">2.Умение слышать и видеть, а не слушать и смотреть.</text:span></text:p>
            <text:p text:style-name="P15"><text:span text:style-name="T4">3.Соблюдение режима дня.</text:span></text:p>
            <text:p text:style-name="P15"><text:span text:style-name="T4">4. Полноценное питание.</text:span></text:p>
            <text:p text:style-name="P15"><text:span text:style-name="T3">Умственная готовность</text:span></text:p>
            <text:p text:style-name="P15"><text:span text:style-name="T4">1.Развитие мышления</text:span></text:p>
            <text:p text:style-name="P15"><text:span text:style-name="T4">2. Развитие речи</text:span></text:p>
            <text:p text:style-name="P15"><text:span text:style-name="T4">3. Формирование любознательности</text:span></text:p>
          </table:table-cell>
          <table:table-cell table:style-name="Таблица1.B1" office:value-type="string">
            <text:p text:style-name="P16">Памятка для родителей «Как подготовить ребёнка к школе?»</text:p>
            <text:p text:style-name="P13"><text:span text:style-name="T1">Эмоционально — волевая готовность: </text:span></text:p>
            <text:p text:style-name="P14"><text:span text:style-name="T3">1.желание учиться</text:span></text:p>
            <text:p text:style-name="P14"><text:span text:style-name="T3">2.умение управлять своим поступками, преодолевать посильные трудности</text:span></text:p>
            <text:p text:style-name="P14"><text:span text:style-name="T3">3. </text:span><text:span text:style-name="T4">правильное отношение к детям и взрослым.</text:span></text:p>
            <text:p text:style-name="P15"><text:span text:style-name="T3">Физическая готовность</text:span></text:p>
            <text:p text:style-name="P15"><text:span text:style-name="T4">1.Здоровый слух и зрение.</text:span></text:p>
            <text:p text:style-name="P15"><text:span text:style-name="T4">2.Умение слышать и видеть, а не слушать и смотреть.</text:span></text:p>
            <text:p text:style-name="P15"><text:span text:style-name="T4">3.Соблюдение режима дня.</text:span></text:p>
            <text:p text:style-name="P15"><text:span text:style-name="T4">4. Полноценное питание.</text:span></text:p>
            <text:p text:style-name="P15"><text:span text:style-name="T3">Умственная готовность</text:span></text:p>
            <text:p text:style-name="P15"><text:span text:style-name="T4">1.Развитие мышления</text:span></text:p>
            <text:p text:style-name="P15"><text:span text:style-name="T4">2. Развитие речи</text:span></text:p>
            <text:p text:style-name="P15"><text:span text:style-name="T4">3. Формирование любознательности</text:span></text:p>
          </table:table-cell>
        </table:table-row>
        <table:table-row>
          <table:table-cell table:style-name="Таблица1.A2" office:value-type="string">
            <text:p text:style-name="P16">Памятка для родителей «Как подготовить ребёнка к школе?»</text:p>
            <text:p text:style-name="P13"><text:span text:style-name="T1">Эмоционально — волевая готовность: </text:span></text:p>
            <text:p text:style-name="P14"><text:span text:style-name="T3">1.желание учиться</text:span></text:p>
            <text:p text:style-name="P14"><text:span text:style-name="T3">2.умение управлять своим поступками, преодолевать посильные трудности</text:span></text:p>
            <text:p text:style-name="P14"><text:span text:style-name="T3">3. </text:span><text:span text:style-name="T4">правильное отношение к детям и взрослым.</text:span></text:p>
            <text:p text:style-name="P15"><text:span text:style-name="T3">Физическая готовность</text:span></text:p>
            <text:p text:style-name="P15"><text:span text:style-name="T4">1.Здоровый слух и зрение.</text:span></text:p>
            <text:p text:style-name="P15"><text:span text:style-name="T4">2.Умение слышать и видеть, а не слушать и смотреть.</text:span></text:p>
            <text:p text:style-name="P15"><text:span text:style-name="T4">3.Соблюдение режима дня.</text:span></text:p>
            <text:p text:style-name="P15"><text:span text:style-name="T4">4. Полноценное питание.</text:span></text:p>
            <text:p text:style-name="P15"><text:span text:style-name="T3">Умственная готовность</text:span></text:p>
            <text:p text:style-name="P15"><text:span text:style-name="T4">1.Развитие мышления</text:span></text:p>
            <text:p text:style-name="P15"><text:span text:style-name="T4">2. Развитие речи</text:span></text:p>
            <text:p text:style-name="P15"><text:span text:style-name="T4">3. Формирование любознательности</text:span></text:p>
          </table:table-cell>
          <table:table-cell table:style-name="Таблица1.B2" office:value-type="string">
            <text:p text:style-name="P16">Памятка для родителей «Как подготовить ребёнка к школе?»</text:p>
            <text:p text:style-name="P13"><text:span text:style-name="T1">Эмоционально — волевая готовность: </text:span></text:p>
            <text:p text:style-name="P14"><text:span text:style-name="T3">1.желание учиться</text:span></text:p>
            <text:p text:style-name="P14"><text:span text:style-name="T3">2.умение управлять своим поступками, преодолевать посильные трудности</text:span></text:p>
            <text:p text:style-name="P14"><text:span text:style-name="T3">3. </text:span><text:span text:style-name="T4">правильное отношение к детям и взрослым.</text:span></text:p>
            <text:p text:style-name="P15"><text:span text:style-name="T3">Физическая готовность</text:span></text:p>
            <text:p text:style-name="P15"><text:span text:style-name="T4">1.Здоровый слух и зрение.</text:span></text:p>
            <text:p text:style-name="P15"><text:span text:style-name="T4">2.Умение слышать и видеть, а не слушать и смотреть.</text:span></text:p>
            <text:p text:style-name="P15"><text:span text:style-name="T4">3.Соблюдение режима дня.</text:span></text:p>
            <text:p text:style-name="P15"><text:span text:style-name="T4">4. Полноценное питание.</text:span></text:p>
            <text:p text:style-name="P15"><text:span text:style-name="T3">Умственная готовность</text:span></text:p>
            <text:p text:style-name="P15"><text:span text:style-name="T4">1.Развитие мышления</text:span></text:p>
            <text:p text:style-name="P15"><text:span text:style-name="T4">2. Развитие речи</text:span></text:p>
            <text:p text:style-name="P15"><text:span text:style-name="T4">3. Формирование любознательности</text:span></text:p>
          </table:table-cell>
        </table:table-row>
        <table:table-row>
          <table:table-cell table:style-name="Таблица1.A2" office:value-type="string">
            <text:p text:style-name="P16">Памятка для родителей «Как подготовить ребёнка к школе?»</text:p>
            <text:p text:style-name="P13"><text:span text:style-name="T1">Эмоционально — волевая готовность: </text:span></text:p>
            <text:p text:style-name="P14"><text:span text:style-name="T3">1.желание учиться</text:span></text:p>
            <text:p text:style-name="P14"><text:span text:style-name="T3">2.умение управлять своим поступками, преодолевать посильные трудности</text:span></text:p>
            <text:p text:style-name="P14"><text:span text:style-name="T3">3. </text:span><text:span text:style-name="T4">правильное отношение к детям и взрослым.</text:span></text:p>
            <text:p text:style-name="P15"><text:span text:style-name="T3">Физическая готовность</text:span></text:p>
            <text:p text:style-name="P15"><text:span text:style-name="T4">1.Здоровый слух и зрение.</text:span></text:p>
            <text:p text:style-name="P15"><text:span text:style-name="T4">2.Умение слышать и видеть, а не слушать и смотреть.</text:span></text:p>
            <text:p text:style-name="P15"><text:span text:style-name="T4">3.Соблюдение режима дня.</text:span></text:p>
            <text:p text:style-name="P15"><text:span text:style-name="T4">4. Полноценное питание.</text:span></text:p>
            <text:p text:style-name="P15"><text:span text:style-name="T3">Умственная готовность</text:span></text:p>
            <text:p text:style-name="P15"><text:span text:style-name="T4">1.Развитие мышления</text:span></text:p>
            <text:p text:style-name="P15"><text:span text:style-name="T4">2. Развитие речи</text:span></text:p>
            <text:p text:style-name="P15"><text:span text:style-name="T4">3. Формирование любознательности</text:span></text:p>
          </table:table-cell>
          <table:table-cell table:style-name="Таблица1.B2" office:value-type="string">
            <text:p text:style-name="P16">Памятка для родителей «Как подготовить ребёнка к школе?»</text:p>
            <text:p text:style-name="P13"><text:span text:style-name="T1">Эмоционально — волевая готовность: </text:span></text:p>
            <text:p text:style-name="P14"><text:span text:style-name="T3">1.желание учиться</text:span></text:p>
            <text:p text:style-name="P14"><text:span text:style-name="T3">2.умение управлять своим поступками, преодолевать посильные трудности</text:span></text:p>
            <text:p text:style-name="P14"><text:span text:style-name="T3">3. </text:span><text:span text:style-name="T4">правильное отношение к детям и взрослым.</text:span></text:p>
            <text:p text:style-name="P15"><text:span text:style-name="T3">Физическая готовность</text:span></text:p>
            <text:p text:style-name="P15"><text:span text:style-name="T4">1.Здоровый слух и зрение.</text:span></text:p>
            <text:p text:style-name="P15"><text:span text:style-name="T4">2.Умение слышать и видеть, а не слушать и смотреть.</text:span></text:p>
            <text:p text:style-name="P15"><text:span text:style-name="T4">3.Соблюдение режима дня.</text:span></text:p>
            <text:p text:style-name="P15"><text:span text:style-name="T4">4. Полноценное питание.</text:span></text:p>
            <text:p text:style-name="P15"><text:span text:style-name="T3">Умственная готовность</text:span></text:p>
            <text:p text:style-name="P15"><text:span text:style-name="T4">1.Развитие мышления</text:span></text:p>
            <text:p text:style-name="P15"><text:span text:style-name="T4">2. Развитие речи</text:span></text:p>
            <text:p text:style-name="P15"><text:span text:style-name="T4">3. Формирование любознательности</text:span></text:p>
          </table:table-cell>
        </table:table-row>
      </table:table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8M27S</meta:editing-duration>
    <meta:editing-cycles>13</meta:editing-cycles>
    <meta:generator>OpenOffice/4.0.1$Win32 OpenOffice.org_project/401m5$Build-9714</meta:generator>
    <dc:date>2015-04-02T19:46:16.95</dc:date>
    <meta:document-statistic meta:table-count="1" meta:image-count="0" meta:object-count="0" meta:page-count="5" meta:paragraph-count="129" meta:word-count="1975" meta:character-count="13784"/>
    <meta:user-defined meta:name="Info 1"/>
    <meta:user-defined meta:name="Info 2"/>
    <meta:user-defined meta:name="Info 3"/>
    <meta:user-defined meta:name="Info 4"/>
  </office:meta>
</office:document-meta>
</file>