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style:line-height-at-least="0.1666in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style:line-height-at-least="0.1666in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style:line-height-at-least="0.1666in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style:text-autospace="none" style:line-height-at-least="0.1666in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style:text-autospace="none" style:line-height-at-least="0.1666in"/>
      <style:text-properties fo:color="#000000" fo:font-size="14pt" style:font-size-asian="14pt" style:font-size-complex="14pt"/>
    </style:style>
    <style:style style:name="P28" style:parent-style-name="Обычный" style:family="paragraph">
      <style:paragraph-properties style:text-autospace="none" style:line-height-at-least="0.1666in"/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style:line-height-at-least="0.1666in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style:line-height-at-least="0.1666in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style:line-height-at-least="0.1666in"/>
    </style:style>
    <style:style style:name="P37" style:parent-style-name="Standard" style:family="paragraph">
      <style:paragraph-properties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38" style:parent-style-name="Standard" style:family="paragraph">
      <style:paragraph-properties style:line-height-at-least="0.1666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style:line-height-at-least="0.1666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41" style:parent-style-name="Standard" style:family="paragraph">
      <style:paragraph-properties style:line-height-at-least="0.1666in"/>
    </style:style>
    <style:style style:name="T4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4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45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46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47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48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49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0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1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3" style:parent-style-name="Standard" style:family="paragraph">
      <style:paragraph-properties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4" style:parent-style-name="Standard" style:family="paragraph">
      <style:paragraph-properties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5" style:parent-style-name="Standard" style:family="paragraph">
      <style:paragraph-properties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6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7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8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59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60" style:parent-style-name="Standard" style:family="paragraph">
      <style:paragraph-properties style:line-height-at-least="0.1666in"/>
    </style:style>
    <style:style style:name="T6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65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66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67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68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69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0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1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2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3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4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5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6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7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8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79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80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81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82" style:parent-style-name="Standard" style:family="paragraph">
      <style:paragraph-properties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83" style:parent-style-name="Standard" style:family="paragraph">
      <style:paragraph-properties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84" style:parent-style-name="Standard" style:family="paragraph">
      <style:paragraph-properties style:line-height-at-least="0.1666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86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87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88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89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0" style:parent-style-name="Standard" style:family="paragraph">
      <style:paragraph-properties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1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2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3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4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5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6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7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8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99" style:parent-style-name="Standard" style:family="paragraph">
      <style:paragraph-properties fo:text-align="center"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100" style:parent-style-name="Standard" style:family="paragraph">
      <style:paragraph-properties style:line-height-at-least="0.1666in"/>
      <style:text-properties style:font-name="Times New Roman CYR" style:font-name-complex="Times New Roman CYR" fo:font-size="14pt" style:font-size-asian="14pt" style:font-size-complex="14pt"/>
    </style:style>
    <style:style style:name="P101" style:parent-style-name="Standard" style:family="paragraph">
      <style:paragraph-properties style:line-height-at-least="0.1666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line-height-at-least="0.1666in"/>
    </style:style>
    <style:style style:name="T1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</office:automatic-styles>
  <office:body>
    <office:text text:use-soft-page-breaks="true">
      <text:p text:style-name="P1"><text:span text:style-name="T2">Конспект</text:span><text:span text:style-name="T3"><text:s/></text:span><text:span text:style-name="T4">Н</text:span><text:span text:style-name="T5">ОД</text:span><text:span text:style-name="T6"><text:s/></text:span><text:span text:style-name="T7">в<text:s/></text:span><text:span text:style-name="T8">первой младшей группе.</text:span><text:span text:style-name="T9"><text:s/></text:span><text:span text:style-name="T10">" В гостях у бабушки".</text:span></text:p>
      <text:p text:style-name="P11"/>
      <text:p text:style-name="P12">Технология: Здоровьесберегающая.</text:p>
      <text:p text:style-name="Обычный"><text:span text:style-name="T13">Цель:</text:span><text:s/>ознакомление детей с малыми фольклорными формами – потешками.</text:p>
      <text:p text:style-name="P14"><text:span text:style-name="T15">Задачи:</text:span><text:span text:style-name="T16"><text:s/></text:span><text:span text:style-name="T17">-</text:span><text:span text:style-name="T18">формировать<text:s/></text:span><text:span text:style-name="T19">умение внимательно слушать потешки и стихи, понимать их содержание,<text:s/></text:span></text:p>
      <text:p text:style-name="P20"><text:span text:style-name="T21">-</text:span><text:span text:style-name="T22">побуждать к игре с движением,<text:s/></text:span></text:p>
      <text:p text:style-name="P23"><text:span text:style-name="T24">-</text:span><text:span text:style-name="T25">развивать мелкую моторику рук.</text:span></text:p>
      <text:p text:style-name="P26">Интеграция образовательных областей:</text:p>
      <text:p text:style-name="P27">«Художественно – эстетическое развитие»<text:s/></text:p>
      <text:p text:style-name="P28">«Физическое развитие»</text:p>
      <text:p text:style-name="P29"><text:span text:style-name="T30">Материалы и оборудование:<text:s/></text:span><text:span text:style-name="T31">и</text:span><text:span text:style-name="T32">зображение русской избы с печью, прищепки, слоеное тесто, поднос с манной крупой, собачка, солнышко.</text:span></text:p>
      <text:p text:style-name="P33"><text:span text:style-name="T34">Раздаточный материал:<text:s/></text:span><text:span text:style-name="T35">прищепки, доски для лепки, тесто на тарелке, баранки, шнурочки.</text:span></text:p>
      <text:p text:style-name="P36"/>
      <text:p text:style-name="P37"/>
      <text:p text:style-name="P38">Ход:</text:p>
      <text:p text:style-name="P39"/>
      <text:p text:style-name="P40">Дети входят в группу и видят изображение русской избы и печи.</text:p>
      <text:p text:style-name="P41"><text:span text:style-name="T42">Бабушка:</text:span><text:span text:style-name="T43"><text:s/>Здравствуйте, мои дорогие ребятки. Вы к бабушке в гости пришли? Я очень рада вас видеть!</text:span></text:p>
      <text:p text:style-name="P44">Ой! Солнышко проснулось</text:p>
      <text:p text:style-name="P45">Деткам улыбнулось!</text:p>
      <text:p text:style-name="P46">Солнцу детки улыбнулись,</text:p>
      <text:p text:style-name="P47">Сладко-сладко потянулись!</text:p>
      <text:p text:style-name="P48">На носочки встали,</text:p>
      <text:p text:style-name="P49">Солнышко достали.</text:p>
      <text:p text:style-name="P50">Маленькими станем</text:p>
      <text:p text:style-name="P51">Все в<text:s/>рядок присядем.</text:p>
      <text:p text:style-name="P52">Ребятки, посмотрите, солнышко загрустило, у солнышка потерялись лучики.</text:p>
      <text:p text:style-name="P53">- Солнышко не грусти, мы поможем тебе лучики найти!</text:p>
      <text:p text:style-name="P54">(Прищепки прицепили к солнышку). Солнышко говорит всем спасибо, что помогли ему лучики найти.</text:p>
      <text:p text:style-name="P55">А я ребята тоже без дела не сидела, тесто завела. Хочу угостить вас бараночками! Нарисуем на противне бараночки (рисуем). Помогите бабушке бараночки постряпать (стряпаем из теста слоеного бараночки). Ой, какие красивые получились!</text:p>
      <text:p text:style-name="P56">Ай качи, качи, качи!</text:p>
      <text:p text:style-name="P57">Глянь баранки- калачи,</text:p>
      <text:p text:style-name="P58">Глянь баранки-калачи!<text:s/></text:p>
      <text:p text:style-name="P59">(Поставили бараночки в печь, чтобы они испеклись).</text:p>
      <text:p text:style-name="P60"><text:span text:style-name="T61">Поиграем в<text:s/></text:span><text:span text:style-name="T62">"Ладушки"</text:span></text:p>
      <text:p text:style-name="P63">Ладушки, ладушки!</text:p>
      <text:p text:style-name="P64">- Где были?</text:p>
      <text:p text:style-name="P65"><text:s/>-У бабушки!</text:p>
      <text:p text:style-name="P66">- Что ели?</text:p>
      <text:p text:style-name="P67">- Кашку!</text:p>
      <text:p text:style-name="P68">- Что вы пили?</text:p>
      <text:p text:style-name="P69">- Простоквашку!</text:p>
      <text:p text:style-name="P70">- Простоквашка вкусненькая,</text:p>
      <text:p text:style-name="P71">Кашка сладенькая,</text:p>
      <text:p text:style-name="P72">Бабушка добренькая!</text:p>
      <text:p text:style-name="P73">Попили, поели -</text:p>
      <text:p text:style-name="P74">Шу! Полетели!</text:p>
      <text:p text:style-name="P75">На головку сели -</text:p>
      <text:p text:style-name="P76">Ладушки запели!</text:p>
      <text:p text:style-name="P77">Ручки наши хорошо играют, а ножки умеют играть?</text:p>
      <text:p text:style-name="P78">Ручки играют хлоп, хлоп, хлоп,</text:p>
      <text:p text:style-name="P79">Ножки помогают топ, топ, топ.</text:p>
      <text:p text:style-name="P80">Детки, покружитесь раз, два, три.</text:p>
      <text:p text:style-name="P81">Детки, обнимитесь раз, два, три.</text:p>
      <text:p text:style-name="P82">Ребята мы с вами<text:s/>и топали, и хлопали.<text:s/><text:line-break/>Посмотрите, кто у нас лежит!</text:p>
      <text:p text:style-name="P83">-Собачка.</text:p>
      <text:p text:style-name="P84">Игра "Лохматый пес"</text:p>
      <text:p text:style-name="P85">Вот сидит лохматый пес</text:p>
      <text:p text:style-name="P86">В лапы спрятал он свой нос!</text:p>
      <text:p text:style-name="P87">Подойдем к нему - разбудим</text:p>
      <text:p text:style-name="P88">И посмотрим- что - то будет!</text:p>
      <text:p text:style-name="P89"><text:s/>(Догоняет ребяток гав-гав-гав! - никого не догнал и пошел спать).</text:p>
      <text:p text:style-name="P90">А чем это так вкусно пахнет? (Дыхательная гимнастика: вдох носом, выход через рот.) Ребята, а баранки наши уже испеклись, давайте достанем их из печки.</text:p>
      <text:p text:style-name="P91">Ай, качи- качи- качи</text:p>
      <text:p text:style-name="P92">Глянь баранки- калачи</text:p>
      <text:p text:style-name="P93">Глянь баранки- калачи!</text:p>
      <text:p text:style-name="P94">С пылу, с жару из печи,</text:p>
      <text:p text:style-name="P95">С пылу, с жару<text:s/>из печи,</text:p>
      <text:p text:style-name="P96">Все румяны, горячи.</text:p>
      <text:p text:style-name="P97">Налетели тут грачи,</text:p>
      <text:p text:style-name="P98">Подхватили калачи-</text:p>
      <text:p text:style-name="P99"><text:s/>Нам остались бараночки!</text:p>
      <text:p text:style-name="P100">Давайте нанизывать бараночки на веревочку.</text:p>
      <text:p text:style-name="P101">Игра " Нанижи бараночки"</text:p>
      <text:p text:style-name="P102"><text:span text:style-name="T103">Завяжем узелок и унесем подарочек с собой, угостим маму. А сами, ребята, тоже угощайтесь - куш</text:span><text:span text:style-name="T104">айте бараночки! Вы все молодцы, приезжайте в гости снова! До свидания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5-04-04T19:29:00Z</dc: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809" meta:row-count="19" meta:non-whitespace-character-count="2394"/>
  </office:meta>
</office:document-meta>
</file>