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style:font-name="Times New Roman1" fo:font-size="18pt" fo:language="en" fo:country="US" fo:text-shadow="1pt 1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Times New Roman1" fo:font-size="18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8pt" fo:language="en" fo:country="US"/>
    </style:style>
    <style:style style:name="P4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c5000b" fo:font-size="32pt" fo:language="en" fo:country="US" fo:text-shadow="1pt 1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5000b" fo:font-size="14pt" fo:language="en" fo:country="US" fo:text-shadow="1pt 1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5000b"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color="#000000" fo:font-size="32pt" fo:language="en" fo:country="US" fo:text-shadow="1pt 1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40pt" fo:language="ru" fo:country="RU" fo:text-shadow="1pt 1pt" fo:font-weight="bold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40pt" fo:language="ru" fo:country="RU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language="en" fo:country="US" fo:text-shadow="1pt 1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language="en" fo:country="US" fo:text-shadow="1pt 1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language="ru" fo:country="RU" fo:text-shadow="1pt 1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8pt"/>
    </style:style>
    <style:style style:name="T3" style:family="text">
      <style:text-properties style:font-name="Times New Roman1"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font-name="Times New Roman1" fo:font-size="18pt" fo:font-style="italic" style:font-size-asian="18pt" style:font-size-complex="18pt"/>
    </style:style>
    <style:style style:name="T5" style:family="text">
      <style:text-properties style:font-name="Times New Roman1" fo:font-size="18pt" fo:font-style="italic" fo:font-weight="bold" style:font-weight-asian="bold" style:font-weight-complex="bold"/>
    </style:style>
    <style:style style:name="T6" style:family="text">
      <style:text-properties style:font-name="Times New Roman1" fo:font-size="18pt" style:font-size-asian="18pt" style:font-size-complex="18pt"/>
    </style:style>
    <style:style style:name="T7" style:family="text">
      <style:text-properties style:font-name="Times New Roman1" fo:font-size="18pt" fo:font-weight="bold" style:font-weight-asian="bold" style:font-weight-complex="bold"/>
    </style:style>
    <style:style style:name="T8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Times New Roman1" fo:language="ru" fo:country="RU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18pt" fo:font-style="italic" style:font-size-asian="18pt" style:font-size-complex="18pt"/>
    </style:style>
    <style:style style:name="T13" style:family="text">
      <style:text-properties fo:font-size="18pt" fo:font-style="italic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Times New Roman2"/>
    </style:style>
    <style:style style:name="T16" style:family="text">
      <style:text-properties style:font-name="Times New Roman2" fo:font-size="14pt" style:font-size-asian="14pt" style:font-size-complex="14pt"/>
    </style:style>
    <style:style style:name="T17" style:family="text">
      <style:text-properties style:font-name="Times New Roman2" fo:font-size="14pt" fo:language="ru" fo:country="RU" style:font-size-asian="14pt" style:font-size-complex="14pt"/>
    </style:style>
    <style:style style:name="T18" style:family="text">
      <style:text-properties fo:color="#c5000b" style:font-name="Times New Roman1" fo:language="en" fo:country="US"/>
    </style:style>
    <style:style style:name="T19" style:family="text">
      <style:text-properties fo:color="#000000" style:font-name="Times New Roman1"/>
    </style:style>
    <style:style style:name="T20" style:family="text">
      <style:text-properties fo:color="#000000" style:font-name="Times New Roman1" fo:language="ru" fo:country="RU"/>
    </style:style>
    <style:style style:name="T21" style:family="text">
      <style:text-properties fo:color="#000000" style:font-name="Times New Roman1" fo:font-size="16pt" style:font-size-asian="16pt" style:font-size-complex="16pt"/>
    </style:style>
    <style:style style:name="T22" style:family="text">
      <style:text-properties fo:color="#000000" style:font-name="Times New Roman1" fo:font-size="16pt" fo:language="ru" fo:country="RU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6">Муниципальное </text:span><text:span text:style-name="T17">казённое </text:span><text:span text:style-name="T16">дошкольное образовательное учреждение</text:span></text:p>
      <text:p text:style-name="P5"><text:s/><text:span text:style-name="T15">комбинированного вида 2 категории</text:span></text:p>
      <text:p text:style-name="P5"><text:s/><text:span text:style-name="T15">детский сад №5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11"><text:span text:style-name="T1">Консультация для родителей</text:span></text:p>
      <text:p text:style-name="P11"><text:span text:style-name="T1">на тему:</text:span></text:p>
      <text:p text:style-name="P12"><text:span text:style-name="T1">«Виды дидактических игр».</text:span></text:p>
      <text:p text:style-name="P6"><text:span text:style-name="T1"/></text:p>
      <text:p text:style-name="P8"><text:span text:style-name="T1"><text:s text:c="16"/>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<text:s text:c="7"/></text:span></text:p>
      <text:p text:style-name="P8"><text:span text:style-name="T1"><text:s text:c="120"/></text:span><text:span text:style-name="T19"><text:s text:c="2"/></text:span><text:span text:style-name="T20">Подготовила:</text:span></text:p>
      <text:p text:style-name="P13"><text:span text:style-name="T9"><text:s text:c="121"/>воспитатель</text:span></text:p>
      <text:p text:style-name="P13"><text:span text:style-name="T9"><text:s text:c="124"/>Синягина И.В.</text:span></text:p>
      <text:p text:style-name="P14"/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/></text:p>
      <text:p text:style-name="P15"><text:span text:style-name="T1">2011 год.</text:span></text:p>
      <text:p text:style-name="P10"><text:soft-page-break/><text:span text:style-name="T1"><text:s/>Виды дидактических игр. </text:span><text:span text:style-name="T6"><text:s/></text:span></text:p>
      <text:p text:style-name="P1"/>
      <text:p text:style-name="P2"><text:s text:c="2"/>Дидактические игры различаются по обучающему содержанию, познавательной деятельности детей, игровым действиям и правилам, организации и взаимоотношениям детей, по роли учителя. Перечисленные признаки присущи всем играм, однако, в одних играх отчётливее выступают одни признаки, в других — иные.</text:p>
      <text:p text:style-name="Text_20_body"><text:span text:style-name="T2">Чёткой классификации, группировки игр по видам ещё нет. Часто игры соотносят с содержанием обучения</text:span>:<text:span text:style-name="T11"> игры по сенсорному восприятию, словесные игры, игры по ознакомлению с природой и другие.</text:span></text:p>
      <text:p text:style-name="Text_20_body"><text:span text:style-name="T2"><text:s text:c="2"/>Иногда игры соотносят с материалом</text:span>: </text:p>
      <text:p text:style-name="Text_20_body"><text:span text:style-name="T2">1.</text:span><text:span text:style-name="T3"> </text:span><text:span text:style-name="T11">Игры с предметами (игрушки, природные материалы и т.д.) наиболее доступны детям, так как они основаны на непосредственном восприятии, соответствуют стремлению ребёнка действовать с вещами и таким образом знакомиться с ними.</text:span></text:p>
      <text:p text:style-name="Text_20_body"><text:span text:style-name="T2">2. </text:span><text:span text:style-name="T11">Настольно—печатные игры, также как и игры с предметами, основаны на принципе наглядности, но в этих играх детям даётся не сам предмет, а его изображение. Как и дидактическая игрушка, настольно-печатная игра хороша лишь в том случае, когда она требует самостоятельной умственной работы.</text:span></text:p>
      <text:p text:style-name="Text_20_body"><text:span text:style-name="T2">3. </text:span><text:span text:style-name="T11">Словесные игры наиболее сложны, Они не связаны с непосредственным восприятием предмета. В них дети должны оперировать представлениями. Эти игры имеют большое значение для развития мышления ребёнка, так как в них дети учатся высказывать самостоятельные суждения, делать выводы и умозаключения, не полагаясь на суждения других, замечать логические ошибки.</text:span></text:p>
      <text:p text:style-name="Text_20_body">  <text:s/><text:span text:style-name="T2">Можно группировать игры и так</text:span>:</text:p>
      <text:p text:style-name="Text_20_body"><text:span text:style-name="T7">1. </text:span><text:span text:style-name="T14">Игры-путешествия</text:span></text:p>
      <text:p text:style-name="P4"><text:span text:style-name="T1">2. </text:span>Игры-поручения</text:p>
      <text:p text:style-name="P4"><text:span text:style-name="T1">3. </text:span>Игры-предположения</text:p>
      <text:p text:style-name="P4"><text:span text:style-name="T1">4. </text:span>Игры-загадки</text:p>
      <text:p text:style-name="P4"><text:soft-page-break/><text:span text:style-name="T1">5. </text:span>Игры-беседы </text:p>
      <text:p text:style-name="Text_20_body"><text:span text:style-name="T7">1)</text:span><text:span text:style-name="T8"> </text:span><text:span text:style-name="T13">Игры-путешествия </text:span><text:span text:style-name="T10">всегда несколько романтичны. Именно это вызывает интерес и активное участие в развитии сюжета игры, обогащение игровых действий, стремление овладеть правилами игры и получить результат:решить задачу, чему-то научиться. Цель игры-путешествия — усилить впечатление, придать познавательному содержанию чуть-чуть сказочную необычность, обратить внимание детей на то, что находится рядом, но не замечается ими. Игры-путешествия развивают внимание, наблюдательность, осмысление игровых задач, облегчают преодоление трудностей и достижение успеха.</text:span></text:p>
      <text:p text:style-name="Text_20_body"><text:span text:style-name="T7">2) </text:span><text:span text:style-name="T13">Игры-поручения.</text:span><text:span text:style-name="T12"> </text:span><text:span text:style-name="T10">В основе их лежат действия с предметами, игрушками, словесные поручения (собрать вместе все предметы одного цвета, разложить предметы по величине, форме). </text:span></text:p>
      <text:p text:style-name="Text_20_body"><text:span text:style-name="T5">3)</text:span><text:span text:style-name="T4"> </text:span><text:span text:style-name="T13">Игры-предположения.</text:span><text:span text:style-name="T12"> </text:span><text:span text:style-name="T10">“Что было бы… ?” или “Что бы я сделал…?” и др. Дидактическое содержание игры заключается в том, что перед детьми ставится задача и создаётся ситуация, требующая осмысления последующего действия. Эти игры требуют умения соотнести знания с обстоятельствами, установления причинных связей.</text:span></text:p>
      <text:p text:style-name="Text_20_body"><text:span text:style-name="T5">4)</text:span><text:span text:style-name="T4"> </text:span><text:span text:style-name="T13">Игры-загадки</text:span><text:span text:style-name="T12"> </text:span><text:span text:style-name="T10">используются для проверки знаний, находчивости. Главной особенностью загадок является логическая задача. Способы построения логических задач различны, но все они активизируют умственную деятельность ребёнка. Детям нравятся игры-загадки. Необходимость сравнивать, припоминать, думать, догадываться составляет радость умственного труда. Разгадывание загадок развивает способность к анализу, обобщению, формирует умение рассуждать, делать выводы, умозаключения.</text:span></text:p>
      <text:p text:style-name="Text_20_body"><text:span text:style-name="T5">5)</text:span><text:span text:style-name="T4"> </text:span><text:span text:style-name="T13">Игры-беседы (диалоги)</text:span><text:span text:style-name="T12">. </text:span><text:span text:style-name="T10">В их основе лежит общение учителя с детьми, детей с учителем и детей между собой. Игра-беседа воспитывает умение слушать вопросы учителя, вопросы и ответы детей, умение сосредотачивать внимание на содержании разговора, дополнять сказанное, высказывать суждение. Всё это характеризует активный поиск решения задачи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ladimir Burkin</meta:initial-creator>
    <meta:creation-date>2012-02-05T18:34:45.75</meta:creation-date>
    <dc:date>2012-02-08T20:45:00.24</dc:date>
    <dc:creator>Vladimir Burkin</dc:creator>
    <meta:editing-duration>PT00H19M17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3" meta:paragraph-count="30" meta:word-count="462" meta:character-count="4000"/>
  </office:meta>
</office:document-meta>
</file>