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language="ru" fo:country="RU"/>
    </style:style>
    <style:style style:name="P11" style:family="paragraph" style:parent-style-name="Standard" style:list-style-name="L1">
      <style:text-properties fo:font-size="18pt" fo:language="ru" fo:country="RU" style:font-size-asian="18pt" style:font-size-complex="18pt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ize="18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8"><text:s text:c="15"/>Утренник « Героическая Керчь»</text:p>
      <text:p text:style-name="Standard"><text:span text:style-name="T4"><text:s text:c="15"/>Цель</text:span> : </text:p>
      <text:p text:style-name="Standard"><text:s/>воспитание гражданственности, патриотизма; привитие основополагающих ценностей, идей, убеждений; увековечение подвига многонационального народа в Великой Отечественной войне; противодействие фальсификации событий Великой Отечественной войны; повышение интереса к истории Родины.</text:p>
      <text:p text:style-name="P1"><text:s text:c="19"/>Задачи: </text:p>
      <text:p text:style-name="Standard">– воспитание чувства гордости за свое Отечество, свой народ и свою семью;</text:p>
      <text:p text:style-name="Standard">– формирование у подрастающего поколения чувства верности Родине, ответственности за судьбу страны, готовности к служению Отечеству и его защите, выполнению гражданского долга; приобщение к историческим, культурным и нравственным ценностям, традициям своего народа;</text:p>
      <text:p text:style-name="Standard">– формирование взглядов, убеждений, ценностных ориентаций, мотивации поведения через увлекательные для обучающихся формы активности , результативную деятельность на благо Родины;</text:p>
      <text:p text:style-name="Standard">– развитие национального самосознания и гражданской позиции в условиях учебно-воспитательного процесса, внеклассной деятельности обучающихся;</text:p>
      <text:p text:style-name="Standard">– вовлечение школьников, их родителей в подготовку мероприятий, приуроченных к празднованию 70-летия Великой Победы;</text:p>
      <text:p text:style-name="Standard">– консолидация и координация деятельности школы, семьи, общественности в военно-патриотическом воспитании подрастающего поколения;;</text:p>
      <text:p text:style-name="Standard">– формирование внимания, уважения, почтения к ветеранам, чувства толерантности;</text:p>
      <text:p text:style-name="Standard">– развитие творческих, интеллектуальных способностей, коммуникативной <text:s/>культуры обучающихся, умения работать в коллективе;</text:p>
      <text:list xml:id="list31745723" text:style-name="L1">
        <text:list-item>
          <text:p text:style-name="P9">повышение мотивации к учению, познавательной активности, способности самореализации учащихс<text:span text:style-name="T6">ся.</text:span></text:p>
          <text:p text:style-name="P9"><text:span text:style-name="T7">Оборудование:</text:span><text:span text:style-name="T6"> музыкальное сопровождение, творческие работы учащихся, мультимедийная презентация ,ИКТ.</text:span></text:p>
          <text:p text:style-name="P10"/>
          <text:p text:style-name="P9"><text:span text:style-name="T6"><text:s text:c="29"/></text:span><text:span text:style-name="T7"><text:s text:c="2"/></text:span><text:span text:style-name="T8"><text:s/>Ход мероприятия:</text:span></text:p>
          <text:p text:style-name="P11"/>
        </text:list-item>
      </text:list>
      <text:p text:style-name="P6">Баллада о Керчи (исполняет Н. Соловьев)</text:p>
      <text:p text:style-name="P6">Выходит ученик рассказывает стихотворение «Я тебе расскажу про Керчь…»</text:p>
      <text:p text:style-name="P6"/>
      <text:p text:style-name="Standard"><text:s/><text:span text:style-name="T4">Ведущий:</text:span> В истории каждого города есть даты, которые по праву можно считать этапными. Одной из них для нас, керчан, является 11 апреля 1944 года.</text:p>
      <text:p text:style-name="Standard"><text:s text:c="21"/>Опять война….</text:p>
      <text:p text:style-name="Standard"><text:s text:c="21"/>А может, нам о ней забыть?</text:p>
      <text:p text:style-name="Standard"><text:s text:c="21"/>Я слышу иногда:</text:p>
      <text:p text:style-name="Standard"><text:s text:c="21"/>«Не надо раны бередить!» <text:s text:c="2"/></text:p>
      <text:p text:style-name="Standard"><text:s text:c="22"/>И <text:s/>может показаться, правы</text:p>
      <text:p text:style-name="Standard"><text:s text:c="22"/>И убедительны слова,</text:p>
      <text:p text:style-name="Standard"><text:s text:c="22"/>Но даже если это правда,</text:p>
      <text:p text:style-name="Standard"><text:s text:c="21"/>Такая, правда- не права!...</text:p>
      <text:p text:style-name="Standard"/>
      <text:p text:style-name="P3">Звучит песня «С чего начинается Родина»</text:p>
      <text:p text:style-name="P1">Ведущий:</text:p>
      <text:p text:style-name="Standard"><text:s text:c="18"/>Если скажут слово «Родина»</text:p>
      <text:p text:style-name="Standard"><text:s text:c="18"/>Сразу в памяти встает</text:p>
      <text:p text:style-name="Standard"><text:s text:c="18"/>Старый дом, в саду смородина,</text:p>
      <text:p text:style-name="Standard"><text:soft-page-break/><text:s text:c="18"/>Толстый тополь у ворот.</text:p>
      <text:p text:style-name="Standard"><text:s text:c="17"/>У реки береза- скромница,</text:p>
      <text:p text:style-name="Standard"><text:s text:c="17"/>И ромашковый бугор…</text:p>
      <text:p text:style-name="Standard"><text:s text:c="17"/>А другим ,наверно, <text:s/>вспомнится</text:p>
      <text:p text:style-name="Standard"><text:s text:c="16"/>Керченский, любимый двор…</text:p>
      <text:p text:style-name="P3">На сцене играют дети: мяч, велосипед, скакалка, куклы. Звучит музыка. Постепенно музыка стихает, слышны взрывы, дети замирают. Звучит голос Левитана. Дети уходят со сцены.</text:p>
      <text:p text:style-name="P3">Звучит песня «Вставай страна огромная» <text:s text:c="5"/></text:p>
      <text:p text:style-name="P5"><text:s text:c="4"/></text:p>
      <text:p text:style-name="Standard"><text:span text:style-name="T4">Ведущий:</text:span> </text:p>
      <text:p text:style-name="Standard">Год 1941-й. Портовой город Керчь стал прифронтовым. Здесь, как и по всей стране, люди вершили подвиг трудовой : «Все для фронта, все для победы!» Керчане уходили на фронт. Только в первые дни войны в армию ушло <text:s/>более 15 тысяч человек.</text:p>
      <text:p text:style-name="P3">Под звуки песни «Вставай страна огромная»выходят дети, одетые в военную форму: медсестра, матрос, солдат.</text:p>
      <text:p text:style-name="P3"/>
      <text:p text:style-name="Standard"><text:span text:style-name="T4">Медсестра</text:span>: Я ушла из детства в грязную теплушку,</text:p>
      <text:p text:style-name="Standard"><text:s text:c="19"/>В эшелон пехоты, санитарный взвод.</text:p>
      <text:p text:style-name="Standard"><text:s text:c="18"/>Дальние разрывы слушал и не слушал</text:p>
      <text:p text:style-name="Standard"><text:s text:c="18"/>Ко всему привыкший сорок первый год.</text:p>
      <text:p text:style-name="Standard"><text:span text:style-name="T4">Матрос:</text:span> <text:s text:c="2"/>Туманы и тучи на запад поплыли.</text:p>
      <text:p text:style-name="Standard"><text:s text:c="19"/>Над Крымом орудий немолкнущих гром.</text:p>
      <text:p text:style-name="Standard"><text:s text:c="19"/>Последними мы из Керчи уходили</text:p>
      <text:p text:style-name="Standard"><text:s text:c="19"/>И первыми к ней мы с победой придем.</text:p>
      <text:p text:style-name="Standard"><text:span text:style-name="T4">Солдат: <text:s text:c="2"/></text:span><text:s/>Я тебе расскажу про Керчь,</text:p>
      <text:p text:style-name="Standard"><text:s text:c="18"/>Я тебе расскажу сейчас,</text:p>
      <text:p text:style-name="Standard"><text:s text:c="18"/>Как над городом бился смерч, </text:p>
      <text:p text:style-name="Standard"><text:s text:c="17"/>Закрывая полнеба враз.</text:p>
      <text:p text:style-name="Standard"><text:s text:c="17"/>Там такая была пора,</text:p>
      <text:p text:style-name="Standard"><text:s text:c="17"/>Что навечно к заре лицом</text:p>
      <text:p text:style-name="Standard"><text:s text:c="18"/>Поднялась Митридат-гора,</text:p>
      <text:p text:style-name="Standard"><text:s text:c="19"/>Вся исхлестанная свинцом.</text:p>
      <text:p text:style-name="Standard"><text:span text:style-name="T4">Танкист:</text:span> <text:s text:c="2"/>Мои братья и сестры родные!</text:p>
      <text:p text:style-name="Standard"><text:s text:c="18"/>Завтра снова я в бой иду</text:p>
      <text:p text:style-name="Standard"><text:s text:c="18"/>За Отчизну свою, Россию,</text:p>
      <text:p text:style-name="Standard"><text:s text:c="17"/>Что попала в лихую беду.</text:p>
      <text:p text:style-name="Standard"><text:s text:c="17"/>Соберу свое мужество, силу,</text:p>
      <text:p text:style-name="Standard"><text:s text:c="16"/>Буду немцев без жалости бить,</text:p>
      <text:p text:style-name="Standard"><text:s text:c="16"/>Чтобы вам ничего не грозило,</text:p>
      <text:p text:style-name="Standard"><text:s text:c="15"/>Чтоб могли вы учиться и жить!</text:p>
      <text:p text:style-name="Standard"/>
      <text:p text:style-name="Standard"><text:span text:style-name="T4">Ведущий:</text:span> </text:p>
      <text:p text:style-name="Standard">Враг наступал. С 20 октября по 16 ноября 1941 года шла оборона города. И все же, <text:s/>после ожесточенных боев, город был захвачен фашистами. Началась кровавая страница нашего города.</text:p>
      <text:p text:style-name="Standard"><text:span text:style-name="T1"><text:s text:c="2"/></text:span><text:span text:style-name="T3">По одному со свечой в руках выходят дети. <text:s text:c="8"/></text:span><text:span text:style-name="T1"><text:s text:c="4"/></text:span></text:p>
      <text:p text:style-name="P5"><text:s text:c="7"/></text:p>
      <text:p text:style-name="P1">1 ученик:</text:p>
      <text:p text:style-name="Standard"><text:span text:style-name="T4"><text:s/></text:span>С 29 ноября 1941 года гитлеровцы начали массовые казни. Местом казни был избран Багеровский ров – противотанковый ров, вырытый у деревни Багерово. Там, в течение нескольких дней, было расстреляно свыше 7000 человек.</text:p>
      <text:p text:style-name="Standard"><text:soft-page-break/><text:span text:style-name="T4">2 ученик:</text:span> </text:p>
      <text:p text:style-name="Standard">После захвата Керчи гитлеровцами было объявлено, что дети должны явиться в школу для продолжения занятий. Напрасно их ждали родители. Детей отправили на «прогулку», где предложили горячий кофе с отравленными пирожками. Тех, кому пирожков не хватило, губы смазали ядом. </text:p>
      <text:p text:style-name="Standard"><text:span text:style-name="T4">3 ученик</text:span>: </text:p>
      <text:p text:style-name="Standard">После освобождения Керчи в Багеровском рву среди семи тысяч погибших были обнаружены и тела 245 школьников. Так фашисты расправились с детьми, которые хотели учиться.</text:p>
      <text:p text:style-name="P1">4 ученик:</text:p>
      <text:p text:style-name="Standard"><text:s/>Гитлеровцы сожгли госпиталь, переполненный тяжелоранеными красноармейцами. Многих покалеченных , безногих солдат сожгли заживо.</text:p>
      <text:p text:style-name="Standard"><text:span text:style-name="T4">5 ученик</text:span>:</text:p>
      <text:p text:style-name="Standard"><text:s/>В городе и пригородах фашисты уничтожили 15 тыс. советских военнопленных, погибло 14 тыс. мирных жителей и свыше 14 тыс. человек было увезено на принудительные работы в Германию . На момент освобождения 11 апреля в городе оказалось только 30 жителей.</text:p>
      <text:p text:style-name="Standard"><text:s text:c="3"/><text:span text:style-name="T3">Звучит песня «Ах, если бы земля умела говорить…»В . Толкунова</text:span></text:p>
      <text:p text:style-name="P1">Ведущий:</text:p>
      <text:p text:style-name="Standard"><text:span text:style-name="T4"><text:s/></text:span>В городе активно действовало антифашистское подполье. В летопись Великой Отечественной <text:s/>войны вошли подвиги защитников Аджимушкая, с мая по октябрь 1942 г. державших оборону в каменоломнях в тылу врага.</text:p>
      <text:p text:style-name="Standard"/>
      <text:p text:style-name="Standard"><text:span text:style-name="T4">Ученик: </text:span><text:s text:c="4"/>Распятый город. Над его увечьем,</text:p>
      <text:p text:style-name="Standard"><text:s text:c="20"/>Над горем флаг зловещий занесен.</text:p>
      <text:p text:style-name="Standard"><text:s text:c="20"/>Враги над Керчью властвуют. Под Керчью-</text:p>
      <text:p text:style-name="Standard"><text:s text:c="20"/>Несдавшийся солдатский гарнизон.</text:p>
      <text:p text:style-name="Standard"/>
      <text:p text:style-name="Standard"><text:span text:style-name="T4">Ученик: <text:s/></text:span><text:s text:c="3"/>Сердца солдат испытаны на крепость:</text:p>
      <text:p text:style-name="Standard"><text:s text:c="20"/>Уже четвертый месяц осажден</text:p>
      <text:p text:style-name="Standard"><text:s text:c="20"/>Клочок земли, подземный город-крепость,</text:p>
      <text:p text:style-name="Standard"><text:s text:c="20"/>Аджимушкай, солдатский гарнизон.</text:p>
      <text:p text:style-name="P1"/>
      <text:p text:style-name="P1">Ведущий:</text:p>
      <text:p text:style-name="Standard"><text:s/>Вместе со взрослыми, в партизанском отряде сражались такие же ребята как и вы. <text:s/>Имя Володи Дубинина в нашей стране известно всем.</text:p>
      <text:p text:style-name="Standard"><text:s text:c="14"/>Когда грянула Отечественная война, Володе было 14 лет. Со своими товарищами Ваней Гриценко и Толей Ковалевым Володя Дубинин часто ходил в разведку. Ребята приносили ценные сведения. Опираясь на эти <text:s/>данные , партизаны планировали свои боевые операции. Храбрый мальчик погиб. Посмертно ему присвоено высокое звание Героя Советского Союза.</text:p>
      <text:p text:style-name="Standard"/>
      <text:p text:style-name="Standard"><text:span text:style-name="T4">Ученик</text:span> : <text:s/>Аджимушкайские <text:s/>мальчишки,</text:p>
      <text:p text:style-name="Standard"><text:s text:c="18"/>Десятилетние солдаты,</text:p>
      <text:p text:style-name="Standard"><text:s text:c="17"/>Как рано вы из детства вышли</text:p>
      <text:p text:style-name="Standard"><text:s text:c="16"/>И на учет войною взяты.</text:p>
      <text:p text:style-name="Standard"><text:span text:style-name="T4">Ученик :</text:span> <text:s/>Вам встретить детство не случится,</text:p>
      <text:p text:style-name="Standard"><text:s text:c="18"/>Второму детству не бывать.</text:p>
      <text:p text:style-name="Standard"><text:s text:c="17"/>Из вашей сказки кровь сочится,</text:p>
      <text:p text:style-name="Standard"><text:s text:c="17"/>И нечем раны бинтовать.</text:p>
      <text:p text:style-name="Standard"><text:span text:style-name="T4">Ученик :</text:span> <text:s/>Свой взрослый долг исполнив честно,</text:p>
      <text:p text:style-name="Standard"><text:s text:c="18"/>Под небом мирной синевы</text:p>
      <text:p text:style-name="Standard"><text:soft-page-break/><text:s text:c="18"/>К мальчишкам солнечного детства</text:p>
      <text:p text:style-name="Standard"><text:s text:c="19"/>Героями идете вы.</text:p>
      <text:p text:style-name="Standard"/>
      <text:p text:style-name="P3">Звучит песня «Аджимушкай» -поет ученик 7 класса И. Торопов.</text:p>
      <text:p text:style-name="P3"/>
      <text:p text:style-name="Standard"><text:span text:style-name="T4">Ведущий </text:span>:</text:p>
      <text:p text:style-name="Standard"><text:s/>Огненная земля! Эти два слова, обошедшие многие страны мира, определили название небольшого клочка Эльтигенской земли.</text:p>
      <text:p text:style-name="Standard"><text:s text:c="11"/>И в бурную темную ночь на первое ноября 1943 года отряды малых судов устремились к <text:s/>эльтигенскому берегу. 36 дней и ночей бушевал в Эльтигене шквал огня, горела земля под ногами бойцов, дымом пожарищ застилалось небо.</text:p>
      <text:p text:style-name="Standard"><text:s text:c="2"/>В ночь на 7 декабря 1943 года герои эльтигенских боев стремительным броском внезапно прорвались через позиции противника и вошли в Керчь, заняв гору Митридат. </text:p>
      <text:p text:style-name="Standard"><text:s text:c="2"/>В нашей памяти навсегда останется подвиг участников Керченско- Эльтигенской <text:s/>десантной операции.</text:p>
      <text:p text:style-name="Standard"/>
      <text:p text:style-name="Standard"><text:s text:c="7"/><text:span text:style-name="T3">Звучит песня Т.Гварцители «Ты же выжил солдат…»</text:span></text:p>
      <text:p text:style-name="P3"/>
      <text:p text:style-name="Standard"><text:span text:style-name="T4">Ученик:</text:span> Не забудем тех героев</text:p>
      <text:p text:style-name="Standard"><text:s text:c="16"/>Что лежат в земле сырой</text:p>
      <text:p text:style-name="Standard"><text:s text:c="15"/>Жизнь отдав на поле боя</text:p>
      <text:p text:style-name="Standard"><text:s text:c="14"/>За народ, за нас с тобой!</text:p>
      <text:p text:style-name="Standard"/>
      <text:p text:style-name="Standard"><text:span text:style-name="T4">Ученик : </text:span>В неизвестность не канут,</text:p>
      <text:p text:style-name="Standard"><text:s text:c="17"/>В сердце народа-</text:p>
      <text:p text:style-name="Standard"><text:s text:c="16"/>Бессмертье бойцов!</text:p>
      <text:p text:style-name="Standard"><text:s text:c="15"/>Остановитесь у обелисков!</text:p>
      <text:p text:style-name="Standard"><text:s text:c="15"/>Память погибших…</text:p>
      <text:p text:style-name="Standard"/>
      <text:p text:style-name="Standard"><text:span text:style-name="T4">Ведущий: МОЛЧАНЬЕМ ПОЧТИМ ! <text:s/></text:span>(минута молчания- звучит благовест <text:s/>) <text:s/>.</text:p>
      <text:p text:style-name="Standard"/>
      <text:p text:style-name="Standard"><text:span text:style-name="T4">Ученик:</text:span> </text:p>
      <text:p text:style-name="Standard"/>
      <text:p text:style-name="Standard">11 апреля 1944 года, около 7 часов <text:s/>утра на священной горой Митридат затрепетало на ветру Красное Знамя. Многострадальный город, переживший две оккупации видевшие героизм двух крупнейших в истории Великой Отечественной <text:s/>войны десантов- 1941 и 1943 годов, <text:s/>самоотверженность подземного гарнизона Аджимушкая, трагедию Крымского фронта, был окончательно освобожден.</text:p>
      <text:p text:style-name="Standard"/>
      <text:p text:style-name="Standard"><text:span text:style-name="T4">Ученик</text:span> :</text:p>
      <text:p text:style-name="Standard">320 дней и ночей ждали немногие оставшиеся в живых жители города этого дня : 146 человек были удостоены высокого звания Героя Советского Союза. 14 сентября 1973 года непокоренному городу было присвоено высокое звание «город- Герой».</text:p>
      <text:p text:style-name="Standard"/>
      <text:p text:style-name="P3">Звучит песня И.Шамо «Золотая Керчь»-ученики 1 класса поют</text:p>
      <text:p text:style-name="P3"/>
      <text:p text:style-name="P1">Ученик 1 класса:</text:p>
      <text:p text:style-name="P1"><text:s text:c="23"/><text:span text:style-name="T5">Чтоб на земной планете</text:span></text:p>
      <text:p text:style-name="P2"><text:s text:c="23"/>Не повторилось той войны</text:p>
      <text:p text:style-name="P2"><text:s text:c="22"/>Нам хочется, чтоб наши дети об этом помнили , как мы!</text:p>
      <text:p text:style-name="P2"><text:s text:c="23"/>Я не напрасно беспокоюсь, </text:p>
      <text:p text:style-name="P2"><text:s text:c="23"/>Чтоб <text:s/>незабылась та война, </text:p>
      <text:p text:style-name="P2"><text:soft-page-break/><text:s text:c="23"/>Ведь эта память- наша совесть,</text:p>
      <text:p text:style-name="P2"><text:s text:c="23"/>Она как сила нам нужна!</text:p>
      <text:p text:style-name="P2"/>
      <text:p text:style-name="P1"><text:s text:c="2"/><text:span text:style-name="T2"><text:s/>Звучит песня В. Циганова «Крым»- дети выходят с рисунками</text:span></text:p>
      <text:p text:style-name="P4"/>
      <text:p text:style-name="P1"><text:s text:c="5"/>Ученики 4 класса:</text:p>
      <text:p text:style-name="P1"/>
      <text:p text:style-name="P1"><text:s text:c="5"/><text:span text:style-name="T5">-Я <text:s/>нарисую яркое солнце!</text:span></text:p>
      <text:p text:style-name="P2"><text:s text:c="5"/>-Я нарисую синее небо!</text:p>
      <text:p text:style-name="P2"><text:s text:c="5"/>-Я нарисую свет в оконце!</text:p>
      <text:p text:style-name="P2"><text:s text:c="4"/>- Я нарисую колосья хлеба!</text:p>
      <text:p text:style-name="P2"/>
      <text:p text:style-name="P1"><text:s text:c="7"/>Ученики 2 класса:</text:p>
      <text:p text:style-name="P1"/>
      <text:p text:style-name="P1"><text:s text:c="9"/><text:span text:style-name="T5">-Мы нарисуем осенние листья,</text:span></text:p>
      <text:list xml:id="list31729769" text:style-name="L2">
        <text:list-item>
          <text:p text:style-name="P12">Школу, друзей, ручей беспокойный.</text:p>
        </text:list-item>
        <text:list-item>
          <text:p text:style-name="P12">И зачеркнем нашей общей кистью!</text:p>
        </text:list-item>
        <text:list-item>
          <text:p text:style-name="P12">Выстрелы, взрывы, огонь и войны.</text:p>
        </text:list-item>
      </text:list>
      <text:p text:style-name="P2"/>
      <text:list xml:id="list31743385" text:continue-numbering="true" text:style-name="L2">
        <text:list-header>
          <text:p text:style-name="P13">Ученики 1 класса:</text:p>
          <text:p text:style-name="P13"/>
        </text:list-header>
        <text:list-item>
          <text:p text:style-name="P12">Краски возьмем, карандаш и ластик</text:p>
        </text:list-item>
        <text:list-item>
          <text:p text:style-name="P12">Бумагу снегов и пороши, белила</text:p>
        </text:list-item>
        <text:list-item>
          <text:p text:style-name="P12">Мы нарисуем такое счастье,</text:p>
          <text:p text:style-name="P12">Чтобы всем людям Земли хватило!</text:p>
        </text:list-item>
      </text:list>
      <text:p text:style-name="P2"/>
      <text:p text:style-name="P1"/>
      <text:p text:style-name="P1"/>
      <text:p text:style-name="P1"/>
      <text:p text:style-name="Standard"/>
      <text:p text:style-name="P5">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dc:creator>Светлана Безносова</dc:creator>
    <meta:editing-cycles>7</meta:editing-cycles>
    <meta:creation-date>2015-03-29T19:27:00</meta:creation-date>
    <dc:date>2015-03-30T11:57:23.94</dc:date>
    <meta:editing-duration>PT11M10S</meta:editing-duration>
    <meta:generator>OpenOffice.org/3.3$Win32 OpenOffice.org_project/330m20$Build-9567</meta:generator>
    <meta:document-statistic meta:table-count="0" meta:image-count="0" meta:object-count="0" meta:page-count="6" meta:paragraph-count="154" meta:word-count="1254" meta:character-count="10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