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76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style:line-height-at-least="0.476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Heading_20_1">
      <style:paragraph-properties fo:margin-left="0cm" fo:margin-right="0cm" style:line-height-at-least="0.476cm" fo:text-align="start" style:justify-single-word="false" fo:text-indent="0cm" style:auto-text-indent="false"/>
      <style:text-properties fo:font-variant="normal" fo:text-transform="none" fo:color="#333333" style:font-name="Arial1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555555" style:font-name="Arial1" fo:font-size="9.75pt" fo:letter-spacing="normal" fo:font-style="normal" fo:font-weight="normal"/>
    </style:style>
    <style:style style:name="T2" style:family="text">
      <style:text-properties fo:font-variant="normal" fo:text-transform="none" fo:color="#555555" style:font-name="Arial1" fo:font-size="9.75pt" fo:letter-spacing="normal" fo:font-style="normal" fo:font-weight="bold"/>
    </style:style>
    <style:style style:name="T3" style:family="text">
      <style:text-properties fo:font-variant="normal" fo:text-transform="none" fo:color="#555555" style:font-name="Arial1" fo:letter-spacing="normal" fo:font-style="normal"/>
    </style:style>
    <style:style style:name="T4" style:family="text">
      <style:text-properties fo:font-variant="normal" fo:text-transform="none" fo:color="#555555" style:font-name="Arial1" fo:letter-spacing="normal" fo:font-style="normal" fo:font-weight="normal"/>
    </style:style>
    <style:style style:name="T5" style:family="text">
      <style:text-properties fo:font-variant="normal" fo:text-transform="none" fo:color="#555555" style:font-name="Arial1" fo:letter-spacing="normal" fo:font-style="normal" fo:font-weight="bold"/>
    </style:style>
    <style:style style:name="T6" style:family="text">
      <style:text-properties fo:font-variant="normal" fo:text-transform="none" fo:color="#555555" style:font-name="Arial1" fo:letter-spacing="normal" fo:font-style="italic" style:font-style-asian="italic" style:font-style-complex="italic"/>
    </style:style>
    <style:style style:name="T7" style:family="text">
      <style:text-properties fo:font-variant="normal" fo:text-transform="none" fo:color="#555555" fo:letter-spacing="normal"/>
    </style:style>
    <style:style style:name="T8" style:family="text">
      <style:text-properties fo:color="#555555"/>
    </style:style>
    <style:style style:name="T9" style:family="text">
      <style:text-properties fo:color="#555555" fo:font-size="9.75pt"/>
    </style:style>
    <style:style style:name="T10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8">Конспект НОД "Как дикие животные готовятся к зиме"</text:span></text:h>
      <text:p text:style-name="P1"><text:span text:style-name="T1"/></text:p>
      <text:p text:style-name="P2"><text:span text:style-name="T3">Продолжать обогащать представление детей об образе жизни диких животных. </text:span><text:line-break/><text:span text:style-name="T3">Учить устанавливать простейшие связи между сезонными изменениями в природе и поведением животных; </text:span><text:line-break/><text:span text:style-name="T3">Расширять представления о диких животных: заяц, медведь, белка при помощи метода моделирования. </text:span><text:line-break/><text:span text:style-name="T3">Продолжать учить детей отгадывать загадки. </text:span><text:line-break/><text:span text:style-name="T3">Развивать умение в сравнении геометрических фигур с животными по форме, цвету. </text:span><text:line-break/><text:span text:style-name="T3">Закрепить знание геометрических фигур и цветов; </text:span><text:line-break/><text:span text:style-name="T3">Развивать мыслительные операции: воображение, внимание, память. </text:span><text:line-break/><text:line-break/><text:span text:style-name="T3">Социализация. Проведение простейших наблюдений, включая простейшие опыты. </text:span><text:line-break/><text:span text:style-name="T3">Музыка.</text:span><text:span text:style-name="T7"> </text:span><text:span text:style-name="T3">Развитие навыков выразительной и эмоциональной передачи игровых образов. </text:span><text:line-break/><text:span text:style-name="T3">Физическая культура.</text:span><text:span text:style-name="T7"> </text:span><text:span text:style-name="T3">Накопление двигательного опыта детей (ходьба змейкой). </text:span><text:line-break/><text:line-break/><text:span text:style-name="T3">Предварительная работа: Чтение сказок, загадок, рассматривание картин и иллюстраций. </text:span><text:line-break/><text:line-break/><text:span text:style-name="T3">Дидактические игры: "Найди животное и его детеныша", "Кто, где живет?". </text:span><text:line-break/><text:span text:style-name="T3"><text:line-break/>Игры и упражнения:</text:span><text:span text:style-name="T7"> </text:span><text:span text:style-name="T3">"Что, какой формы?", "Каким цветом?", "Что бывает круглым (квадратным, треугольным)?". </text:span><text:line-break/><text:line-break/><text:span text:style-name="T3">Оборудование: Демонстрационный материал: кубики 8 штук, картины животных, белый лист бумаги и силуэты белого и серого зайца. </text:span><text:line-break/><text:line-break/><text:span text:style-name="T3">Раздаточный материал: круг белый, треугольник оранжевый, квадрат коричневый по одному на каждого ребенка; фотографии животных каждому ребенку. </text:span><text:line-break/><text:line-break/><text:span text:style-name="T3">Ход:</text:span><text:span text:style-name="T7"> </text:span><text:line-break/><text:span text:style-name="T3">Воспитатель: (на ковре) – Ребята, скажите какое сейчас время года? Правильно, поздняя осень. А какая погода сегодня? (Холодно, пасмурно) </text:span><text:line-break/><text:span text:style-name="T3">Холод, ветер на дворе, </text:span><text:line-break/><text:span text:style-name="T3">Руки мерзнут в ноябре. </text:span><text:line-break/><text:span text:style-name="T3">Осень поздняя несет </text:span><text:line-break/><text:span text:style-name="T7"> </text:span><text:span text:style-name="T3">Первый снег и первый лед. </text:span><text:line-break/><text:span text:style-name="T7"> </text:span><text:span text:style-name="T3">- А после осени какое будет время года? Правильно, скоро наступит зима. Но мы зимы не боимся. Мы оденемся теплее и отправимся в путешествие по лесу. Хотите! (- Да). </text:span><text:line-break/><text:span text:style-name="T7"> </text:span><text:span text:style-name="T3">Какую одежду мы наденем, чтобы не замерзнуть? (</text:span><text:span text:style-name="T6">Теплую: шапки, куртки, варежки, шарфики и т.д.). </text:span><text:line-break/><text:span text:style-name="T3">- Правильно. Давайте будем одеваться. </text:span><text:line-break/><text:span text:style-name="T3">Новые сапожки наденем мы на ножки. (</text:span><text:span text:style-name="T6">Ногу вперед на пятку - "показать сапожки") </text:span><text:line-break/><text:soft-page-break/><text:span text:style-name="T3">Теплый шарф завяжем (</text:span><text:span text:style-name="T6">Руки перекрестно к шее)</text:span><text:span text:style-name="T3"> </text:span><text:line-break/><text:span text:style-name="T3">И зиме мы скажем: </text:span><text:span text:style-name="T6">(Поворачивание из стороны в сторону) </text:span><text:line-break/><text:span text:style-name="T3">"Здравствуй, зимушка-зима, (</text:span><text:span text:style-name="T6">Вытянуть руки вперед, развести в стороны) </text:span><text:line-break/><text:span text:style-name="T3">Не боимся мы тебя!"</text:span><text:span text:style-name="T6"> (Прыжки на двух ногах с хлопками). </text:span><text:span text:style-name="T10"><text:line-break/></text:span><text:line-break/><text:span text:style-name="T3">- Молодцы, К путешествию готовы! Тогда отправляемся! Нам нужно пройти через лес (проходим между кубиками под музыку). </text:span><text:line-break/><text:span text:style-name="T3">- Ребята, а мы с вами в лесу одни? Или кто-то здесь живет? </text:span><text:line-break/><text:span text:style-name="T3">- Какие животные живут в лесу? (Дети перечисляют). </text:span><text:line-break/><text:span text:style-name="T3">- Как называются животные, которые живут в лесу? (Дикие). </text:span><text:line-break/><text:span text:style-name="T3">- А где же они все, почему так тихо в лесу? </text:span><text:line-break/><text:span text:style-name="T3">- Оказывается у лесных зверей сейчас много забот, они готовятся к зиме. </text:span><text:line-break/><text:span text:style-name="T3">- Ну, а нам пора отправляться дальше. </text:span><text:line-break/><text:span text:style-name="T3">- Ой, смотрите, кто у нас на пути? Да это заяц! (показываю картинку зайца). </text:span><text:line-break/><text:span text:style-name="T3">- Почему заяц белый? А почему заяц поменял к зиме серую шубку на белую? (Был серый (картинка), а стал белый). Посмотрите сюда (показываю белый лист бумаги, на нем силуэт белого зайца). Вы что нибудь видите? А сейчас (показываю силуэт серого зайца на белой бумаге). </text:span><text:line-break/><text:span text:style-name="T3">- Так почему же заяц поменял шубку? </text:span><text:line-break/><text:span text:style-name="T3">- Правильно, заяц поменял серую шубку на белую, чтобы на снегу его не заметили. </text:span><text:line-break/><text:span text:style-name="T3">- Давайте отпустим зайчика и пойдем дальше. </text:span><text:line-break/><text:span text:style-name="T3">- Посмотрите, кто это? (Показываю картинку медведя). </text:span><text:line-break/><text:span text:style-name="T3">- Правильно, медведь. </text:span><text:line-break/><text:span text:style-name="T3">- А вы знаете, как медведь готовится к зиме? Все лето и осень он готовится: ест много ягод, ловит рыбу в реке, накапливает жир на зиму. В конце осени он находит себе место под сосной, где лежит много веток, листьев и ложится спать до весны. Зимой снег выпадает, засыпает медвежью берлогу и медведю будет тепло (показываю картинку медведя в берлоге). </text:span><text:line-break/><text:span text:style-name="T3">- Давайте не будем мешать медведю и пойдем дальше. Может быть мы еще кого-нибудь встретим. </text:span><text:line-break/><text:span text:style-name="T3">- Посмотрите, кто это? </text:span><text:line-break/><text:span text:style-name="T3">- Правильно, белка. (Показываю картинку белки). Наверно она тоже готовится к зиме? </text:span><text:line-break/><text:span text:style-name="T3">- А что любит есть белка? </text:span><text:line-break/><text:span text:style-name="T3">- Какой у нее хвост? Какого цвета шерсть у белки? Как называется домик белки? (Дети отвечают последовательно: орешки, пушистый, оранжевая, живет в дупле). </text:span><text:line-break/><text:span text:style-name="T3">- Белка всегда делает запасы орешек на зиму в разных местах, по всему лесу и запоминает эти места. А зимой, белка раскапывает их и съедает. Вот как интересно мы погуляли по лесу, и много чего узнали. Давайте вспомним кого мы повстречали сегодня. (Зайца, медведя, белку). </text:span><text:line-break/><text:span text:style-name="T3">- Молодцы! (Звучит гром, треск) </text:span><text:line-break/><text:span text:style-name="T3">- Ой, ребята, что-то случилось! Это злая волшебница заколдовала наших животных, она превратила их в разные геометрические фигуры. (Подвожу детей к столу, усаживаемся). </text:span><text:line-break/><text:span text:style-name="T3">- Как вы думаете, в какую геометрическую фигуру она превратила зайчика? (Показываю на мольберте три фигуры разных цветов: белый круг, оранжевый треугольник, коричневый квадрат).(Дети поднимают белый круг). - Да, зайчик превратился в белый кружок. </text:span><text:line-break/><text:span text:style-name="T3">- Белочка - оранжевый треугольник. А медведь - коричневый квадрат. </text:span><text:line-break/><text:span text:style-name="T3">- Ребята, нужно помочь зверям и расколдовать их. Поможем! (Да) У вас на </text:span><text:soft-page-break/><text:span text:style-name="T3">столах тоже лежат геометрические фигуры, давайте разложим их по порядку. Нам нужно вспомнить, кого первого мы встретили в лесу? (Дети выкладывают по очереди: круг, квадрат,треугольник). Молодцы! Но для того чтобы расколдовать животных, нам нужно разгадать про них загадки. Нужно поднять геометрическую фигуру того животного про которого загадка (Загадываю загадки, дети поднимают соответствующие геометрические фигуры) </text:span><text:line-break/><text:line-break/><text:span text:style-name="T3">Летом ходит без дороги </text:span><text:line-break/><text:span text:style-name="T3">Возле сосен и берез, </text:span><text:line-break/><text:span text:style-name="T3">А зимой он спит в берлоге, </text:span><text:line-break/><text:span text:style-name="T3">От мороза прячет нос. (Медведь) </text:span><text:line-break/><text:line-break/><text:span text:style-name="T3">Он коричневый, лохматый </text:span><text:line-break/><text:span text:style-name="T3">Угадайте-ка, ребята, </text:span><text:line-break/><text:span text:style-name="T3">Кто, построив теплый дом, </text:span><text:line-break/><text:span text:style-name="T3">Спит всю зиму в доме том. (Медведь) </text:span><text:line-break/><text:line-break/><text:span text:style-name="T3">Кто косой и очень ловкий </text:span><text:line-break/><text:span text:style-name="T3">Любит сладкую морковку? </text:span><text:line-break/><text:span text:style-name="T3">Хоть видны во рту два зуба, </text:span><text:line-break/><text:span text:style-name="T3">Он грызет ее не худо. (Заяц) </text:span><text:line-break/><text:line-break/><text:span text:style-name="T3">Длинные ушки, раскосые глазки - </text:span><text:line-break/><text:span text:style-name="T3">Очень трусливый и в жизни, и в сказке. </text:span><text:line-break/><text:span text:style-name="T3">Прячется он от лисицы и волка. </text:span><text:line-break/><text:span text:style-name="T3">Любимые блюда: капуста, морковка. (заяц) </text:span><text:line-break/><text:line-break/><text:span text:style-name="T3">С ветки на ветку могу я летать - </text:span><text:line-break/><text:span text:style-name="T3">Рыженький хвост никому не поймать. </text:span><text:line-break/><text:span text:style-name="T3">Некогда летом в лесу мне играть – </text:span><text:line-break/><text:span text:style-name="T3">Надо грибы для зимы собирать. (Белка) </text:span><text:line-break/><text:line-break/><text:span text:style-name="T3">Рыжий маленький зверек </text:span><text:line-break/><text:span text:style-name="T3">По деревьям прыг да скок </text:span><text:line-break/><text:span text:style-name="T3">Он живет не на земле, </text:span><text:line-break/><text:span text:style-name="T3">А на дереве в дупле. (Белка) </text:span><text:line-break/><text:line-break/><text:span text:style-name="T3">- Какие вы молодцы, вы расколдовали всех животных. И за это они вас благодарят и дарят вам свои фотографии. 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6S</meta:editing-duration>
    <meta:editing-cycles>3</meta:editing-cycles>
    <meta:generator>OpenOffice.org/3.4.1$Win32 OpenOffice.org_project/341m1$Build-9593</meta:generator>
    <dc:date>2014-10-26T19:57:54.17</dc:date>
    <meta:document-statistic meta:table-count="0" meta:image-count="0" meta:object-count="0" meta:page-count="3" meta:paragraph-count="2" meta:word-count="910" meta:character-count="6074"/>
    <meta:user-defined meta:name="Info 1"/>
    <meta:user-defined meta:name="Info 2"/>
    <meta:user-defined meta:name="Info 3"/>
    <meta:user-defined meta:name="Info 4"/>
  </office:meta>
</office:document-meta>
</file>