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ff" style:font-name="Segoe UI" fo:font-size="28pt" fo:font-style="italic" fo:font-weight="bold" style:font-size-asian="28pt" style:font-style-asian="italic" style:font-weight-asian="bold" style:font-name-complex="Segoe UI1" style:font-size-complex="28pt" style:font-style-complex="italic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ff" style:font-name="Segoe UI" fo:font-size="28pt" fo:font-style="italic" fo:font-weight="bold" style:font-size-asian="28pt" style:font-style-asian="italic" style:font-weight-asian="bold" style:font-name-complex="Segoe UI1" style:font-size-complex="28pt" style:font-style-complex="italic" style:font-weight-complex="bold"/>
    </style:style>
    <style:style style:name="P5" style:family="paragraph" style:parent-style-name="Standard">
      <style:paragraph-properties fo:orphans="2" fo:widows="2"/>
      <style:text-properties style:font-name="Segoe UI" fo:font-size="22pt" style:font-size-asian="22pt" style:font-name-complex="Segoe UI1" style:font-size-complex="22pt"/>
    </style:style>
    <style:style style:name="T1" style:family="text">
      <style:text-properties style:font-name="Segoe UI" fo:font-size="22pt" style:font-size-asian="22pt" style:font-name-complex="Segoe UI1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ак снять напряжение после </text:p>
      <text:p text:style-name="P4">детского сада </text:p>
      <text:p text:style-name="P5">Дети устают в детском саду по разным причинам, поэтому и приемы расслабления могут быть тоже различны.</text:p>
      <text:p text:style-name="P5">Наиболее распространенный источник напряжения—это публичность, присутствие большого количества чужих людей вокруг. Поэтому хорошо, если после дня в детском саду ребенок имеет возможность уединиться, побыть в отдельной комнате, за ширмой, в кукольном уголке. Не надо слишком назойливо расспрашивать его о том, что происходило—он вспомнит и расскажет сам, когда отдохнет.</text:p>
      <text:p text:style-name="P5">Ребенок может соскучиться по родителям—поэтому не следует, приведя его домой, сразу же бросаться к выполнению домашних дел. </text:p>
      <text:p text:style-name="P2"> </text:p>
      <text:p text:style-name="P5">Пусть он посидит на коленях у взрослого, пусть расслабится от прикосновений. Не пожалейте немного времени для того, чтобы побыть с ним вдвоем, почитать, поиграть. <text:s text:c="58"/></text:p>
      <text:p text:style-name="P2"><text:soft-page-break/><text:span text:style-name="T1">Постарайтесь не слишком спешить, забирая </text:span><text:bookmark text:name="_GoBack"/><text:span text:style-name="T1">ребенка домой—небольшой круг, совершенный по окрестным дворам, позволит ему перейти на вечерний режим, перестроиться с детского сада на домашнюю обстановку. Будет лучше при этом, если вы не будете сопровождать это беседой с кем-либо из приятельниц или родителей других детей—как правило, дети очень ценят прогулки вдвоем.</text:span></text:p>
      <text:p text:style-name="P5">Если ребенку предстоят дополнительные занятия, то следует иметь в виду, что спортивные скорее способствуют перевозбуждению, а расслабляют занятия в спокойном ритме типа рукоделия, моделирования и другого ручного труда. Музыкальная школа—это тоже большая нагрузка для ребенка, склонного к перевозбуждению.</text:p>
      <text:p text:style-name="P5">Лучше понаблюдать за ребенком в какие <text:s/></text:p>
      <text:p text:style-name="P2"> </text:p>
      <text:p text:style-name="P5">игры он предпочитает играть придя домой. <text:s text:c="8"/></text:p>
      <text:p text:style-name="P5"><text:s text:c="37"/></text:p>
      <text:p text:style-name="P2"> 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fo:color="#000000" style:font-name="Times New Roman" fo:font-size="10pt" style:letter-kerning="true" style:font-name-asian="Times New Roman1" style:font-size-asian="10pt" style:language-asian="ru" style:country-asian="RU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ерезка</meta:initial-creator>
    <dc:creator>рита габуева</dc:creator>
    <meta:editing-cycles>3</meta:editing-cycles>
    <meta:creation-date>2013-03-19T08:04:00</meta:creation-date>
    <dc:date>2015-03-02T21:59:45.82</dc:date>
    <meta:editing-duration>PT00H00M48S</meta:editing-duration>
    <meta:generator>OpenOffice.org/3.2$Win32 OpenOffice.org_project/320m12$Build-9483</meta:generator>
    <meta:document-statistic meta:table-count="0" meta:image-count="0" meta:object-count="0" meta:page-count="2" meta:paragraph-count="14" meta:word-count="211" meta:character-count="1651"/>
    <meta:template xlink:type="simple" xlink:actuate="onRequest" xlink:title="Normal" xlink:href=""/>
  </office:meta>
</office:document-meta>
</file>