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E2000002110ADC58DE.jpg"/>
  <manifest:file-entry manifest:media-type="image/jpeg" manifest:full-path="Pictures/10000000000004B10000028E6ACD7207.jpg"/>
  <manifest:file-entry manifest:media-type="image/jpeg" manifest:full-path="Pictures/10000000000001920000022091863A77.jpg"/>
  <manifest:file-entry manifest:media-type="image/jpeg" manifest:full-path="Pictures/100000000000060F0000041C0D7BDD1E.jpg"/>
  <manifest:file-entry manifest:media-type="image/jpeg" manifest:full-path="Pictures/100000000000032C00000696BBF96474.jpg"/>
  <manifest:file-entry manifest:media-type="image/jpeg" manifest:full-path="Pictures/100000000000033F000003EADD73E4B3.jpg"/>
  <manifest:file-entry manifest:media-type="image/jpeg" manifest:full-path="Pictures/1000000000000ACB00000649F709AC21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language="ru" fo:country="RU" officeooo:rsid="001315db" officeooo:paragraph-rsid="001276e1"/>
    </style:style>
    <style:style style:name="P2" style:family="paragraph" style:parent-style-name="Standard">
      <style:paragraph-properties fo:text-align="center" style:justify-single-word="false"/>
      <style:text-properties fo:language="ru" fo:country="RU" officeooo:rsid="001315db" officeooo:paragraph-rsid="001315db"/>
    </style:style>
    <style:style style:name="P3" style:family="paragraph" style:parent-style-name="Standard">
      <style:text-properties fo:language="ru" fo:country="RU" officeooo:rsid="001276e1" officeooo:paragraph-rsid="001276e1"/>
    </style:style>
    <style:style style:name="P4" style:family="paragraph" style:parent-style-name="Standard">
      <style:paragraph-properties fo:text-align="center" style:justify-single-word="false"/>
      <style:text-properties officeooo:paragraph-rsid="0010e819"/>
    </style:style>
    <style:style style:name="P5" style:family="paragraph" style:parent-style-name="Standard">
      <style:text-properties fo:language="ru" fo:country="RU" officeooo:rsid="001276e1" officeooo:paragraph-rsid="001276e1"/>
    </style:style>
    <style:style style:name="P6" style:family="paragraph" style:parent-style-name="Standard">
      <style:paragraph-properties fo:text-align="center" style:justify-single-word="false"/>
      <style:text-properties fo:language="ru" fo:country="RU" officeooo:rsid="001315db" officeooo:paragraph-rsid="001315d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Графический объект1" text:anchor-type="paragraph" svg:x="1.296cm" svg:y="-1.101cm" svg:width="14.018cm" svg:height="9.179cm" draw:z-index="0"><draw:image xlink:href="Pictures/1000000000000ACB00000649F709AC21.jpg" xlink:type="simple" xlink:show="embed" xlink:actuate="onLoad"/>
    </draw:frame><draw:frame draw:style-name="fr1" draw:name="Графический объект2" text:anchor-type="paragraph" svg:x="2.339cm" svg:y="8.319cm" svg:width="11.726cm" svg:height="10.331cm" draw:z-index="1"><draw:image xlink:href="Pictures/100000000000033F000003EADD73E4B3.jpg" xlink:type="simple" xlink:show="embed" xlink:actuate="onLoad"/>
    </draw:frame></text:p>
      <text:p text:style-name="P3"/>
      <text:p text:style-name="P1"/>
      <text:p text:style-name="P1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draw:frame draw:style-name="fr1" draw:name="Графический объект3" text:anchor-type="paragraph" svg:x="3.239cm" svg:y="0.155cm" svg:width="10.414cm" svg:height="7.465cm" draw:z-index="5"><draw:image xlink:href="Pictures/10000000000002E2000002110ADC58DE.jpg" xlink:type="simple" xlink:show="embed" xlink:actuate="onLoad"/>
    </draw:frame></text:p>
      <text:p text:style-name="P3"/>
      <text:p text:style-name="P3"/>
      <text:p text:style-name="P3"/>
      <text:p text:style-name="P3"/>
      <text:p text:style-name="P3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frame draw:style-name="fr1" draw:name="Графический объект4" text:anchor-type="paragraph" svg:x="3.524cm" svg:y="-0.79cm" svg:width="9.843cm" svg:height="16.194cm" draw:z-index="2"><draw:image xlink:href="Pictures/100000000000032C00000696BBF96474.jpg" xlink:type="simple" xlink:show="embed" xlink:actuate="onLoad"/>
    </draw:frame><text:soft-page-break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frame draw:style-name="fr1" draw:name="Графический объект6" text:anchor-type="paragraph" svg:x="1.462cm" svg:y="3.494cm" svg:width="14.196cm" svg:height="10.435cm" draw:z-index="3"><draw:image xlink:href="Pictures/100000000000060F0000041C0D7BDD1E.jpg" xlink:type="simple" xlink:show="embed" xlink:actuate="onLoad"/>
    </draw:frame></text:p>
      <text:p text:style-name="P2"/>
      <text:p text:style-name="P2"/>
      <text:p text:style-name="P2"/>
      <text:p text:style-name="P2"/>
      <text:p text:style-name="P2"/>
      <text:p text:style-name="P2"/>
      <text:p text:style-name="P2"><draw:frame draw:style-name="fr1" draw:name="Графический объект7" text:anchor-type="paragraph" svg:x="2.242cm" svg:y="-1.554cm" svg:width="12.384cm" svg:height="9.229cm" draw:z-index="4"><draw:image xlink:href="Pictures/10000000000004B10000028E6ACD7207.jpg" xlink:type="simple" xlink:show="embed" xlink:actuate="onLoad"/>
    </draw:frame><text:soft-page-break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frame draw:style-name="fr1" draw:name="Графический объект5" text:anchor-type="paragraph" svg:x="5.689cm" svg:y="0.109cm" svg:width="5.673cm" svg:height="7.676cm" draw:z-index="6"><draw:image xlink:href="Pictures/10000000000001920000022091863A77.jpg" xlink:type="simple" xlink:show="embed" xlink:actuate="onLoad"/>
    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1H08M46S</meta:editing-duration>
    <meta:editing-cycles>7</meta:editing-cycles>
    <meta:generator>OpenOffice.org/3.2$Win32 OpenOffice.org_project/320m19$Build-9505</meta:generator>
    <dc:date>2013-03-16T02:50:18.35</dc:date>
    <meta:document-statistic meta:table-count="0" meta:image-count="7" meta:object-count="0" meta:page-count="3" meta:paragraph-count="0" meta:word-count="0" meta:character-count="0"/>
    <meta:user-defined meta:name="Info 1"/>
    <meta:user-defined meta:name="Info 2"/>
    <meta:user-defined meta:name="Info 3"/>
    <meta:user-defined meta:name="Info 4"/>
  </office:meta>
</office:document-meta>
</file>