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language="ru" fo:country="RU"/>
    </style:style>
    <style:style style:name="P2" style:family="paragraph" style:parent-style-name="Standard">
      <style:paragraph-properties fo:text-align="end" style:justify-single-word="false"/>
      <style:text-properties fo:language="ru" fo:country="RU"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language="ru" fo:country="RU"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language="ru" fo:country="RU"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language="ru" fo:country="RU"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language="ru" fo:country="RU"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>
        <style:tab-stops>
          <style:tab-stop style:position="-0.635cm"/>
        </style:tab-stops>
      </style:paragraph-properties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list-style-name="L7">
      <style:paragraph-properties fo:text-align="justify" style:justify-single-word="false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Standard" style:list-style-name="L7">
      <style:paragraph-properties fo:text-align="start" style:justify-single-word="false">
        <style:tab-stops>
          <style:tab-stop style:position="-0.635cm"/>
        </style:tab-stops>
      </style:paragraph-properties>
    </style:style>
    <style:style style:name="P15" style:family="paragraph" style:parent-style-name="Standard">
      <style:paragraph-properties fo:text-align="justify" style:justify-single-word="false"/>
      <style:text-properties fo:language="en" fo:country="US" fo:font-weight="normal" style:font-weight-asian="normal" style:font-weight-complex="normal"/>
    </style:style>
    <style:style style:name="P16" style:family="paragraph" style:parent-style-name="Standard">
      <style:text-properties fo:color="#000000"/>
    </style:style>
    <style:style style:name="P17" style:family="paragraph" style:parent-style-name="Standard">
      <style:paragraph-properties fo:text-align="justify" style:justify-single-word="false"/>
      <style:text-properties fo:color="#000000" fo:language="ru" fo:country="RU" fo:font-weight="normal" style:font-weight-asian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fo:color="#000000" fo:language="ru" fo:country="RU" fo:font-weight="normal" style:font-weight-asian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fo:font-weight="bold"/>
    </style:style>
    <style:style style:name="P20" style:family="paragraph" style:parent-style-name="Standard">
      <style:paragraph-properties fo:text-align="center" style:justify-single-word="false"/>
      <style:text-properties fo:color="#000000"/>
    </style:style>
    <style:style style:name="P21" style:family="paragraph" style:parent-style-name="Standard" style:list-style-name="L7">
      <style:paragraph-properties fo:text-align="justify" style:justify-single-word="false"/>
      <style:text-properties fo:color="#000000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 style:list-style-name="L1">
      <style:paragraph-properties fo:margin-left="0cm" fo:margin-right="0cm" fo:text-align="start" style:justify-single-word="false" fo:text-indent="-0.635cm" style:auto-text-indent="false">
        <style:tab-stops>
          <style:tab-stop style:position="-0.635cm"/>
        </style:tab-stops>
      </style:paragraph-properties>
    </style:style>
    <style:style style:name="P24" style:family="paragraph" style:parent-style-name="Standard">
      <style:paragraph-properties fo:margin-left="0cm" fo:margin-right="0cm" fo:text-align="start" style:justify-single-word="false" fo:text-indent="-0.635cm" style:auto-text-indent="false">
        <style:tab-stops>
          <style:tab-stop style:position="-0.635cm"/>
        </style:tab-stops>
      </style:paragraph-properties>
      <style:text-properties fo:language="ru" fo:country="RU" fo:font-weight="normal" style:font-weight-asian="normal" style:font-weight-complex="normal"/>
    </style:style>
    <style:style style:name="P25" style:family="paragraph" style:parent-style-name="Standard">
      <style:paragraph-properties fo:margin-top="0cm" fo:margin-bottom="0.499cm" fo:text-align="center" style:justify-single-word="false"/>
      <style:text-properties fo:color="#000000"/>
    </style:style>
    <style:style style:name="P26" style:family="paragraph" style:parent-style-name="Table_20_Contents">
      <style:paragraph-properties fo:text-align="center" style:justify-single-word="false" fo:padding-left="0.191cm" fo:padding-right="0.191cm" fo:padding-top="0.049cm" fo:padding-bottom="0.049cm" fo:border="0.035cm solid #000000"/>
    </style:style>
    <style:style style:name="P27" style:family="paragraph" style:parent-style-name="Table_20_Contents">
      <style:paragraph-properties fo:text-align="center" style:justify-single-word="false" fo:padding-left="0cm" fo:padding-right="0.191cm" fo:padding-top="0.049cm" fo:padding-bottom="0.049cm" fo:border-left="none" fo:border-right="0.035cm solid #000000" fo:border-top="0.035cm solid #000000" fo:border-bottom="0.035cm solid #000000"/>
    </style:style>
    <style:style style:name="P28" style:family="paragraph" style:parent-style-name="Table_20_Contents">
      <style:paragraph-properties fo:padding-left="0.191cm" fo:padding-right="0.191cm" fo:padding-top="0cm" fo:padding-bottom="0.049cm" fo:border-left="0.035cm solid #000000" fo:border-right="0.035cm solid #000000" fo:border-top="none" fo:border-bottom="0.035cm solid #000000"/>
    </style:style>
    <style:style style:name="P29" style:family="paragraph" style:parent-style-name="Table_20_Contents">
      <style:paragraph-properties fo:text-align="end" style:justify-single-word="false" fo:padding-left="0.191cm" fo:padding-right="0.191cm" fo:padding-top="0cm" fo:padding-bottom="0.049cm" fo:border-left="0.035cm solid #000000" fo:border-right="0.035cm solid #000000" fo:border-top="none" fo:border-bottom="0.035cm solid #000000"/>
    </style:style>
    <style:style style:name="P30" style:family="paragraph" style:parent-style-name="Table_20_Contents">
      <style:paragraph-properties fo:padding-left="0cm" fo:padding-right="0.191cm" fo:padding-top="0cm" fo:padding-bottom="0.049cm" fo:border-left="none" fo:border-right="0.035cm solid #000000" fo:border-top="none" fo:border-bottom="0.035cm solid #000000"/>
    </style:style>
    <style:style style:name="P31" style:family="paragraph" style:parent-style-name="Text_20_body">
      <style:text-properties fo:language="ru" fo:country="RU"/>
    </style:style>
    <style:style style:name="P32" style:family="paragraph" style:parent-style-name="Text_20_body" style:list-style-name="L6">
      <style:text-properties fo:language="ru" fo:country="RU"/>
    </style:style>
    <style:style style:name="P33" style:family="paragraph" style:parent-style-name="Text_20_body">
      <style:text-properties fo:color="#000000"/>
    </style:style>
    <style:style style:name="P34" style:family="paragraph" style:parent-style-name="Text_20_body" style:list-style-name="L5"/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language="ru" fo:country="RU" fo:font-weight="bold" style:font-weight-asian="normal" style:font-weight-complex="normal"/>
    </style:style>
    <style:style style:name="T5" style:family="text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language="en" fo:country="US"/>
    </style:style>
    <style:style style:name="T8" style:family="text">
      <style:text-properties fo:language="en" fo:country="US" fo:font-weight="normal" style:font-weight-asian="normal" style:font-weight-complex="normal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 text:start-value="4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 text:start-value="4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«Творчество – это не сумма знаний, </text:p>
      <text:p text:style-name="P1">а особая направленность интеллекта, </text:p>
      <text:p text:style-name="P1">особая взаимосвязь между интеллектуальной </text:p>
      <text:p text:style-name="P1">жизнью личности и проявлением ее сил </text:p>
      <text:p text:style-name="P1">в активной деятельности»</text:p>
      <text:p text:style-name="P2">В. А. Сухомлинский</text:p>
      <text:p text:style-name="P2"/>
      <text:p text:style-name="P2">«3нание только тогда знание, когда оно приобретено </text:p>
      <text:p text:style-name="P10">усилиями своей мысли, а не памятью.<text:span text:style-name="T2">»</text:span></text:p>
      <text:p text:style-name="P2">Л.Н.Толстой</text:p>
      <text:p text:style-name="P2"/>
      <text:p text:style-name="P2">«Победители не верят в случайность.»</text:p>
      <text:p text:style-name="P2">Ф. Ницше </text:p>
      <text:p text:style-name="P2"/>
      <text:p text:style-name="P2"/>
      <text:p text:style-name="P2"/>
      <text:p text:style-name="P2"><text:s/></text:p>
      <text:p text:style-name="P3"/>
      <text:p text:style-name="P2"/>
      <text:p text:style-name="P6">ВВЕДЕНИЕ</text:p>
      <text:p text:style-name="P6"/>
      <text:p text:style-name="Standard"/>
      <text:p text:style-name="P11"><text:span text:style-name="T2">Вклад географии,</text:span><text:span text:style-name="T3"> </text:span><text:span text:style-name="T2">как учебного предмета в достижение целей общего образования трудно переоценить. Именно изучение географии позволяет сформировать у школьников комплексное, системное и социально ориентированное представление о Земле как планете <text:s/>людей, которое в итоге должно стать основой практической повседневной жизни. География — единственная наука, находящаяся на стыке естественных, общественных, социальных наук и <text:s/>активно использующая аппарат точных наук для достижения своей высоко гуманной задачи: изучение природных и общественных явлений, структуры, функционирования и эволюции географической оболочки в целом и отдельных её частей, природных и природно-общественных геосистем и их компонентов. Система географических наук призвана сформировать у школьников целостное восприятие мира. Задача государственной итоговой аттестации определить степень овладения учащимися знаниями, умениями и способами деятельности, предусмотренными нормативными документами и отраженными в федеральном государственном стандарте.</text:span></text:p>
      <text:p text:style-name="P4"/>
      <text:p text:style-name="P4">При выборе формы подготовки учащихся учитывается какой вид ГИА предпочтителен для конкретного ученика. Самые заинтересованные выбирают собеседование, есть вариант написания исследовательской работы в рамках школьной научной конференции или классическая сдача экзамена по билетам.</text:p>
      <text:p text:style-name="P4"/>
      <text:list xml:id="list38218216" text:style-name="L1">
        <text:list-header>
          <text:p text:style-name="P23"><text:span text:style-name="T2">Как показывают опыт проведения экзамена и анализ педагогической практики, позитивные результаты могут быть достигнуты в том случае, если на протяжении всего учебного процесса большое внимание уделяется развитию активной познавательной деятельности учащихся: работе со всеми видами учебной информации, формированию аналитических, классификационных умений, систематизации знаний. В наиболее полной мере этому условию отвечает работа с географическими картами во всех аспектах: собственно географическая карта; контурная карта; номенклатура. Только целенаправленная и систематическая работа по формированию навыков чтения карты ведет к усвоению знаний и умений, к росту познавательной деятельности. Роль этих навыков в современной жизни трудно переоценить. Активизация деятельности ведет к развитию познавательного интереса , закреплению знаний и применению их в новой жизненной ситуации (в том числе ГИА). </text:span><text:soft-page-break/><text:span text:style-name="T2">Кроме того, актуальность активизации познавательной деятельности состоит в том, что учение, </text:span>являясь отражательно – преобразующей деятельностью, направлено не только на восприятие учебного материала, но и на формирование отношения ученика к самой познавательно<text:span text:style-name="T1">й</text:span> деятельности. Систематически укрепляя и развивая познавательную активность, можно добиться того, что она станет основой положительного отношения к учению, повлияет на результаты деятельности, на процессы мышления, воображения, памяти, чувств, которые под ее воздействием приобретут особую активность и направленность. <text:s/><text:span text:style-name="T1">Таким образом, активность действий приводит к активности мысли, именно такого результата обучения в средней школе мы ожидаем. Активность <text:s/>- путь развития познания.</text:span></text:p>
        </text:list-header>
      </text:list>
      <text:list xml:id="list38248902" text:style-name="L5">
        <text:list-item>
          <text:list>
            <text:list-header>
              <text:p text:style-name="P34"/>
            </text:list-header>
          </text:list>
        </text:list-item>
      </text:list>
      <text:list xml:id="list39487013" text:continue-list="list38218216" text:style-name="L1">
        <text:list-header>
          <text:p text:style-name="P23"><text:span text:style-name="T2">В подготовк</text:span><text:span text:style-name="T8">е </text:span><text:span text:style-name="T2">школьников к экзамену в равной мере значимы как знания базового, фактического, понятийного материала, так и умение работать с географической информацией, применять знания для решения познавательных, проблемных задач. Вот почему рекомендуется уделять внимание этим элементам подготовки на всех этапах обучения в ходе текущего и итогового контроля. Успешная сдача экзамена в немалой степени зависит от организации в процессе обучения активной и разносторонней познавательной деятельности школьников в целях овладения ими всеми элементами подготовки.<text:line-break/><text:line-break/>Наряду с отмеченными выше факторами подготовки к экзамену, позитивную роль могут сыграть и специальные уроки предэкзаменационного повторения, которые целенаправленно используются для активизации знаний учащихся по проверяемым в рамках экзамена элементам содержания, ознакомления со всеми видами заданий экзаменационной работы по географии и выполнения тренировочных заданий по всем разделам курса.<text:line-break/><text:line-break/>В рамках предэкзаменационного повторения не представляется возможным охватить весь изученный материал. Задача состоит в том, чтобы привлечь внимание выпускников к ключевым, базовым вопросам курса, закрепить умение выполнять задания различных видов, выделить и проработать наиболее сложные вопросы, требующие особого внимания. Обучающихся целесообразно ознакомить с планом экзаменационной работы.<text:line-break/><text:line-break/>Учитывая ограниченность времени, при повторении важно, во – первых, остановиться на тех вопросах, которые наиболее широко представлены в вариантах экзаменационной работы, а во – вторых, уделить внимание тем вопросам, которые вызывают у девятиклассников наибольшие затруднения.<text:line-break/><text:line-break/>Можно предложить некий общий алгоритм предэкзаменационного повторения:<text:line-break/><text:line-break/>- определение внутри каждой темы круга вопросов для обязательного повторения;<text:line-break/><text:line-break/>- вычисление вопросов для беседы в целях актуализации и закрепления, ранее полученных знаний (в этой связи необходимо предусмотреть опережающие задания);<text:line-break/><text:line-break/>-обработка по теме, разделу типовых заданий базового и повышенного уровней. <text:line-break/><text:line-break/>Таким образом, основные задачи предэкзаменационного повторения заключаются в том, чтобы:<text:line-break/><text:line-break/>- представить учащимся обобщенную характеристику целей, содержания, особенностей экзамена в 9 классе по географии:<text:line-break/><text:line-break/>- помочь обучающимся обобщить, систематизировать содержание курса географии по </text:span><text:soft-page-break/><text:span text:style-name="T2">основным его разделам;<text:line-break/><text:line-break/>- привлечь внимание выпускников к наиболее сложным проблемам курса, дать рекомендации по выполнению заданий различных типов, входящих в экзаменационную работу;<text:line-break/><text:line-break/>- ознакомить учащихся с инструкциями по выполнению заданий, заполнению бланков ответов;<text:line-break/><text:line-break/>- дать выпускникам представление о характере оценивания ответов на задание различных типов и системы выставление баллов за них.<text:line-break/><text:line-break/>В основу предлагаемого варианта предэкзаменационного повторения положено не просто содержание проверяемых на экзамене знаний, но активное их усвоение и припоминание вследствие работы с географическими картами (в том числе, при выполнении практических работ с контурными картами). Следует помнить, что </text:span><text:span text:style-name="Strong_20_Emphasis"><text:span text:style-name="T2">возможность повторить</text:span></text:span><text:span text:style-name="Strong_20_Emphasis"><text:span text:style-name="T1"> </text:span></text:span><text:span text:style-name="Strong_20_Emphasis"><text:span text:style-name="T2">чрезвычайно важна</text:span></text:span><text:span text:style-name="Strong_20_Emphasis"><text:span text:style-name="T1"> </text:span></text:span><text:span text:style-name="T2">не только для понимания, но и для актуализации знаний именно тогда, когда они будут нужны. В соответствии с этим организуется повторение по следующим крупным содержательным блокам:</text:span><text:span text:style-name="T3"><text:line-break/><text:line-break/>-</text:span><text:span text:style-name="T2"> источники географических знаний;<text:line-break/><text:line-break/>- природа Земли и человек;<text:line-break/><text:line-break/>- материки, океаны, народы, страны<text:line-break/><text:line-break/>- природопользование и экология<text:line-break/><text:line-break/>- география России.</text:span></text:p>
        </text:list-header>
      </text:list>
      <text:p text:style-name="P24"/>
      <text:p text:style-name="P24"/>
      <text:p text:style-name="P24"/>
      <text:p text:style-name="P7">ГЕОГРАФИЧЕСКАЯ КАРТА — ИСТОЧНИК ИНФОРМАЦИИ</text:p>
      <text:p text:style-name="P7"/>
      <text:p text:style-name="P5">Выдающийся географ Н.Н.Баранский <text:s/>считал географическую карту одним из основных методов и средств географического исследования и говорил, что одна карта может заменить много страниц текста.</text:p>
      <text:p text:style-name="P13">Карта – это уменьшенное изображение поверхности Земли или её части на плоскости, показанное при помощи <text:span text:style-name="T1">масштаба и </text:span>условных знаков. Карта является главным дидактическим и динамическим пособием в преподавании географии. Посредством географической карты можно обозреть сразу весь мир, более детально изучить его части, <text:s/>можно сопоставлять между собой отдельные части земной поверхности, находить между ними сходства и различия, <text:span text:style-name="T1">определять географическое положение объектов,</text:span>устанавливать <text:span text:style-name="T1">их взаиморасположение и </text:span>причинно-следственные связи между <text:span text:style-name="T1">ним</text:span>и.</text:p>
      <text:p text:style-name="P13"/>
      <text:p text:style-name="Text_20_body"><text:s/>Во-первых, по карте можно определять географическое положение какого-либо географического объекта: его расположение по отношению к различным объектам, например к экватору и полюсам, в каких климатических поясах и природных зонах он находится, каково его расположение по отношению к океанам и морям, его связь с хозяйственными, политическими и культурными центрами. </text:p>
      <text:p text:style-name="Text_20_body">Посредством определения географических координат объектов, можно точно определить местоположение того или иного из них. Как известно, природа какой-либо местности во многом определяется её географическим положением, от которого зависит величина <text:soft-page-break/>солнечной радиации, особенности климата и почвенно-растительного покрова, хозяйственная специализация региона и многое другое.</text:p>
      <text:p text:style-name="Text_20_body">Карта показывает размещение интересующих человека объектов на поверхности Земли. Она даёт представление о взаимном расположении материков и вод Мирового океана, крупных равнин и гор, стран, городов и т.д. На карте не только можно охватить взором всю Землю, всю страну в целом, но и выяснить взаимосвязь и зависимость элементов отдельных географических комплексов, ландшафтов. Без карты трудно было бы осуществить комплексное рассмотрение географических явлений и процессов. </text:p>
      <text:p text:style-name="Text_20_body">Во-вторых, при помощи географической карты можно изучать не только положение и взаимоотношение, но также размеры и форму географических объектов: особенности конфигурации частей света, океанов, морей, озёр, границ стран, форм поверхности, высоты объектов рельефа, глубины водоёмов и другое. Карта показывает размещение месторождений полезных ископаемых, климатических поясов, основных типов почв, природных зон, размещение человечества, его хозяйственную деятельность. И, конечно, при помощи географической карты мы изучаем местоположение различных географических объектов – их номенклатуру.</text:p>
      <text:p text:style-name="Text_20_body">Географическая карта имеет громадное учебно-воспитательное и практическое значение. Работа с картами Атласа и контурными картами формирует у детей интерес к географии, повышает мотивацию к изучению предмета у школьников, способствует развитию творческого воображения и мышления, обогащает их устную речь. Известно, что географическая карта имеет большое значение не только в науке, но и в практической жизни, например при изучении хозяйственных объектов, объектов социальной инфраструктуры. Всё это убеждает в том, что карта должна всегда находиться в центре внимания при обучении географии. Учащиеся должны знать карту и уметь ею пользоваться в различных нестандартных ситуациях. </text:p>
      <text:p text:style-name="P31">Изучение географической карты должно проходить в трёх аспектах: </text:p>
      <text:list xml:id="list38247682" text:style-name="L6">
        <text:list-item>
          <text:p text:style-name="P32">источник информации об объектах и явлениях;</text:p>
        </text:list-item>
        <text:list-item>
          <text:p text:style-name="P32">носитель номенклатуры;</text:p>
        </text:list-item>
        <text:list-item>
          <text:p text:style-name="P32">контурная карта. </text:p>
        </text:list-item>
      </text:list>
      <text:p text:style-name="P4"><text:s text:c="5"/>При выполнении экзаменационной работы по географии разрешено пользоваться атласами 7, 8 и 9 классов. Предлагаемая методика нацелена на максимальное использование географических карт как источник информации. Географическая карта отражает размещение, свойства, связи и динамику природных, социально-экономических, природно-техногенных геосистем и их компонентов. На географических картах показывают литосферу, атмосферу, гидросферу, биосферу, социосферу и техносферу Земли и их взаимодействие. По содержанию они могут быть общегеографическими, тематическими или специальными; по назначению– научно-справочными, учебными, краеведческими, туристскими, дорожными и т.п. Географические карты классифицируют также по масштабу, пространственному охвату, уровню анализа-синтеза и другим признакам. Уровень (масштаб) информации, которую возможно получить анализируя карту очень высок ( и количественно, и качественно). </text:p>
      <text:p text:style-name="P13"><text:span text:style-name="T2">При выборе стратегии подготовки к ГИА я руководствовалась анализом заданий, предложенных на экзамене в предыдущие годы .</text:span><text:span text:style-name="T3"><text:line-break/></text:span></text:p>
      <text:p text:style-name="P4"><text:s text:c="10"/>Экзаменационная работа состоит из 30 заданий. При анализе экзаменационных заданий <text:s/>прежних лет можно сделать вывод о том, что в их структуре преобладают вопросы <text:span text:style-name="T7">(80%),</text:span> успешный ответ на который связан с умением пользоваться географическими картами разного масштаба, содержания и генерализации и извлекать из них необходимую информацию.</text:p>
      <text:p text:style-name="P4">Из 18 заданий, на которые надо найти правильный ответ из 4 предложенных (тестовая <text:soft-page-break/>форма), на 15 однозначно можно найти ответы в географических картах соответствующего содержания. Из 9 заданий, требующих самостоятельно сформулировать краткий ответ — карта поможет ответить на 6 вопросов. И, наконец, из 3 заданий, требующих развернутого ответа, все 3 решаются с помощью карты, умения считывать необходимую информацию. Итак, 24 задания из 30 предполагают успешное владение навыками чтения географических карт, умение анализируя их, <text:s/>получать исчерпывающую информацию. <text:s/>Результат анализа — подтверждение мысли о том, что географические карты являются много объёмным носителем информации по всем аспектам географических знаний и умений, могут быть использованы как макет для выполнения многих практических заданий и позволяют структурировать информацию, облегчая её восприятие и запоминание, открывая всю красоту логики природных и социальных законов и их взаимосвязь. Географические карты разного содержания представляют собой пример наглядности причинно-следственных связей, являясь образом объекта-территории и явления.</text:p>
      <text:p text:style-name="P4"/>
      <text:p text:style-name="P15"><text:s/><text:span text:style-name="T1">Рассмотрим последовательно все блоки знаний, предназначенных к повторению и степень участия в этом географических карт соответствующего содержания.</text:span></text:p>
      <text:list xml:id="list38257152" text:style-name="L7">
        <text:list-header>
          <text:p text:style-name="P12"><text:span text:style-name="T3">-</text:span><text:span text:style-name="T2"> </text:span><text:span text:style-name="T5">Источники географических знаний</text:span><text:span text:style-name="T2">. Этот раздел сам по себе требует картографических знаний и умений. При подготовке к экзамену необходимо повторить темы и в контексте этих тем вспомнить и закрепить фундаментальные понятия: Глобус (масштаб и его виды; параллели и меридианы; градусная сетка, географические координаты и их определение; способы изображения земной поверхности). План местности (способы ориентирования, азимут, измерение расстояний и определение направлений на плане; условные знаки;чтение плана местности; решение практических задач по плану). Географическая карта — особый источник информации (отличие карты от плана; градусная сетка и легенда карты; различные проекции; ориентирование и измерение расстояний по карте; чтение карты, определение географических объектов; определение абсолютных высот; разнообразие карт). Географические методы изучения окружающей среды (картографический метод).</text:span></text:p>
          <text:p text:style-name="P12"><text:span text:style-name="T2">- </text:span><text:span text:style-name="T5">Природа Земли и человек.</text:span><text:span text:style-name="T2"> <text:s/>Этот раздел является сквозным для всех годов обучения географии с 5-6 класса до 10-11 с разной степенью подробности и углубленности в предмет изучения и для его повторения понадобятся географические карты самого разного содержания: геологические; тектонические; рельефа; полезных ископаемых; физические; климатические (температур января и июня; среднегодового количества осадков; атмосферных фронтов и т.д.); природных зон; речной сети; океанов и морских течений; населения Земли (плотность, расселение, расы, религии, миграции);политические и т. д.</text:span></text:p>
        </text:list-header>
      </text:list>
      <text:p text:style-name="P4"/>
      <text:list xml:id="list39494301" text:continue-numbering="true" text:style-name="L7">
        <text:list-header>
          <text:p text:style-name="P14"><text:span text:style-name="T2">- </text:span><text:span text:style-name="T5">Материки, океаны, народы, страны. </text:span><text:span text:style-name="T6">Это тематика курса географии 7 класса, который дает учащимся ещё более полное представление об оболочках Земли, <text:s/>формирует понятие о самой сложной из них — географической оболочке, в которой живет человечество, о закономерностях ее развития, то есть о тех зависимостях, которые постоянно действуют на всей земной поверхности. Кроме того этот курс изучает отдельные материки и океаны, историю их открытия и исследования, особенности их природы, а так же народы, населяющие каждый материк, расположенные там государства, особенности жизни и быта их населения.</text:span></text:p>
        </text:list-header>
      </text:list>
      <text:p text:style-name="P8"/>
      <text:p text:style-name="P15"/>
      <text:p text:style-name="P4">-<text:span text:style-name="T9">Природопользование и экология. </text:span><text:span text:style-name="T10">Тематика этого раздела присутствует в курсах географии всех классов в разной степени подробности на разных уровнях под значимым лозунгом «Географическая оболочка — наш дом». Школьники изучают закономерности географической оболочки, взаимодействие природы и общества, изменение природы под </text:span><text:soft-page-break/><text:span text:style-name="T10">воздействием хозяйственной деятельности человека, возможности рационального природопользования, проблемы и перспективы природоохранных мероприятий во всем мире и экологическую политику <text:s/>конкретных государств.</text:span></text:p>
      <text:p text:style-name="P9"/>
      <text:p text:style-name="P9"><text:s/></text:p>
      <text:p text:style-name="P4"><text:span text:style-name="T9">-География России. </text:span><text:span text:style-name="T10">Тематика курсов географии 8 и 9 классов предполагает изучение физической и экономической географии России. Предметом изучения географии в этих классах является особенности природы и природные ресурсы России: рельеф; климат и климатические ресурсы; внутренние воды и водные ресурсы; почвы и почвенные ресурсы; растительный и животный мир и биологические ресурсы, а так же природа регионов России. При этом очень актуальна работа с контурными картами регионов России: Русская равнина, Северный Кавказ, Урал, Западная Сибирь, Восточная Сибирь, Дальний Восток. Тема «География России: население и хозяйство» предполагает детальное изучение экономической географии: особенности развития хозяйства России, его структура, комплексы, из которых оно состоит (топливно-энергетический, металлургический, машиностроительный и т. д.). При изучении комплексов особое внимание уделяется анализу факторов размещения отдельных отраслей, проблемы и перспективы их развития, что невозможно без анализа экономико-географического положения территории. Административно-территориальное устройство и районирование России требует ещё более тщательного изучения географического положения отдельных территорий. Именно эта тематика используется составителями КИМов в географических задачах.</text:span></text:p>
      <text:p text:style-name="P15"/>
      <text:p text:style-name="P6"/>
      <text:p text:style-name="P4"><text:s text:c="7"/>В качестве примера востребованности и, более того, необходимости воспользоваться географической картой при решении экзаменационных задач рассмотрим последовательность действий, рекомендуемых учащимся при выполнении заданий следующего типа: «23. Размещение целлюлозно-бумажного комбината в г. Сегежа можно объяснить выгодным ЭГП: расположением на берегу Выгозера и близостью к транспортным путям. Укажите ещё одну особенность ЭГП г. Сегежи, которая способствовала размещению в нём ЦБК?».</text:p>
      <text:p text:style-name="P4"><text:s text:c="9"/>Для решения задачи предлагается следующий алгоритм:</text:p>
      <text:p text:style-name="P17"/>
      <text:p text:style-name="P17">1. Задай себе вопрос: «Какую продукцию производит описываемое предприятие?»</text:p>
      <text:p text:style-name="P33">2. Какие условия необходимы для выпуска этой продукции? (сырье, топливо, энергия, вода, транспорт, рабочая сила и т.д.)  Каковы технико-экономические особенности производства этой продукции? (материалоемкость, энергоемкость, трудоемкость, использования в качестве сырья отходов других производств, водоемкость и пр.)</text:p>
      <text:p text:style-name="P33">3. Каковы особенности конечной продукции? (компактные размеры, крупные габариты, малый срок хранения и др.)</text:p>
      <text:p text:style-name="P33">4. Какие факторы (причины) влияют на размещение подобных производств.</text:p>
      <text:p text:style-name="P33">5. Сопоставьте эти причины с условиями, существующими в экономическом районе, указанном в задании. Для этого используется карта экономического района в атласе. В некоторых вариантах работы картосхема предлагается прямо в задании.</text:p>
      <text:p text:style-name="P6"/>
      <text:p text:style-name="P6"/>
      <text:p text:style-name="P6"/>
      <text:p text:style-name="P6"/>
      <text:p text:style-name="P6">ЗАКЛЮЧЕНИЕ</text:p>
      <text:p text:style-name="P6"/>
      <text:p text:style-name="P4">Географическая карта — многообъемный, многомасштабный носитель информации по всем аспектам географического знания. Как средство исследования позволяет структурировать <text:soft-page-break/>информацию при помощи анализа и синтеза и создавать образ изучаемого объекта или явления, понимать причинно-следственные связи природных комплексов или их элементов. Географическая карта <text:s/>является необходимым элементом при использовании любой технологии подготовки к ГИА. Кроме того, карта даёт возможность выполнять различные практические задачи.</text:p>
      <text:p text:style-name="P4"/>
      <text:list xml:id="list39503163" text:continue-numbering="true" text:style-name="L7">
        <text:list-header>
          <text:p text:style-name="P21"><text:span text:style-name="T4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23M6S</meta:editing-duration>
    <meta:editing-cycles>4</meta:editing-cycles>
    <meta:generator>LibreOffice/3.3$Win32 LibreOffice_project/330m19$Build-202</meta:generator>
    <dc:date>2012-12-31T19:35:19.22</dc:date>
    <meta:document-statistic meta:table-count="0" meta:image-count="0" meta:object-count="0" meta:page-count="7" meta:paragraph-count="49" meta:word-count="2284" meta:character-count="18496"/>
    <meta:user-defined meta:name="Info 1"/>
    <meta:user-defined meta:name="Info 2"/>
    <meta:user-defined meta:name="Info 3"/>
    <meta:user-defined meta:name="Info 4"/>
  </office:meta>
</office:document-meta>
</file>