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3116fd" style:font-size-asian="12pt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31816f" style:font-size-asian="12pt" style:font-size-complex="12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329afa" style:font-size-asian="12pt" style:font-size-complex="12pt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Times New Roman" fo:font-size="12pt" officeooo:paragraph-rsid="00370360" style:font-size-asian="12pt" style:font-size-complex="12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31816f" officeooo:paragraph-rsid="0031816f" style:font-size-asian="12pt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2309bc" style:font-size-asian="12pt" style:font-size-complex="12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20cc56" style:font-size-asian="12pt" style:font-size-complex="12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3116fd" officeooo:paragraph-rsid="003116fd" style:font-size-asian="12pt" style:font-size-complex="12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2e105b" style:font-size-asian="12pt" style:font-size-complex="12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329afa" officeooo:paragraph-rsid="00329afa" style:font-size-asian="12pt" style:font-size-complex="12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370360" officeooo:paragraph-rsid="00370360" style:font-size-asian="12pt" style:font-size-complex="12pt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officeooo:rsid="0029e649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paragraph-rsid="00334f4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367dd0" style:font-size-asian="12pt" style:font-size-complex="12pt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00%" fo:text-align="start" style:justify-single-word="false"/>
      <style:text-properties style:font-name="Times New Roman" fo:font-size="12pt" officeooo:rsid="00370360" officeooo:paragraph-rsid="003510f9" style:font-size-asian="12pt" style:font-size-complex="12pt"/>
    </style:style>
    <style:style style:name="T1" style:family="text">
      <style:text-properties officeooo:rsid="001f6124"/>
    </style:style>
    <style:style style:name="T2" style:family="text">
      <style:text-properties officeooo:rsid="001fe34d"/>
    </style:style>
    <style:style style:name="T3" style:family="text">
      <style:text-properties officeooo:rsid="0020cc56"/>
    </style:style>
    <style:style style:name="T4" style:family="text">
      <style:text-properties officeooo:rsid="002120bc"/>
    </style:style>
    <style:style style:name="T5" style:family="text">
      <style:text-properties officeooo:rsid="002309b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0cc56" style:font-weight-asian="normal" style:font-weight-complex="normal"/>
    </style:style>
    <style:style style:name="T8" style:family="text">
      <style:text-properties officeooo:rsid="0024a4da"/>
    </style:style>
    <style:style style:name="T9" style:family="text">
      <style:text-properties officeooo:rsid="0024f716"/>
    </style:style>
    <style:style style:name="T10" style:family="text">
      <style:text-properties officeooo:rsid="0025692c"/>
    </style:style>
    <style:style style:name="T11" style:family="text">
      <style:text-properties officeooo:rsid="002574ff"/>
    </style:style>
    <style:style style:name="T12" style:family="text">
      <style:text-properties officeooo:rsid="0027ffdf"/>
    </style:style>
    <style:style style:name="T13" style:family="text">
      <style:text-properties officeooo:rsid="0028aa3c"/>
    </style:style>
    <style:style style:name="T14" style:family="text">
      <style:text-properties officeooo:rsid="00293f36"/>
    </style:style>
    <style:style style:name="T15" style:family="text">
      <style:text-properties officeooo:rsid="0029e649"/>
    </style:style>
    <style:style style:name="T16" style:family="text">
      <style:text-properties officeooo:rsid="002c2f67"/>
    </style:style>
    <style:style style:name="T17" style:family="text">
      <style:text-properties officeooo:rsid="002f813f"/>
    </style:style>
    <style:style style:name="T18" style:family="text">
      <style:text-properties officeooo:rsid="00302dc4"/>
    </style:style>
    <style:style style:name="T19" style:family="text">
      <style:text-properties officeooo:rsid="0030b5c6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370360" style:font-style-asian="normal" style:font-weight-asian="normal" style:font-style-complex="normal" style:font-weight-complex="normal"/>
    </style:style>
    <style:style style:name="T22" style:family="text">
      <style:text-properties officeooo:rsid="003116fd"/>
    </style:style>
    <style:style style:name="T23" style:family="text">
      <style:text-properties officeooo:rsid="0031816f"/>
    </style:style>
    <style:style style:name="T24" style:family="text">
      <style:text-properties officeooo:rsid="00323297"/>
    </style:style>
    <style:style style:name="T25" style:family="text">
      <style:text-properties officeooo:rsid="00329afa"/>
    </style:style>
    <style:style style:name="T26" style:family="text">
      <style:text-properties fo:language="ru" fo:country="RU" officeooo:rsid="00367dd0"/>
    </style:style>
    <style:style style:name="T27" style:family="text">
      <style:text-properties fo:language="ru" fo:country="RU" officeooo:rsid="0038b186"/>
    </style:style>
    <style:style style:name="T28" style:family="text">
      <style:text-properties officeooo:rsid="00370360"/>
    </style:style>
    <style:style style:name="T29" style:family="text">
      <style:text-properties officeooo:rsid="0038b1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Конспект <text:span text:style-name="T16">НОД</text:span> в <text:span text:style-name="T27">младшей</text:span> группе <text:span text:style-name="T1">с использованием здоровьесберегающих технологий «Советы Мойдодыра».</text:span></text:p>
      <text:p text:style-name="P2">Составила: Сорокина Наталия Николаевна, воспитатель ГБДОУ № 25 Калининского района г. Санкт-Петербург.</text:p>
      <text:p text:style-name="P2"/>
      <text:p text:style-name="P2">Цель: <text:span text:style-name="T1">Актуализировать и обобщить</text:span> знания детей о правилах личной гигиены, о <text:span text:style-name="T1">необходимости </text:span>сохранени<text:span text:style-name="T1">я</text:span> своего здоровья. </text:p>
      <text:p text:style-name="P2">Задачи:</text:p>
      <text:p text:style-name="P2">1. <text:span text:style-name="T1">С</text:span>овершенствовать <text:span text:style-name="T1">у детей </text:span>культурно-гигиенические навыки , <text:span text:style-name="T1">п</text:span>рививать внимание к своему внешнему виду.</text:p>
      <text:p text:style-name="P2"><text:span text:style-name="T1">2</text:span>. <text:s/><text:span text:style-name="T1">Закреплять у детей</text:span> <text:span text:style-name="T1">представления </text:span>о назначении и использовании <text:span text:style-name="T1">предметов личной гигиены (полотенце, </text:span>зубн<text:span text:style-name="T1">ая</text:span> щетк<text:span text:style-name="T1">а</text:span>, мыл<text:span text:style-name="T1">о</text:span>, расческ<text:span text:style-name="T1">а, носовой платок</text:span> и др.<text:span text:style-name="T1">), умение пользоваться ими.</text:span></text:p>
      <text:p text:style-name="P2"><text:span text:style-name="T1">3</text:span>. Формировать <text:span text:style-name="T1">у детей </text:span>желание <text:s/>беречь свой организм, <text:span text:style-name="T1">заботиться о своём здоровье</text:span> .</text:p>
      <text:p text:style-name="P2"><text:span text:style-name="T1">4. Р</text:span>азвивать речь детей, <text:span text:style-name="T1">активизировать и </text:span>обогащать словарь.</text:p>
      <text:p text:style-name="P2"><text:span text:style-name="T6">Материал:</text:span> посылка, письмо, зубная паста, зубная щетка, расческа, мыло, полотенце, носовой платок, <text:span text:style-name="T4">алгоритм мытья рук</text:span>, <text:span text:style-name="T17">алгоритм чистки зубов</text:span>, <text:span text:style-name="T28">красные и зеленые флажки, подарки </text:span>. </text:p>
      <text:p text:style-name="P2">Предварительная работа:</text:p>
      <text:p text:style-name="P2">- чтение произведений о гигиене, здоровье: К.Чуковский «Мойдодыр», «Федорино горе», </text:p>
      <text:p text:style-name="P2">А. Барто «Девочка чумазая», С. Маршак «Что такое хорошо и что такое плохо».</text:p>
      <text:p text:style-name="P2">- формирование культурно-гигиенических навыков в режимных моментах.</text:p>
      <text:p text:style-name="P2"/>
      <text:p text:style-name="P2"><text:span text:style-name="T5">НОД</text:span>:</text:p>
      <text:p text:style-name="P13">Дети сидят на ковре свободно. </text:p>
      <text:p text:style-name="P2"><text:span text:style-name="T7">Воспитатель.</text:span><text:span text:style-name="T3"> - Сегодня утром нам в группу </text:span>пр<text:span text:style-name="T3">инесли посылку. <text:s/>Что же в ней? <text:s/>Здесь письмо, </text:span>прочтем его, оно называется: “<text:span text:style-name="T2">П</text:span>исьмо к детям по очень важному делу”. <text:span text:style-name="T2">Как выдумаете, что очень важно для детей? <text:s/>(выслушать ответы) <text:s/>Давайте узнаем, о чем это письмо?</text:span></text:p>
      <text:p text:style-name="P2">Внимательно послушайте его:</text:p>
      <text:p text:style-name="P2">“Дорогие мои, дети! </text:p>
      <text:p text:style-name="P2">Я пишу вам письмецо</text:p>
      <text:p text:style-name="P2">Я прошу вас, мойте чаще</text:p>
      <text:p text:style-name="P2">Ваши руки и лицо. </text:p>
      <text:p text:style-name="P2">Все равно, какой водою</text:p>
      <text:p text:style-name="P2">Из реки или колодца, </text:p>
      <text:p text:style-name="P2">Кипяченой, ключевою</text:p>
      <text:p text:style-name="P2">Или просто дождевой. </text:p>
      <text:p text:style-name="P2"><text:soft-page-break/>Нужно мыться непременно</text:p>
      <text:p text:style-name="P2">Утром, вечером и днем, </text:p>
      <text:p text:style-name="P2">Перед каждою едой, </text:p>
      <text:p text:style-name="P2">После сна и перед сном. </text:p>
      <text:p text:style-name="P2">Тритесь губкой и мочалкой, </text:p>
      <text:p text:style-name="P2">Потерпите, не беда. </text:p>
      <text:p text:style-name="P2">И чернило и варенье</text:p>
      <text:p text:style-name="P2">Смоют мыло и вода. </text:p>
      <text:p text:style-name="P2">Дорогие мои дети! </text:p>
      <text:p text:style-name="P2">Очень, очень вас прошу</text:p>
      <text:p text:style-name="P2">Мойтесь чаще, мойтесь чище, </text:p>
      <text:p text:style-name="P2">Я грязнуль не выношу-</text:p>
      <text:p text:style-name="P2">Не подам руки грязнулям, </text:p>
      <text:p text:style-name="P2">Не поеду в гости к ним. </text:p>
      <text:p text:style-name="P2">Сам я моюсь очень часто</text:p>
      <text:p text:style-name="P2">До свиданья! Мойдодыр! </text:p>
      <text:p text:style-name="P2"/>
      <text:p text:style-name="P2">- <text:span text:style-name="T2">Ребята, а кто такой Мойдодыр? (герой сказки Чуковского)</text:span></text:p>
      <text:p text:style-name="P2">-<text:span text:style-name="T19">О</text:span> чем пишет Мойдодыр? </text:p>
      <text:p text:style-name="P2">-Зачем нужно умываться, чистить зубы, расчесываться? (ответы детей).</text:p>
      <text:p text:style-name="P2">-Здесь ещё продолжение письма. Давайте прочтём. </text:p>
      <text:p text:style-name="P2">«Дорогие ребята! Мой маленький друг попал в беду. </text:p>
      <text:p text:style-name="P7">Одеяло </text:p>
      <text:p text:style-name="P7">Убежало,</text:p>
      <text:p text:style-name="P7">Улетела простыня,</text:p>
      <text:p text:style-name="P7">И подушка, </text:p>
      <text:p text:style-name="P7">Как лягушка,</text:p>
      <text:p text:style-name="P7">Ускакала от меня.</text:p>
      <text:p text:style-name="P7">Я за свечку,</text:p>
      <text:p text:style-name="P7">Свечка — в печку!</text:p>
      <text:p text:style-name="P7">Я за книжку,</text:p>
      <text:p text:style-name="P7">Та — бежать</text:p>
      <text:p text:style-name="P7">И вприпрыжку </text:p>
      <text:p text:style-name="P7">Под кровать!</text:p>
      <text:p text:style-name="P7">Я хочу напиться чаю,</text:p>
      <text:p text:style-name="P7"><text:soft-page-break/>К самовару подбегаю,</text:p>
      <text:p text:style-name="P7">Но пузатый от меня</text:p>
      <text:p text:style-name="P7">Убежал, как от огня.</text:p>
      <text:p text:style-name="P7">Боже, боже,</text:p>
      <text:p text:style-name="P7">Что случилось?</text:p>
      <text:p text:style-name="P7">Отчего же всё кругом</text:p>
      <text:p text:style-name="P7">Заверелось, закружилось</text:p>
      <text:p text:style-name="P7">И помчалось колесом?</text:p>
      <text:p text:style-name="P4"/>
      <text:p text:style-name="P2">От него убежали все книги, одежда, посуда. Я прислал вам его фотографию. Помогите ему, пожалуйста!».</text:p>
      <text:p text:style-name="P8">Воспитатель достаёт рисунок грязного, лохматого мальчика. </text:p>
      <text:p text:style-name="P2">-<text:span text:style-name="T5">Как вы думаете, что случилось? Почему от этого мальчика убежали все вещи? (он грязный, лохматый, у него грязная и рваная одежда). </text:span><text:s/>Вместе с письмом <text:span text:style-name="T2">Мойдодыр прислал нам загадки</text:span>. <text:span text:style-name="T3">Если вы их отгадаете, узнаете, как помочь мальчику. </text:span></text:p>
      <text:p text:style-name="P9">Воспитатель загадывает загадки и достаёт из посылки отгаданные предметы.</text:p>
      <text:p text:style-name="P2"/>
      <text:p text:style-name="P2"><text:span text:style-name="T25">1. </text:span>Гладк<text:span text:style-name="T9">ое</text:span>, душисто<text:span text:style-name="T9">е</text:span></text:p>
      <text:p text:style-name="P2">Моет чисто-<text:span text:style-name="T9">чисто!</text:span></text:p>
      <text:p text:style-name="P2">Нужно, чтоб у каждого было</text:p>
      <text:p text:style-name="P2">Что это, ребята? (мыло) </text:p>
      <text:p text:style-name="P2">-<text:span text:style-name="T2">Правильно, это мыло. Посмотрите, Мойдодыр прислал нам мыло. (Воспитатель достаёт из посылки мыло). С</text:span>кажите, зачем нужно мыть руки мылом? Какое бывает мыло? <text:s/></text:p>
      <text:p text:style-name="P2">-<text:span text:style-name="T10">Послушайте следующую загадку.</text:span></text:p>
      <text:p text:style-name="P7"><text:span text:style-name="T25">2. </text:span>Вафельное и полосатое,</text:p>
      <text:p text:style-name="P7">ворсистое и мохнатое,</text:p>
      <text:p text:style-name="P7">когда я умываюсь,</text:p>
      <text:p text:style-name="P7">я им вытираюсь.</text:p>
      <text:p text:style-name="P7">(полотенце)</text:p>
      <text:p text:style-name="P2">В<text:span text:style-name="T24">оспитатель:</text:span>-<text:span text:style-name="T10">Молодцы, правильно отгадали. Мойдодыр нам и полотенце прислал. (достаёт полотенце).</text:span></text:p>
      <text:p text:style-name="P2"><text:span text:style-name="T8">Воспитатель вешает на магнитную доску (фланелеграф) <text:s/>алгоритм мытья рук и лица. -Посмотрите, это рисунок, как правильно мыть руки. <text:s/>Кто расскажет этому мальчику, </text:span>как нужно мыть руки? <text:span text:style-name="T8">(выбрать ребёнка, который расскажет по рисунку последовательность мыться рук и лица). <text:s/>А мы все вместе покажем, как это делать. <text:s/>(дети инсценируют мытье рук, <text:s/>умывание ).</text:span></text:p>
      <text:p text:style-name="P2">- Молодцы, дети, вы всё правильно сделали. <text:span text:style-name="T25">А теперь отгадаемследующую загадку. </text:span></text:p>
      <text:p text:style-name="P2"/>
      <text:p text:style-name="P2"><text:soft-page-break/><text:span text:style-name="T25">3. </text:span>Лег в карман и караулю</text:p>
      <text:p text:style-name="P2">Реву, плаксу, и грязнулю, </text:p>
      <text:p text:style-name="P2"><text:span text:style-name="T10">вытру им</text:span> потоки слез</text:p>
      <text:p text:style-name="P2">Не забуду и про нос. (носовой платок) </text:p>
      <text:p text:style-name="P2"/>
      <text:p text:style-name="P2">-Ребята, а у вас есть с собой носовой платочек? Скажите, зачем он нуж<text:span text:style-name="T25">ен</text:span>? <text:s/><text:span text:style-name="T25">(ответы детей)</text:span></text:p>
      <text:p text:style-name="P2">Давайте покажем, как нужно использовать носовой платок. (дети показывают, как они сморкаются в платок). <text:span text:style-name="T25">А теперь послушайте следующую загадку. </text:span></text:p>
      <text:p text:style-name="P2"/>
      <text:p text:style-name="P7"><text:span text:style-name="T25">4. </text:span>Костяная спинка,</text:p>
      <text:p text:style-name="P7">На брюшке щетинка,</text:p>
      <text:p text:style-name="P7">По зубам попрыгала,</text:p>
      <text:p text:style-name="P7">Всю грязь повыгнала.</text:p>
      <text:p text:style-name="P7">(зубная щётка)</text:p>
      <text:p text:style-name="P2">Воспитатель достает щетку. </text:p>
      <text:p text:style-name="P2"/>
      <text:p text:style-name="P2"><text:span text:style-name="T25">5. </text:span>Она не сахар, не мука</text:p>
      <text:p text:style-name="P2">Тем похожа, что бела. </text:p>
      <text:p text:style-name="P2">По утрам она всегда</text:p>
      <text:p text:style-name="P2">Чистит зубы до бела. (зубная паста) </text:p>
      <text:p text:style-name="P2">Воспитатель достаёт зубную пасту. <text:s/>Затем вывешивает на доску схему чистки зубов.</text:p>
      <text:p text:style-name="P2">- <text:span text:style-name="T11">Дети</text:span>, сколько раз в день нужно чистить зубы? <text:span text:style-name="T12">Давайте потренируемся, как надо чистить зубы. (дети «показывают», как чистят зубы)</text:span></text:p>
      <text:p text:style-name="P12">Воспитатель: Давайте отгадаем следующую загадку.</text:p>
      <text:p text:style-name="P2"><text:span text:style-name="T25">6. </text:span>Целых 25 зубков</text:p>
      <text:p text:style-name="P2">Для кудрей и хохолков</text:p>
      <text:p text:style-name="P2">И под каждым под зубком</text:p>
      <text:p text:style-name="P2">Лягут волосы рядком. (расческа) </text:p>
      <text:p text:style-name="P5">- <text:span text:style-name="T13">З</text:span>ачем нам нужна расческа? <text:span text:style-name="T19">(Ответы детей)</text:span></text:p>
      <text:p text:style-name="P5"><text:span text:style-name="T19">Молодцы, ребята, р</text:span>азгадали все загадки Мойдодыра! <text:span text:style-name="T14">Но правила гигиены соблюдают не только люди. Звери тоже любят быть чистыми и здоровыми. Давайте вспомним, как это делает хомячок Хома:</text:span></text:p>
      <text:p text:style-name="P10">Физкультминутка «Хомячок Хома»</text:p>
      <text:p text:style-name="P10">Хомка, Хомка-хомячок, <text:s text:c="2"/>(наклоны в стороны)</text:p>
      <text:p text:style-name="P10">полосатенький бочок, <text:s text:c="4"/>(рисуем на теле «полоски»)</text:p>
      <text:p text:style-name="P10">хомка раненько встаёт, <text:s text:c="2"/>(тянемся вверх)</text:p>
      <text:p text:style-name="P10"><text:soft-page-break/>моет глазки, щёчки трёт. <text:s/>(имитируем умывание)</text:p>
      <text:p text:style-name="P10">Подметает хомка хатку <text:s text:c="4"/>(наклон вперед, машем руками внизу)</text:p>
      <text:p text:style-name="P10">и выходит на зарядку. <text:s text:c="6"/>(ходьба на месте)</text:p>
      <text:p text:style-name="P10">Раз, два, три, четыре, пять - <text:s text:c="2"/>(движения руками от плеч вверх)</text:p>
      <text:p text:style-name="P3"><text:span text:style-name="T22">хочет Хомка сильным стать!</text:span> <text:s/><text:span text:style-name="T23">(сжимаем кулачки, показываем «мускулы»)</text:span></text:p>
      <text:p text:style-name="P1"/>
      <text:p text:style-name="P2">Игра «Хорошо — плохо».</text:p>
      <text:p text:style-name="P2">А сейчас я проверю, как хорошо вы знаете правила, которые помогут сохранить ваше здоровье. <text:span text:style-name="T15">Я буду называть разные стуации. </text:span>У вас есть два <text:span text:style-name="T28">флажка</text:span>: <text:span text:style-name="T15">зеленый</text:span> и красный. <text:span text:style-name="T15">Если вы считаете, что это полезно для здоровья, вы поднимете зеленый флажок, а если это может навредить — красный флажок. </text:span></text:p>
      <text:p text:style-name="P2"><text:span text:style-name="T15">Каждый день д</text:span>елать гимнастику.</text:p>
      <text:p text:style-name="P2"><text:span text:style-name="T15">П</text:span>исать и рисовать <text:span text:style-name="T15">при хорошем освещении.</text:span></text:p>
      <text:p text:style-name="P2">Читать в темноте.</text:p>
      <text:p text:style-name="P2">Тереть глаза руками.</text:p>
      <text:p text:style-name="P2">Вовремя ложиться спать.</text:p>
      <text:p text:style-name="P2"><text:span text:style-name="T15">Долго</text:span> смотреть телевизор.</text:p>
      <text:p text:style-name="P2"><text:span text:style-name="T15">Е</text:span>сть витамины – овощи и фрукты. </text:p>
      <text:p text:style-name="P2">Чистить зубы один раз в неделю.</text:p>
      <text:p text:style-name="P2">Есть много сладостей.</text:p>
      <text:p text:style-name="P2"><text:span text:style-name="T15">Т</text:span>олкать в уши острые предметы.</text:p>
      <text:p text:style-name="P2"><text:s/><text:span text:style-name="T15">М</text:span>ыть руки, лицо с мылом каждый день.</text:p>
      <text:p text:style-name="P2">Носить чистую одежду. </text:p>
      <text:p text:style-name="P2"><text:s/>Если вы будете выполнять эти правила, то <text:s/>всегда буд<text:span text:style-name="T15">ете</text:span> здоровыми и не буд<text:span text:style-name="T15">ете</text:span> болеть. <text:span text:style-name="T15">Давайте я сейчас сложу всё, что нужно для чистоты и здоровья в посылку, положу туда портрет чумазого мальчика, и немного поколдую.</text:span></text:p>
      <text:p text:style-name="P14">Вот мыло, полотенце,</text:p>
      <text:p text:style-name="P2"><text:span text:style-name="T17">Р</text:span>асчёска и платок,</text:p>
      <text:p text:style-name="P2"><text:span text:style-name="T17">О</text:span>ни тебе помогут,</text:p>
      <text:p text:style-name="P2"><text:span text:style-name="T17">Т</text:span>акой тебе урок!</text:p>
      <text:p text:style-name="P2">-Как вы думаете, помогли эти вещи грязнуле? Давайте посмотрим. </text:p>
      <text:p text:style-name="P2">Воспитатель достаёт портрет того же мальчика, но уже чистого, опрятного, в чистой одежде. </text:p>
      <text:p text:style-name="P2">-Вам нравится этот мальчик? <text:span text:style-name="T18">Почему? (Ответы детей)</text:span></text:p>
      <text:p text:style-name="P2">-Молодцы! Все правила Мойдодыра усвоили. <text:span text:style-name="T18">Не забывайте о них,будьте всегда чистыми, опрятными, берегите своё здоровье. Чтобы вы не забывали об этом, Мойдодыр</text:span> вам передал подарки.</text:p>
      <text:p text:style-name="P11">Воспитатель достает из посылки подарки (например: раскраску, мыло, зубную щётку) и <text:soft-page-break/>дарит их детям.</text:p>
      <text:p text:style-name="P11"/>
      <text:p text:style-name="P2">Сисок литературы.</text:p>
      <text:p text:style-name="P16"><text:span text:style-name="T21">1. </text:span><text:span text:style-name="T20">Га</text:span>врючина, Л.В. Здоровьесберегающие технологии в ДОУ: Метод.пособие. —М.: ТЦ Сфера, 2008</text:p>
      <text:p text:style-name="P6"><text:span text:style-name="T28">2. </text:span>Новикова И. М. Формирование представлений о здоровом образе жизни у дошкольников. М., Мозаика – Синтез, 2009-2010</text:p>
      <text:p text:style-name="P6"><text:span text:style-name="T28">3. </text:span>ОТ РОЖДЕНИЯ ДО ШКОЛЫ. Примерная общеобразовательная программа дошкольного образования (пилотный вариант)/ Под ред. Н. Е. Вераксы, Т. С. Комаровой, М. А. Васильевой. — М.: МОЗАИКА СИНТЕЗ, 2014. — 368 с. </text:p>
      <text:p text:style-name="P18">4. 1000 загадок /Под ред. Кузнецовой Н. - Издательство: Астрель, 2012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background-color="transparent" style:shadow="none">
        <style:background-image/>
      </style:paragraph-properties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1:27:29.413000000</meta:creation-date>
    <dc:date>2015-03-31T14:24:17.696000000</dc:date>
    <meta:editing-duration>PT55M18S</meta:editing-duration>
    <meta:editing-cycles>9</meta:editing-cycles>
    <meta:generator>LibreOffice/4.2.2.1$Windows_x86 LibreOffice_project/3be8cda0bddd8e430d8cda1ebfd581265cca5a0f</meta:generator>
    <meta:document-statistic meta:table-count="0" meta:image-count="0" meta:object-count="0" meta:page-count="6" meta:paragraph-count="148" meta:word-count="1098" meta:character-count="7408" meta:non-whitespace-character-count="6367"/>
  </office:meta>
</office:document-meta>
</file>