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444444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444444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444444"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P4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5" style:family="paragraph" style:parent-style-name="c0">
      <style:paragraph-properties fo:margin-top="0cm" fo:margin-bottom="0cm" fo:line-height="150%" fo:background-color="#ffffff">
        <style:background-image/>
      </style:paragraph-properties>
    </style:style>
    <style:style style:name="P6" style:family="paragraph" style:parent-style-name="c1">
      <style:paragraph-properties fo:margin-top="0cm" fo:margin-bottom="0cm" fo:line-height="150%" fo:background-color="#ffffff">
        <style:background-image/>
      </style:paragraph-properties>
    </style:style>
    <style:style style:name="P7" style:family="paragraph" style:parent-style-name="c1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8" style:family="paragraph" style:parent-style-name="c10">
      <style:paragraph-properties fo:margin-top="0cm" fo:margin-bottom="0cm" fo:line-height="150%" fo:background-color="#ffffff">
        <style:background-image/>
      </style:paragraph-properties>
    </style:style>
    <style:style style:name="P9" style:family="paragraph" style:parent-style-name="c9">
      <style:paragraph-properties fo:margin-top="0cm" fo:margin-bottom="0cm" fo:line-height="150%" fo:background-color="#ffffff">
        <style:background-image/>
      </style:paragraph-properties>
    </style:style>
    <style:style style:name="P10" style:family="paragraph" style:parent-style-name="c9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11" style:family="paragraph" style:parent-style-name="Standard" style:list-style-name="" style:master-page-name="Standard">
      <style:paragraph-properties fo:margin-left="0.635cm" fo:margin-right="0cm" fo:margin-top="0.353cm" fo:margin-bottom="0cm" fo:line-height="150%" fo:text-align="center" style:justify-single-word="false" fo:keep-together="always" fo:text-indent="0cm" style:auto-text-indent="false" style:page-number="auto" fo:keep-with-next="always"/>
      <style:text-properties style:font-name="Times New Roman" fo:font-size="16pt" fo:language="ru" fo:country="RU" fo:font-weight="normal" style:font-size-asian="16pt" style:font-weight-asian="normal" style:font-name-complex="Times New Roman" style:font-size-complex="16pt" style:font-weight-complex="normal"/>
    </style:style>
    <style:style style:name="P12" style:family="paragraph" style:parent-style-name="Standard" style:list-style-name="">
      <style:paragraph-properties fo:margin-left="0.635cm" fo:margin-right="0cm" fo:margin-top="0.353cm" fo:margin-bottom="0cm" fo:line-height="150%" fo:text-align="center" style:justify-single-word="false" fo:text-indent="0cm" style:auto-text-indent="false"/>
      <style:text-properties style:font-name="Times New Roman" fo:font-size="16pt" fo:language="ru" fo:country="RU" fo:font-weight="normal" style:font-size-asian="16pt" style:font-weight-asian="normal" style:font-name-complex="Times New Roman" style:font-size-complex="16pt" style:font-weight-complex="normal"/>
    </style:style>
    <style:style style:name="P13" style:family="paragraph" style:parent-style-name="Standard" style:list-style-name="">
      <style:paragraph-properties fo:margin-left="0.635cm" fo:margin-right="0cm" fo:margin-top="0.353cm" fo:margin-bottom="0cm" fo:line-height="150%" fo:text-align="center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Standard" style:list-style-name="">
      <style:paragraph-properties fo:margin-left="0.635cm" fo:margin-right="0cm" fo:margin-top="0.353cm" fo:margin-bottom="0cm" fo:line-height="150%" fo:text-align="start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c1" style:list-style-name="">
      <style:paragraph-properties fo:margin-left="0.635cm" fo:margin-right="0cm" fo:margin-top="0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c0">
      <style:paragraph-properties fo:margin-top="0cm" fo:margin-bottom="0cm" fo:line-height="150%" fo:background-color="#ffffff">
        <style:background-image/>
      </style:paragraph-properties>
    </style:style>
    <style:style style:name="T1" style:family="text">
      <style:text-properties fo:color="#444444"/>
    </style:style>
    <style:style style:name="T2" style:family="text">
      <style:text-properties fo:color="#444444" fo:font-size="14pt" style:font-size-asian="14pt" style:font-size-complex="14pt"/>
    </style:style>
    <style:style style:name="T3" style:family="text">
      <style:text-properties fo:color="#444444" fo:font-size="14pt" fo:font-weight="bold" style:font-size-asian="14pt" style:font-weight-asian="bold" style:font-size-complex="14pt"/>
    </style:style>
    <style:style style:name="T4" style:family="text">
      <style:text-properties fo:color="#444444" fo:font-size="14pt" fo:font-style="italic" style:font-size-asian="14pt" style:font-style-asian="italic" style:font-size-complex="14pt"/>
    </style:style>
    <style:style style:name="T5" style:family="text">
      <style:text-properties fo:color="#444444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color="#444444" fo:font-size="14pt" fo:language="ru" fo:country="RU" fo:font-weight="bold" style:font-size-asian="14pt" style:font-weight-asian="bold" style:font-size-complex="14pt" style:font-weight-complex="normal"/>
    </style:style>
    <style:style style:name="T7" style:family="text">
      <style:text-properties fo:color="#444444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444444" fo:font-size="14pt" fo:language="ru" fo:country="RU" style:font-size-asian="14pt" style:font-size-complex="14pt"/>
    </style:style>
    <style:style style:name="T9" style:family="text">
      <style:text-properties fo:color="#444444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444444" style:font-name="Times New Roman" fo:font-size="14pt" fo:font-weight="bold" style:font-size-asian="14pt" style:font-weight-asian="bold" style:font-name-complex="Times New Roman" style:font-size-complex="14pt" style:font-weight-complex="normal"/>
    </style:style>
    <style:style style:name="T11" style:family="text">
      <style:text-properties fo:color="#444444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444444" fo:font-size="15pt" fo:font-weight="normal" style:font-size-asian="15pt" style:font-weight-asian="normal" style:font-size-complex="15pt" style:font-weight-complex="normal"/>
    </style:style>
    <style:style style:name="T13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Конспект организовано образовательной деятельности.</text:h>
      <text:h text:style-name="P12" text:outline-level="2">Старшая группа 5-6 лет.</text:h>
      <text:h text:style-name="P12" text:outline-level="2">Тема: «Транспорт. Самолет»</text:h>
      <text:h text:style-name="P13" text:outline-level="2"><text:span text:style-name="T13">Образовательная область </text:span>— художественно эстетическое развитие, аппликация.</text:h>
      <text:h text:style-name="P14" text:outline-level="2"><text:span text:style-name="T13">Задачи:</text:span> 1) Развивать <text:s/>мелкую моторику..</text:h>
      <text:h text:style-name="P14" text:outline-level="2"><text:s text:c="14"/>2)Закреплять умение <text:s/>пользоваться ножницами, вырезать <text:s text:c="4"/>геометрические фигуры, наклеивать их на бумагу.</text:h>
      <text:h text:style-name="P14" text:outline-level="2"><text:span text:style-name="T13">Интеграция образовательных областей:</text:span> </text:h>
      <text:h text:style-name="P14" text:outline-level="2"><text:s text:c="6"/><text:span text:style-name="T13"><text:s/>Познавательное развитие: </text:span></text:h>
      <text:h text:style-name="P14" text:outline-level="2"><text:s text:c="12"/><text:span text:style-name="T13">Задачи:</text:span> 1) Воспитывать уважение,интерес к профессии пилота.</text:h>
      <text:p text:style-name="P8"><text:span text:style-name="c5"><text:span text:style-name="T12"/></text:span></text:p>
      <text:p text:style-name="P8"><text:span text:style-name="c5"><text:span text:style-name="T12"><text:s text:c="4"/>Предварительная работа:</text:span></text:span></text:p>
      <text:h text:style-name="P15" text:outline-level="2"><text:span text:style-name="c2"><text:span text:style-name="T1">Рассказ воспитателя о воздушном транспорте, рассматривание иллюстраций.</text:span></text:span></text:h>
      <text:p text:style-name="P8"><text:span text:style-name="c2"><text:span text:style-name="T10"/></text:span></text:p>
      <text:p text:style-name="P8"><text:span text:style-name="c5"><text:span text:style-name="T12"><text:s text:c="4"/>Оборудование:</text:span></text:span></text:p>
      <text:p text:style-name="P6"><text:span text:style-name="c2"><text:span text:style-name="T2"><text:s text:c="6"/>Оборудование для аппликации </text:span></text:span><text:span text:style-name="c2"><text:span text:style-name="T8">(ножницы, клей, бумага).</text:span></text:span></text:p>
      <text:p text:style-name="P8"><text:span text:style-name="c2"><text:span text:style-name="T2"/></text:span></text:p>
      <text:p text:style-name="P8"><text:span text:style-name="c2"><text:span text:style-name="T2"/></text:span></text:p>
      <text:p text:style-name="P7"><text:span text:style-name="c5"><text:span text:style-name="T7">Ход ООД</text:span></text:span></text:p>
      <text:p text:style-name="P7"><text:span text:style-name="c2"><text:span text:style-name="T6"/></text:span></text:p>
      <text:p text:style-name="P5"><text:span text:style-name="c2"><text:span text:style-name="T5">Воспитатель:</text:span></text:span><text:span text:style-name="c3"><text:span text:style-name="T2"> </text:span></text:span><text:span text:style-name="c2"><text:span text:style-name="T2">Послушайте загадку:</text:span></text:span></text:p>
      <text:p text:style-name="P10"><text:span text:style-name="c3"><text:span text:style-name="T2">Что за птица:</text:span></text:span></text:p>
      <text:p text:style-name="P10"><text:span text:style-name="c3"><text:span text:style-name="T2">Песен не поет,</text:span></text:span></text:p>
      <text:p text:style-name="P10"><text:span text:style-name="c3"><text:span text:style-name="T2">Гнезда не вьет,</text:span></text:span></text:p>
      <text:p text:style-name="P10"><text:soft-page-break/><text:span text:style-name="c3"><text:span text:style-name="T2">Людей и груз везет.</text:span></text:span></text:p>
      <text:p text:style-name="P9"><text:span text:style-name="c3"><text:span text:style-name="T5">Дети:</text:span></text:span><text:span text:style-name="c3"><text:span text:style-name="T3"> </text:span></text:span><text:span text:style-name="c3"><text:span text:style-name="T2">Самолет.</text:span></text:span></text:p>
      <text:p text:style-name="P9"><text:span text:style-name="c2"><text:span text:style-name="T5">Воспитатель:</text:span></text:span><text:span text:style-name="c2"><text:span text:style-name="T3"> </text:span></text:span><text:span text:style-name="c3"><text:span text:style-name="T2">А теперь еще загадка:</text:span></text:span></text:p>
      <text:p text:style-name="P10"><text:span text:style-name="c3"><text:span text:style-name="T2">Ведет он классно самолет,<text:line-break/>Безопасен с ним полет,<text:line-break/>Настоящий ас …</text:span></text:span></text:p>
      <text:p text:style-name="P9"><text:span text:style-name="c3"><text:span text:style-name="T5">Дети:</text:span></text:span><text:span text:style-name="c3"><text:span text:style-name="T3"> </text:span></text:span><text:span text:style-name="c3"><text:span text:style-name="T2">Пилот.</text:span></text:span></text:p>
      <text:p text:style-name="P5"><text:span text:style-name="c3"><text:span text:style-name="T5">Воспитатель:</text:span></text:span><text:span text:style-name="c3"><text:span text:style-name="T2"> <text:s/></text:span></text:span><text:span text:style-name="c2"><text:span text:style-name="T2">Да, это пилот, а как его еще можно назвать?</text:span></text:span></text:p>
      <text:p text:style-name="P5"><text:span text:style-name="c2"><text:span text:style-name="T5">Дети:</text:span></text:span><text:span text:style-name="c2"><text:span text:style-name="T2"> Летчик. </text:span></text:span></text:p>
      <text:p text:style-name="P5"><text:span text:style-name="c3"><text:span text:style-name="T5">Воспитатель:</text:span></text:span><text:span text:style-name="c3"><text:span text:style-name="T2"> Молодцы ребята!</text:span></text:span><text:span text:style-name="c2"><text:span text:style-name="T2"> Люди придумали множество разных и интересных профессий. Каждый из вас, когда вырастет, выберет, кем ему стать, какой профессией овладеть. <text:s/>Сегодня мы с вами сделаем аппликацию одного из видов воздушного транспорта. </text:span></text:span></text:p>
      <text:p text:style-name="P5"><text:span text:style-name="c3"><text:span text:style-name="T5">Воспитатель:</text:span></text:span><text:span text:style-name="c2"><text:span text:style-name="T2"> Как вы думаете, какими качествами должен обладать <text:s/>пилот или летчик? Что он должен знать и уметь?</text:span></text:span></text:p>
      <text:p text:style-name="P5"><text:span text:style-name="c2"><text:span text:style-name="T5">Дети:</text:span></text:span><text:span text:style-name="c2"><text:span text:style-name="T3"> </text:span></text:span><text:span text:style-name="c2"><text:span text:style-name="T2">Трудолюбивый, добрый, смелый…</text:span></text:span></text:p>
      <text:p text:style-name="P5"><text:span text:style-name="c3"><text:span text:style-name="T5">Воспитатель:</text:span></text:span><text:span text:style-name="c3"><text:span text:style-name="T3"> </text:span></text:span><text:span text:style-name="c2"><text:span text:style-name="T2"><text:s/>Ответственный, внимательный, <text:s/>добросовестный, дисциплинированный, вежливый. Но самое главное – пилот должен очень хорошо знать правила управления самолетом. Почему?</text:span></text:span></text:p>
      <text:p text:style-name="P5"><text:span text:style-name="c2"><text:span text:style-name="T5">Дети:</text:span></text:span><text:span text:style-name="c2"><text:span text:style-name="T2"> От этого зависит безопасность пассажиров.</text:span></text:span></text:p>
      <text:p text:style-name="P5"><text:span text:style-name="c3"><text:span text:style-name="T5">Воспитатель:</text:span></text:span><text:span text:style-name="c3"><text:span text:style-name="T3"> </text:span></text:span><text:span text:style-name="c2"><text:span text:style-name="T2"><text:s/>А к какому виду транспорта относится самолет? </text:span></text:span></text:p>
      <text:p text:style-name="P5"><text:span text:style-name="c2"><text:span text:style-name="T5">Дети:</text:span></text:span><text:span text:style-name="c2"><text:span text:style-name="T3"> </text:span></text:span><text:span text:style-name="c2"><text:span text:style-name="T2">К</text:span></text:span><text:span text:style-name="c2"><text:span text:style-name="T3"> </text:span></text:span><text:span text:style-name="c2"><text:span text:style-name="T2">воздушному.</text:span></text:span></text:p>
      <text:p text:style-name="P5"><text:span text:style-name="c3"><text:span text:style-name="T5">Воспитатель:</text:span></text:span><text:span text:style-name="c3"><text:span text:style-name="T3"> </text:span></text:span><text:span text:style-name="c2"><text:span text:style-name="T2"><text:s/>Молодцы, а что еще относится к воздушному виду транспорта? </text:span></text:span></text:p>
      <text:p text:style-name="P5"><text:span text:style-name="c2"><text:span text:style-name="T5">Дети:</text:span></text:span><text:span text:style-name="c2"><text:span text:style-name="T3"> </text:span></text:span><text:span text:style-name="c2"><text:span text:style-name="T2">Вертолет, ракета.</text:span></text:span></text:p>
      <text:p text:style-name="P5"><text:span text:style-name="c3"><text:span text:style-name="T5">Воспитатель:</text:span></text:span><text:span text:style-name="c3"><text:span text:style-name="T3"> </text:span></text:span><text:span text:style-name="c3"><text:span text:style-name="T2">Хорошо. </text:span></text:span><text:span text:style-name="c3"><text:span text:style-name="T8">Воздушный шар, тоже является видом воздушного транспорта.</text:span></text:span></text:p>
      <text:p text:style-name="P5"><text:span text:style-name="c3"><text:span text:style-name="T5">Воспитатель:</text:span></text:span><text:span text:style-name="c3"><text:span text:style-name="T3"> </text:span></text:span><text:span text:style-name="c3"><text:span text:style-name="T2">Молодцы.</text:span></text:span></text:p>
      <text:p text:style-name="P5"><text:span text:style-name="c3"><text:span text:style-name="T5">Воспитатель:</text:span></text:span><text:span text:style-name="c3"><text:span text:style-name="T3"> </text:span></text:span><text:span text:style-name="T2"><text:s/></text:span><text:span text:style-name="c3"><text:span text:style-name="T2">Представьте, что вы авиаконструкторы и попали вы на завод, где строят настоящие самолеты. У каждого из вас на столе лежат геометрические фигуры. Напомните мне, как они называются?</text:span></text:span></text:p>
      <text:p text:style-name="P5"><text:soft-page-break/><text:span text:style-name="c3"><text:span text:style-name="T5">Дети:</text:span></text:span><text:span text:style-name="c3"><text:span text:style-name="T3"> </text:span></text:span><text:span text:style-name="c3"><text:span text:style-name="T2">Овал, прямоугольники, квадраты.</text:span></text:span></text:p>
      <text:p text:style-name="P5"><text:span text:style-name="c3"><text:span text:style-name="T5">Воспитатель:</text:span></text:span><text:span text:style-name="c3"><text:span text:style-name="T2"> Правильно. Все эти фигуры помогут нам в создании наших скоростных самолетов. Но, прежде <text:s/>чем мы начнем, давайте вспомним правила работы с ножницами.</text:span></text:span></text:p>
      <text:p text:style-name="P5"><text:span text:style-name="c3"><text:span text:style-name="T5">Дети:</text:span></text:span><text:span text:style-name="c3"><text:span text:style-name="T3"> </text:span></text:span><text:span text:style-name="c3"><text:span text:style-name="T2">Передавать ножницы, держа их за лезвие, не тыкать в лицо, быть аккуратными.</text:span></text:span></text:p>
      <text:p text:style-name="P5"><text:span text:style-name="c3"><text:span text:style-name="T5">Воспитатель:</text:span></text:span><text:span text:style-name="c3"><text:span text:style-name="T3"> </text:span></text:span><text:span text:style-name="c3"><text:span text:style-name="T2">Ну <text:s/>что ж давайте приступим. Для начала мы с вами у прямоугольников срежем углы, и у нас с вами получатся крылья нашего самолета. Ну, а у квадратов, также срезав углы, получим круги. Как вы думаете для чего нашему самолету круглые детали?</text:span></text:span></text:p>
      <text:p text:style-name="P5"><text:span text:style-name="c3"><text:span text:style-name="T5">Дети:</text:span></text:span><text:span text:style-name="c3"><text:span text:style-name="T3"> </text:span></text:span><text:span text:style-name="c3"><text:span text:style-name="T2">Это окна.</text:span></text:span></text:p>
      <text:p text:style-name="P5"><text:span text:style-name="c3"><text:span text:style-name="T5">Воспитатель:</text:span></text:span><text:span text:style-name="c3"><text:span text:style-name="T3"> </text:span></text:span><text:span text:style-name="c3"><text:span text:style-name="T2">Правильно - это окна. Или иллюминаторы, ведь именно так называются окна в самолете. Теперь вы готовые детали расположите на лист бумаги, а только после всего, начнем приклеивать. </text:span></text:span></text:p>
      <text:p text:style-name="P5"><text:span text:style-name="c3"><text:span text:style-name="T5">Воспитатель:</text:span></text:span><text:span text:style-name="c3"><text:span text:style-name="T3"> </text:span></text:span><text:span text:style-name="c3"><text:span text:style-name="T2">Ребята, какие вы у меня молодцы! Самолеты <text:s/>у вас получились </text:span></text:span><text:span text:style-name="c3"><text:span text:style-name="T2">очень красивые, прочные. Вы настоящие конструкторы. А какие фигуры вы использовали? </text:span></text:span></text:p>
      <text:p text:style-name="P5"><text:span text:style-name="c3"><text:span text:style-name="T5">Дети:</text:span></text:span><text:span text:style-name="c3"><text:span text:style-name="T3"> </text:span></text:span><text:span text:style-name="c3"><text:span text:style-name="T2">Овал, прямоугольники, квадраты.</text:span></text:span></text:p>
      <text:p text:style-name="P5"><text:span text:style-name="c3"><text:span text:style-name="T5">Воспитатель:</text:span></text:span><text:span text:style-name="c3"><text:span text:style-name="T3"> </text:span></text:span><text:span text:style-name="c3"><text:span text:style-name="T2">А кого бы вы вяли с собой в путешествие?</text:span></text:span></text:p>
      <text:p text:style-name="P5"><text:span text:style-name="c3"><text:span text:style-name="T5">Дети:</text:span></text:span><text:span text:style-name="c3"><text:span text:style-name="T3"> </text:span></text:span><text:span text:style-name="c3"><text:span text:style-name="T2">Маму, папу, друзей.</text:span></text:span></text:p>
      <text:p text:style-name="P5"><text:span text:style-name="c3"><text:span text:style-name="T5">Воспитатель:</text:span></text:span><text:span text:style-name="c3"><text:span text:style-name="T3"> </text:span></text:span><text:span text:style-name="c3"><text:span text:style-name="T2">Теперь ребята мы возьмем в руки клей и приклеим все наши детали на их места.</text:span></text:span></text:p>
      <text:p text:style-name="P5"><text:span text:style-name="c3"><text:span text:style-name="T5">Дети:</text:span></text:span><text:span text:style-name="c3"><text:span text:style-name="T3"> </text:span></text:span><text:span text:style-name="c3"><text:span text:style-name="T4">Дети приклеивают.</text:span></text:span><text:span text:style-name="c3"><text:span text:style-name="T3">.</text:span></text:span></text:p>
      <text:p text:style-name="P5"><text:span text:style-name="c3"><text:span text:style-name="T5">Воспитатель:</text:span></text:span><text:span text:style-name="c3"><text:span text:style-name="T3"> </text:span></text:span><text:span text:style-name="c3"><text:span text:style-name="T2">Ребята, какие вы у меня молодцы! Самолеты <text:s/>у вас получились очень красивые, прочные. Вы настоящие конструкторы. А какие фигуры вы использовали? </text:span></text:span></text:p>
      <text:p text:style-name="P5"><text:span text:style-name="c3"><text:span text:style-name="T5">Дети:</text:span></text:span><text:span text:style-name="c3"><text:span text:style-name="T3"> </text:span></text:span><text:span text:style-name="c3"><text:span text:style-name="T2">Овал, прямоугольники, квадраты.</text:span></text:span></text:p>
      <text:p text:style-name="P5"><text:span text:style-name="c3"><text:span text:style-name="T5">Воспитатель:</text:span></text:span><text:span text:style-name="c3"><text:span text:style-name="T3"> </text:span></text:span><text:span text:style-name="c3"><text:span text:style-name="T2">А кого бы вы вяли с собой в путешествие?</text:span></text:span></text:p>
      <text:p text:style-name="P5"><text:span text:style-name="c3"><text:span text:style-name="T5">Дети:</text:span></text:span><text:span text:style-name="c3"><text:span text:style-name="T3"> </text:span></text:span><text:span text:style-name="c3"><text:span text:style-name="T9">Маму, папу, друзей.</text:span></text:span></text:p>
      <text:p text:style-name="P5"><text:span text:style-name="c3"><text:span text:style-name="T2"/></text:span></text:p>
      <text:p text:style-name="P3"><text:soft-page-break/>Физминутка «Зарядка».</text:p>
      <text:p text:style-name="P1"/>
      <text:p text:style-name="P2">Наклонилася сперва</text:p>
      <text:p text:style-name="P2">Книзу наша голова (наклон вперед)</text:p>
      <text:p text:style-name="P2">Вправо - влево мы с тобой</text:p>
      <text:p text:style-name="P2">Покачаем головой, (наклоны в стороны)</text:p>
      <text:p text:style-name="P2">Руки за голову, вместе</text:p>
      <text:p text:style-name="P2">Начинаем бег на месте, (имитация бега)</text:p>
      <text:p text:style-name="P2">Уберем и я, и вы</text:p>
      <text:p text:style-name="P4"><text:span text:style-name="c3"><text:span text:style-name="T11">Руки из-за головы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0" style:family="paragraph" style:parent-style-name="Standard">
      <style:paragraph-properties fo:margin-top="0.159cm" fo:margin-bottom="0.159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1" style:family="paragraph" style:parent-style-name="Standard">
      <style:paragraph-properties fo:margin-top="0.159cm" fo:margin-bottom="0.159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10" style:family="paragraph" style:parent-style-name="Standard">
      <style:paragraph-properties fo:margin-top="0.159cm" fo:margin-bottom="0.159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9" style:family="paragraph" style:parent-style-name="Standard">
      <style:paragraph-properties fo:margin-top="0.159cm" fo:margin-bottom="0.159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c3" style:family="text" style:parent-style-name="Основной_20_шрифт_20_абзаца"/>
    <style:style style:name="c2" style:family="text" style:parent-style-name="Основной_20_шрифт_20_абзаца"/>
    <style:style style:name="WW8Num1z0" style:family="text">
      <style:text-properties fo:color="#444444"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5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34S</meta:editing-duration>
    <meta:editing-cycles>6</meta:editing-cycles>
    <meta:generator>OpenOffice/4.1.1$Win32 OpenOffice.org_project/411m6$Build-9775</meta:generator>
    <dc:date>2015-04-13T13:17:48.34</dc:date>
    <meta:document-statistic meta:table-count="0" meta:image-count="0" meta:object-count="0" meta:page-count="4" meta:paragraph-count="62" meta:word-count="504" meta:character-count="3642"/>
    <meta:user-defined meta:name="Info 1"/>
    <meta:user-defined meta:name="Info 2"/>
    <meta:user-defined meta:name="Info 3"/>
    <meta:user-defined meta:name="Info 4"/>
  </office:meta>
</office:document-meta>
</file>