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color="#000000"/>
    </style:style>
    <style:style style:name="P2" style:family="paragraph" style:parent-style-name="Normal_20__28_Web_29_">
      <style:text-properties officeooo:paragraph-rsid="000a09af"/>
    </style:style>
    <style:style style:name="P3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officeooo:rsid="000a09af"/>
    </style:style>
    <style:style style:name="T4" style:family="text"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"><text:span text:style-name="T1"/></text:span></text:p>
      <text:p text:style-name="P2"><text:span text:style-name="Strong"><text:span text:style-name="T3">Картотека дидактических игр по валеологическому воспитанию.</text:span></text:span></text:p>
      <text:p text:style-name="P2"><text:span text:style-name="Strong"><text:span text:style-name="T3"/></text:span></text:p>
      <text:p text:style-name="Normal_20__28_Web_29_"><text:span text:style-name="Strong"><text:span text:style-name="T1">Назови правильно</text:span></text:span></text:p>
      <text:p text:style-name="Normal_20__28_Web_29_"><text:span text:style-name="T1">Цель: закрепление знаний о средствах гигиены, их назначении и правильном применении.</text:span></text:p>
      <text:p text:style-name="Normal_20__28_Web_29_"><text:span text:style-name="T1"> Материал: мяч</text:span></text:p>
      <text:p text:style-name="Normal_20__28_Web_29_"><text:span text:style-name="T1"> Описание : воспитатель бросает мяч и называет предмет, про который нужно рассказать (для чего предмет нужен).</text:span></text:p>
      <text:p text:style-name="Normal_20__28_Web_29_"><text:span text:style-name="T1">--------------------------------------------------------------------------------------------------------</text:span></text:p>
      <text:p text:style-name="Normal_20__28_Web_29_"><text:span text:style-name="Strong"><text:span text:style-name="T1"> Когда что одеваем?</text:span></text:span></text:p>
      <text:p text:style-name="Normal_20__28_Web_29_"><text:span text:style-name="T1"> Цель: формирование умения различать предметы одежды в зависимости от времени года.</text:span></text:p>
      <text:p text:style-name="Normal_20__28_Web_29_"><text:span text:style-name="T1">  Описание: <text:s/>воспитатель бросает мяч и называет предмет одежды. Дети объясняют, в какое время года носят эту одежду и почему.</text:span></text:p>
      <text:p text:style-name="Normal_20__28_Web_29_"><text:span text:style-name="T1">-----------------------------------------------------------------------------------------------------------------</text:span></text:p>
      <text:p text:style-name="Normal_20__28_Web_29_"><text:span text:style-name="Strong"><text:span text:style-name="T1"> Кто я?</text:span></text:span></text:p>
      <text:p text:style-name="Normal_20__28_Web_29_"><text:span text:style-name="T1"> Цель: расширение знания ребёнка о самом себе, своём имени, своей фамилии, возрасте.</text:span></text:p>
      <text:p text:style-name="Normal_20__28_Web_29_"><text:span text:style-name="T1"> Оборудование: зеркало;</text:span></text:p>
      <text:p text:style-name="Normal_20__28_Web_29_"><text:span text:style-name="T1">Описание: - Расскажи, что ты знаешь о себе (имя, возраст, рост, цвет и длина волос, цвет глаз, дата рождения, девочка или мальчик).</text:span></text:p>
      <text:p text:style-name="Normal_20__28_Web_29_"><text:span text:style-name="T1"> Расскажи, на кого ты похож: на маму или папу.</text:span></text:p>
      <text:p text:style-name="Normal_20__28_Web_29_"><text:span text:style-name="T1"> Есть ли у тебя признаки, которые присутствуют у какого – либо животного, птицы?</text:span></text:p>
      <text:p text:style-name="Normal_20__28_Web_29_"><text:span text:style-name="T1">------------------------------------------------------------------------------------------------------------</text:span></text:p>
      <text:p text:style-name="Normal_20__28_Web_29_"><text:span text:style-name="Strong"><text:span text:style-name="T1">  Назови спортсмена</text:span></text:span></text:p>
      <text:p text:style-name="Normal_20__28_Web_29_"><text:span text:style-name="T1"> Цель: воспитание уважительного отношения к спортсменам, развитие умения различать и называть виды спорта.</text:span></text:p>
      <text:p text:style-name="Normal_20__28_Web_29_"><text:span text:style-name="T1"> Материал: картинки с изображением спортсменов.</text:span></text:p>
      <text:p text:style-name="Normal_20__28_Web_29_"><text:soft-page-break/><text:span text:style-name="T1"> Цель: воспитание уважительного отношения к спортсменам, развитие умения различать и называть виды спорта.</text:span></text:p>
      <text:p text:style-name="Normal_20__28_Web_29_"><text:span text:style-name="T1"> Описание: дети играют в парах. Один берет картинку с изображением спортсмена и движением показывает заданный вид спорта, другой - отгадывает. Затем игроки меняются местами.</text:span></text:p>
      <text:p text:style-name="P1">--------------------------------------------------------------------------------</text:p>
      <text:p text:style-name="Normal_20__28_Web_29_"><text:span text:style-name="Strong"><text:span text:style-name="T1">Что сначала - что потом (режим дня)</text:span></text:span></text:p>
      <text:p text:style-name="Normal_20__28_Web_29_"><text:span text:style-name="T1">Цель: закрепление представления о том, что соблюдение правильного режима дня полезно для здоровья.</text:span></text:p>
      <text:p text:style-name="Normal_20__28_Web_29_"><text:span text:style-name="T1">Материал: сюжетные картинки с изображением действий, характерных для определенного периода суток.</text:span></text:p>
      <text:p text:style-name="Normal_20__28_Web_29_"><text:span text:style-name="T1">Описание: предложить игрокам разложить картинки в правильной последовательности, объяснить свой выбор.</text:span></text:p>
      <text:p text:style-name="Normal_20__28_Web_29_"><text:span text:style-name="T1">-----------------------------------------------------------------------------------------------------------</text:span></text:p>
      <text:p text:style-name="Normal_20__28_Web_29_"><text:span text:style-name="Strong"><text:span text:style-name="T1">Солнце, воздух и вода - наши верные друзья</text:span></text:span></text:p>
      <text:p text:style-name="Normal_20__28_Web_29_"><text:span text:style-name="T1">Цель: формирование представления о средствах и видах закаливания ( водные, воздушные, солнечные), их значении для здоровья.</text:span></text:p>
      <text:p text:style-name="Normal_20__28_Web_29_"><text:span text:style-name="T1">Материал: сюжетные картинки.</text:span></text:p>
      <text:p text:style-name="Normal_20__28_Web_29_"><text:span text:style-name="T1">Описание: дети рассматривают картинки, определяют, какую пользу для здоровья приносят солнце, воздух и вода. Выигрывает тот, кто назовет наибольшее количество полезных свойств.</text:span></text:p>
      <text:p text:style-name="Normal_20__28_Web_29_"><text:span text:style-name="T1">---------------------------------------------------------------------------------------------------------------</text:span></text:p>
      <text:p text:style-name="Normal_20__28_Web_29_"><text:span text:style-name="Strong"><text:span text:style-name="T1">Как нужно ухаживать за собой?</text:span></text:span></text:p>
      <text:p text:style-name="Normal_20__28_Web_29_"><text:span text:style-name="T1">Цель: формирование навыки контроля за выполнением правил личной гигиены.</text:span></text:p>
      <text:p text:style-name="Normal_20__28_Web_29_"><text:span text:style-name="T1">Оборудование: <text:s/>фишки, карточки с вопросами.</text:span></text:p>
      <text:p text:style-name="Normal_20__28_Web_29_"><text:span text:style-name="T1">Ведущий крутит волчок, который определяет карточку с вопросом. За правильный ответ ребёнок получает фишку. Выигрывает тот, у кого окажется больше фишек.</text:span></text:p>
      <text:p text:style-name="Normal_20__28_Web_29_"><text:span text:style-name="T1">Вопросы</text:span></text:p>
      <text:p text:style-name="Normal_20__28_Web_29_"><text:span text:style-name="T1">1. Назови предметы, которые тебе понадобятся для умывания (мыло, полотенце).</text:span></text:p>
      <text:p text:style-name="Normal_20__28_Web_29_"><text:soft-page-break/><text:span text:style-name="T1">2. Назови предметы, которые потребуются для того, чтобы принять душ (шампунь, мыло, гель для душа).</text:span></text:p>
      <text:p text:style-name="Normal_20__28_Web_29_"><text:span text:style-name="T1">3. Как часто нужно мыться? (Каждый день).</text:span></text:p>
      <text:p text:style-name="Normal_20__28_Web_29_"><text:span text:style-name="T1">4. Как часто нужно чистить зубы? (Утром и вечером).</text:span></text:p>
      <text:p text:style-name="Normal_20__28_Web_29_"><text:span text:style-name="T1">5. Как часто нужно подстригать ногти? (Не реже 1 раза в 10 дней).</text:span></text:p>
      <text:p text:style-name="Normal_20__28_Web_29_"><text:span text:style-name="T1">6. Как часто нужно мыть уши? (Каждый день).</text:span></text:p>
      <text:p text:style-name="Normal_20__28_Web_29_"><text:span text:style-name="T1">7. Как часто нужно менять нижнее бельё? (Каждый день).</text:span></text:p>
      <text:p text:style-name="Normal_20__28_Web_29_"><text:span text:style-name="T1">---------------------------------------------------------------------------------------------</text:span></text:p>
      <text:p text:style-name="Normal_20__28_Web_29_"><text:span text:style-name="Strong"><text:span text:style-name="T1">Ты покажи - я отгадаю</text:span></text:span></text:p>
      <text:p text:style-name="Normal_20__28_Web_29_"><text:span text:style-name="T1">Цель: воспитание уважительного отношения к спортсменам, развитие умения различать и называть виды спорта.</text:span></text:p>
      <text:p text:style-name="Normal_20__28_Web_29_"><text:span text:style-name="T1">Описание: одна подгруппа детей с помощью конкретных движений показывает (загадывает), каким видом спорта они занимаются. Другая подгруппа - отгадывает, кто был изображен (лыжник, пловец, хоккеист, гимнаст и т. д.).</text:span></text:p>
      <text:p text:style-name="Normal_20__28_Web_29_"><text:span text:style-name="T1">---------------------------------------------------------------------------------------------------------</text:span></text:p>
      <text:p text:style-name="Normal_20__28_Web_29_"><text:span text:style-name="Strong"><text:span text:style-name="T1">Что мы знаем о вещах?</text:span></text:span><text:span text:style-name="T1"> </text:span></text:p>
      <text:p text:style-name="Normal_20__28_Web_29_"><text:span text:style-name="T1">Цель: расширять представления детей о правилах безопасного поведения в быту; </text:span><text:a xlink:type="simple" xlink:href="http://planetadetstva.net/pedagogam/srednyaya-gruppa/didakticheskie-igry-na-razvitie-vnimaniya.html"><text:span text:style-name="T2">развивать внимание</text:span></text:a><text:span text:style-name="T1">, память; воспитывать чувство сотрудничества.</text:span></text:p>
      <text:p text:style-name="Normal_20__28_Web_29_"><text:span text:style-name="T1">Материал: карточки с изображением пореза, ожога, ушиба руки и пожара; картинки с изображением различных бытовых предметов.</text:span></text:p>
      <text:p text:style-name="Normal_20__28_Web_29_"><text:span text:style-name="T1">Описание: Воспитатель ( ребенок) — ведущий. Он поочередно поднимает картинку с изображением предмета. Участники должны догадаться, к какой травме может привести неправильное обращение с этим предметом. При ответе ребенок должен объяснить, чем опасен тот или иной предмет, рассказать правила обращения с ним.</text:span></text:p>
      <text:p text:style-name="Normal_20__28_Web_29_"><text:span text:style-name="T1">-------------------------------------------------------------------------------------------------------</text:span></text:p>
      <text:p text:style-name="Normal_20__28_Web_29_"><text:span text:style-name="Strong"><text:span text:style-name="T1"> Азбука настроения</text:span></text:span></text:p>
      <text:p text:style-name="Normal_20__28_Web_29_"><text:span text:style-name="T1">Цель: закрепление умения определять эмоциональное состояние человека по мимике, жестам.</text:span></text:p>
      <text:p text:style-name="Normal_20__28_Web_29_"><text:span text:style-name="T1">Материал: карточки передающие разные настроения нескольких персонажей (радость, злость, испуг , недовольство и т, д.).</text:span></text:p>
      <text:p text:style-name="Normal_20__28_Web_29_"><text:soft-page-break/><text:span text:style-name="T1">Описание: игрокам предлагается выполнить такие задания, как «определи настроение», «выбери героя» ( с определенным настроением), «расскажи. что с ним произошло» (объяснить причину его эмоционального состояния).</text:span></text:p>
      <text:p text:style-name="Normal_20__28_Web_29_"><text:span text:style-name="T1">---------------------------------------------------------------------------</text:span></text:p>
      <text:p text:style-name="Normal_20__28_Web_29_"><text:span text:style-name="Strong"><text:span text:style-name="T1">Чтобы глазки не болели</text:span></text:span></text:p>
      <text:p text:style-name="Normal_20__28_Web_29_"><text:span text:style-name="T1"> Цель: закрепление знаний об органе зрения, о необходимых правилах, которые помогут сохранить глаза и зрение.</text:span></text:p>
      <text:p text:style-name="Normal_20__28_Web_29_"><text:span text:style-name="T1"> Материал: картинки с изображением определенных действий, которые следует избегать, чтобы сохранить свое зрение.</text:span></text:p>
      <text:p text:style-name="Normal_20__28_Web_29_"><text:span text:style-name="T1"> Описание: дети выбирают картинки с изображением необходимых правил, которые нужно соблюдать , чтобы сохранить свое зрение.</text:span></text:p>
      <text:p text:style-name="Normal_20__28_Web_29_"><text:span text:style-name="T1">-------------------------------------------------------------------------</text:span></text:p>
      <text:p text:style-name="Normal_20__28_Web_29_"><text:span text:style-name="Strong"><text:span text:style-name="T1"> Какие продукты позволяют сохранять зубы здоровыми?</text:span></text:span></text:p>
      <text:p text:style-name="Normal_20__28_Web_29_"><text:span text:style-name="T1"> Цель: формирование умения выделять полезные и вредные для здоровья зубов продукты.</text:span></text:p>
      <text:p text:style-name="Normal_20__28_Web_29_"><text:span text:style-name="T1"> Материал: муляжи продуктов питания , овощей, фруктов, тарелки.</text:span></text:p>
      <text:p text:style-name="Normal_20__28_Web_29_"><text:span text:style-name="T1"> Описание: детям предлагается разложить по тарелкам продукты , которые полезны для здоровья зубов и которые вредны.</text:span></text:p>
      <text:p text:style-name="Normal_20__28_Web_29_"><text:span text:style-name="T1">----------------------------------------------------------------------------</text:span></text:p>
      <text:p text:style-name="Normal_20__28_Web_29_"><text:span text:style-name="Strong"><text:span text:style-name="T1"> Если ты заболел</text:span></text:span></text:p>
      <text:p text:style-name="Normal_20__28_Web_29_"><text:span text:style-name="T1"> Цель: развитие желания заботиться о своем здоровье, избегать ситуаций наносящих вред здоровью.</text:span></text:p>
      <text:p text:style-name="Normal_20__28_Web_29_"><text:span text:style-name="T1"> Материал: картинки с изображением определенных действий.</text:span></text:p>
      <text:p text:style-name="Normal_20__28_Web_29_"><text:span text:style-name="T1"> Описание: дети выбирают из картинок те, которые изображают то, как нужно себя вести при заболевании.</text:span></text:p>
      <text:p text:style-name="Normal_20__28_Web_29_"><text:span text:style-name="T1">------------------------------------------------------------------------------------</text:span></text:p>
      <text:p text:style-name="Normal_20__28_Web_29_"><text:span text:style-name="Strong"><text:span text:style-name="T1"> Чтобы не заболеть...</text:span></text:span></text:p>
      <text:p text:style-name="Normal_20__28_Web_29_"><text:span text:style-name="T1"> Цель: развитие умения избегать ситуаций, приносящих вред здоровью.</text:span></text:p>
      <text:p text:style-name="Normal_20__28_Web_29_"><text:span text:style-name="T1"> Материал : сюжетные картинки.</text:span></text:p>
      <text:p text:style-name="Normal_20__28_Web_29_"><text:soft-page-break/><text:span text:style-name="T1"> Описание: дети выбирают картинки с изображением действий, которые позволяют защитить свой организм от болезней.</text:span></text:p>
      <text:p text:style-name="Normal_20__28_Web_29_">--------------------------------------------------------------------------------------------</text:p>
      <text:p text:style-name="P2"><text:span text:style-name="Strong"><text:span text:style-name="T1">Посылка от обезьянки</text:span></text:span></text:p>
      <text:p text:style-name="P2"><text:span text:style-name="T1"> Цель: формирование представления о своем организме; закрепление знания о том, что предметы можно узнать по внешнему виду, запаху, вкусу, на ощупь; упражнять в определении фруктов по вкусу и запаху.</text:span></text:p>
      <text:p text:style-name="P2"><text:span text:style-name="T1">Материал: посылка с овощами, фруктами</text:span></text:p>
      <text:p text:style-name="P2"><text:span text:style-name="T1">Описание: сообщить детям о том, что пришла посылка от обезьянки, в ней может быть или овощ, или фрукт.</text:span></text:p>
      <text:p text:style-name="P2"><text:span text:style-name="T1"> Предлагает детям узнать, что за овощ или фрукт находится в посылке. Одну ребёнку предлагается опустить руку в посылку и на ощупь определить её содержимое. Другому – попробовать кусочек и определить по вкусу, третьему предлагается определить по запаху, а четвёртому воспитатель описывает этот овощ (фрукт). Выигрывает тот, кто угадает.</text:span></text:p>
      <text:p text:style-name="P2">------------------------------------------------------------------------------------------</text:p>
      <text:p text:style-name="P2"><text:span text:style-name="Strong"><text:span text:style-name="T1"> Угадай по звуку</text:span></text:span></text:p>
      <text:p text:style-name="P2"><text:span text:style-name="T1"> Цель: формирование представления о помощнике человека (уши), развивать навыки исследования предметов с помощью соответствующего органа чувств. </text:span></text:p>
      <text:p text:style-name="P2"><text:span text:style-name="T1">Материал: музыкальные инструменты.</text:span></text:p>
      <text:p text:style-name="P2"><text:span text:style-name="T1">Ход игры: воспитатель за ширмой издаёт звуки на различных музыкальных инструментах, дети угадывают их.</text:span><text:line-break/><text:span text:style-name="T1">- Что помогло вам услышать разные звуки? </text:span></text:p>
      <text:p text:style-name="P2"><text:span text:style-name="T1">------------------------------------------------------------------------------------------</text:span></text:p>
      <text:p text:style-name="P2"><text:span text:style-name="Strong"><text:span text:style-name="T1">Видим, слышим, ощущаем</text:span></text:span></text:p>
      <text:p text:style-name="P2"><text:span text:style-name="T1"> Цель: закрепление представления об органах чувств.</text:span></text:p>
      <text:p text:style-name="P2"><text:span text:style-name="T1"> Материал: сюжетные картинки.</text:span></text:p>
      <text:p text:style-name="P2"><text:span text:style-name="T1"> Описание: выбрать из предложенных картинок сначала , те органы чувств, которые позволяют нам дышать, затем — видеть и ощущать.</text:span></text:p>
      <text:p text:style-name="P2"><text:span text:style-name="T1">--------------------------------------------------------------------------------------------</text:span></text:p>
      <text:p text:style-name="P2"><text:span text:style-name="Strong"><text:span text:style-name="T1"> Определи на запах</text:span></text:span></text:p>
      <text:p text:style-name="P2"><text:soft-page-break/><text:span text:style-name="T1"> Цель: формировать представление о функциях органа обоняния.</text:span></text:p>
      <text:p text:style-name="P2"><text:span text:style-name="T1"> Материал: фрукты, тарелки с вареньем , ватные диски с парфюмерным ароматом.</text:span></text:p>
      <text:p text:style-name="P2"><text:span text:style-name="T1"> Описание: предложить с закрытыми глазами определить характерный запах.</text:span></text:p>
      <text:p text:style-name="P2">-------------------------------------------------------------------------------------------------</text:p>
      <text:p text:style-name="P2"><text:span text:style-name="Strong"><text:span text:style-name="T1"> Кто что делает?</text:span></text:span></text:p>
      <text:p text:style-name="P2"><text:span text:style-name="T1"> Цель: закрепление представления детей о функциях внутренних органов человека, развитие логического мышления.</text:span></text:p>
      <text:p text:style-name="P2"><text:span text:style-name="T1"> Описание: предложить распределить слова по группам ( к какому органу нашего тела они имеют отношение): холодно, горько, громко, свежо, кисло, горячо, темно и т. д.</text:span></text:p>
      <text:p text:style-name="P2">-----------------------------------------------------------------------------------------------------</text:p>
      <text:p text:style-name="P2"><text:span text:style-name="Strong"><text:span text:style-name="T1"> Хвастунишка</text:span></text:span></text:p>
      <text:p text:style-name="P2"><text:span text:style-name="T1"> Цель: формирование заботливого отношения к своему организму, развитие воображения, речи.</text:span></text:p>
      <text:p text:style-name="P2"><text:span text:style-name="T1"> Описание: предложить рассказать о каком-либо органе или части своего тела. Например: « Мои ручки маленькие , кожа на них гладкая, нежная, они помогают мне делать...»</text:span></text:p>
      <text:p text:style-name="P2">------------------------------------------------------------------------------------------------------</text:p>
      <text:p text:style-name="P2"><text:span text:style-name="Strong"><text:span text:style-name="T1"> Правильные картинки ( как беречь своё сердце )</text:span></text:span></text:p>
      <text:p text:style-name="P2"><text:span text:style-name="T1"> Цель: воспитание бережного отношения к своему организму, обучение правилам, которые помогают сохранить сердце здоровым.</text:span></text:p>
      <text:p text:style-name="P2"><text:span text:style-name="T1"> Материал: картинки с изображением определенных действий, фишки красного и зеленого цветов.</text:span></text:p>
      <text:p text:style-name="P2"><text:span text:style-name="T1"> Описание: предложить детям положить на картинки с изображением действий, которые помогают сохранить сердце здоровым, зеленую фишку, а наоборот - красную.</text:span></text:p>
      <text:p text:style-name="P2">--------------------------------------------------------------------------------------------------------</text:p>
      <text:p text:style-name="P2"><text:span text:style-name="Strong"><text:span text:style-name="T1"> Лови, бросай, предметы гигиены называй</text:span></text:span></text:p>
      <text:p text:style-name="P2"><text:span text:style-name="T1"> Цель: закрепление знания детей о предметах гигиены.</text:span></text:p>
      <text:p text:style-name="P2"><text:span text:style-name="T1"> Материал: мяч.</text:span></text:p>
      <text:p text:style-name="Normal_20__28_Web_29_"><text:soft-page-break/><text:span text:style-name="T1"> Описание: дети становятся в круг, воспитатель в центре. По очереди бросает мяч детям. Дети называют предметы гигиены которыми они пользуются и знают.</text:span></text:p>
      <text:p text:style-name="Normal_20__28_Web_29_">----------------------------------------------------------------------------------------------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pan text:style-name="Strong"><text:span text:style-name="T1"/></text:span></text:p>
      <text:p text:style-name="Normal_20__28_Web_29_"><text:span text:style-name="Strong"><text:span text:style-name="T1"> </text:span></text:span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3-05-29T18:49:00</meta:print-date>
    <meta:creation-date>2013-05-28T18:17:00</meta:creation-date>
    <dc:date>2015-04-16T17:24:13.626000000</dc:date>
    <meta:editing-duration>PT31S</meta:editing-duration>
    <meta:generator>LibreOffice/4.2.2.1$Windows_x86 LibreOffice_project/3be8cda0bddd8e430d8cda1ebfd581265cca5a0f</meta:generator>
    <meta:document-statistic meta:table-count="0" meta:image-count="0" meta:object-count="0" meta:page-count="7" meta:paragraph-count="120" meta:word-count="1111" meta:character-count="10109" meta:non-whitespace-character-count="9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