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 style:list-style-name="L1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ма: Я живу в России.</text:p>
      <text:p text:style-name="P2">Программное содержание:</text:p>
      <text:p text:style-name="P3">1 Закреплять , углублять и расширять знания о природе России, о людях, которые живут в нашей стране. Учить правильно называть наш город и его достопремичательности. Познакомить детей с тем, что мы живем в Ленинском районе. Дать понятие, малая родина.</text:p>
      <text:p text:style-name="P3">2 Воспитывать в знаниях любовь к своей Родине, большой и малой, к своему городу, вызывать чувство восхищения родной природой.</text:p>
      <text:p text:style-name="P3">3 Познакомить детей с такими словами как Малая Родина, Россия, страна, достопремичательность, аэродром, цирк, консерватория, Ленинский район.</text:p>
      <text:p text:style-name="P3"/>
      <text:p text:style-name="P2">Предварительная работа:</text:p>
      <text:p text:style-name="P3">Рассматривание иллюстраций природы, достопремичательности,беседы о родном городе, заучивание стихов о родном городе.</text:p>
      <text:p text:style-name="P3"/>
      <text:p text:style-name="P2">Материал к занятиям:</text:p>
      <text:p text:style-name="P3">Иллюстрации природы ,города Саратова, руль, штурвал корабля.</text:p>
      <text:p text:style-name="P3"/>
      <text:p text:style-name="P2">Ход занятия:</text:p>
      <text:p text:style-name="P3">Дети строятся друг за другом.Воспитатель говорит , что дети поедут на машине на экскурсию. Воспитатель берет руль и дети едут друг за другом. Подходят к стульчикам, садятся. Стоит стол с фланелеграфом. На них изображеныприрода нашей страны.</text:p>
      <text:list text:style-name="L1">
        <text:list-item>
          <text:p text:style-name="P4">Ребята, что нарисованно на картинке? (горы)</text:p>
        </text:list-item>
        <text:list-item>
          <text:p text:style-name="P4">Какие они? (высокие и красивые)</text:p>
        </text:list-item>
        <text:list-item>
          <text:p text:style-name="P4">А здесь, что изображенно? (море)</text:p>
        </text:list-item>
        <text:list-item>
          <text:p text:style-name="P4">Какое оно? ( синее и голубое)</text:p>
        </text:list-item>
        <text:list-item>
          <text:p text:style-name="P4">А здесь что? (лес)</text:p>
        </text:list-item>
        <text:list-item>
          <text:p text:style-name="P4">А почему вы решили, что это лес? (много деревьев)</text:p>
        </text:list-item>
        <text:list-item>
          <text:p text:style-name="P4"><text:s/>А что это? (поле)</text:p>
        </text:list-item>
        <text:list-item>
          <text:p text:style-name="P4">Что выращивается в поле? (хлеб)</text:p>
        </text:list-item>
        <text:list-item>
          <text:p text:style-name="P4">Как называются люди, которые выращивают хлеб? (хлеборобы)</text:p>
        </text:list-item>
        <text:list-item>
          <text:p text:style-name="P4">Ребята, а если мы увидем березку, в какую значит мы страну попадем? (в Россию)</text:p>
        </text:list-item>
        <text:list-item>
          <text:p text:style-name="P4">Чем березка является для всех нас? (символом России)</text:p>
        </text:list-item>
        <text:list-item>
          <text:p text:style-name="P4">В какой стране мы живем? (в России)</text:p>
        </text:list-item>
        <text:list-item>
          <text:p text:style-name="P4">Ребята, а это что? (река)</text:p>
        </text:list-item>
        <text:list-item>
          <text:p text:style-name="P4">Как называется наша река? (Волга)</text:p>
          <text:p text:style-name="P4">А сейчас ребята мы поплывем по нашей реке Волге.Дети садятся на пароход.Рассказ воспитателя о реке Волга. <text:s/>Дети садятся на стульчики.</text:p>
        </text:list-item>
        <text:list-item>
          <text:p text:style-name="P4">Дети в каком городе мы живем? (в Саратове)</text:p>
          <text:p text:style-name="P4">А сейчас мы с вами поиграем, игра называется «Посмотри и назови правильно.» (знания о родном городе по иллюстрациям)</text:p>
          <text:p text:style-name="P4">Молодцы!</text:p>
        </text:list-item>
        <text:list-item>
          <text:p text:style-name="P4">Дети, в каком районе нашего города мы живем? (в ленинском)</text:p>
        </text:list-item>
        <text:list-item>
          <text:p text:style-name="P4">Как называется наш детский сад? (калинка)</text:p>
        </text:list-item>
        <text:list-item>
          <text:p text:style-name="P4">На какой улице стоит наш детский сад? (на Гвардейской)</text:p>
          <text:p text:style-name="P4">Ребята вы очень много знаете о нашем городе , и родине.</text:p>
          <text:p text:style-name="P4">Россия -наша общая родина, а Саратов-это наша малая родина.</text:p>
        </text:list-item>
        <text:list-item>
          <text:p text:style-name="P4">А что такое малая Родина?</text:p>
          <text:p text:style-name="P4">Даша рассказывает стихотворение о малой родине:</text:p>
          <text:p text:style-name="P5">Малая Родина</text:p>
          <text:p text:style-name="P5">Островок земли</text:p>
          <text:p text:style-name="P5">Под окном смородина</text:p>
          <text:p text:style-name="P5">Вишни расцвели!</text:p>
          <text:p text:style-name="P5">Яблоня кудрывая,</text:p>
          <text:p text:style-name="P5">А под ней скамья-</text:p>
          <text:p text:style-name="P5">Ласковая, милая</text:p>
          <text:p text:style-name="P5">Родина моя!</text:p>
          <text:p text:style-name="P4">Ребята , а какие стихи вы учили о Саратове, кто расскажет?</text:p>
          <text:p text:style-name="P5">1 Люблю тебя родной Саратов,</text:p>
          <text:p text:style-name="P5">В душе на веки ты храним,</text:p>
          <text:p text:style-name="P5">Могу без устали, до полночи</text:p>
          <text:p text:style-name="P5">Гулять по улицам твоим...</text:p>
          <text:p text:style-name="P5"/>
          <text:p text:style-name="P5">2 Велик , прерасен, город наш</text:p>
          <text:p text:style-name="P5">Над быстрою рекой</text:p>
          <text:p text:style-name="P5">И самый лучший он для нас </text:p>
          <text:p text:style-name="P5">Родной и дорогой!</text:p>
          <text:p text:style-name="P4">Ребята, вы очень хорошо занимались, много всего мне рассказали.Молодцы!</text:p>
          <text:p text:style-name="P4">А теперь можно идти играть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meta:initial-creator>Наталья Исаева</meta:initial-creator>
    <meta:creation-date>2011-11-30T22:37:56</meta:creation-date>
    <dc:creator>Наталья Исаева</dc:creator>
    <dc:date>2011-11-30T22:38:47</dc:date>
    <dc:language>ru-RU</dc:language>
    <meta:editing-cycles>2</meta:editing-cycles>
    <meta:editing-duration>PT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5" meta:word-count="415" meta:character-count="2670"/>
  </office:meta>
</office:document-meta>
</file>