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Обоснование необходимости инновационных подходов организации оздоровительной работы в дошкольном учреждении </text:p>
      <text:p text:style-name="P4">Кинжалиева Ралина Сайфулловна </text:p>
      <text:p text:style-name="P4"/>
      <text:p text:style-name="P4">Астраханская область, Приволжский район, </text:p>
      <text:p text:style-name="P4">с. Растопуловка, ул. Придорожная 7 а </text:p>
      <text:p text:style-name="P4"/>
      <text:p text:style-name="P5">инструктор по физической культуре </text:p>
      <text:p text:style-name="P5">МБОУ «СОШ им. Джанибекова с. Растопуловка»</text:p>
      <text:p text:style-name="P6"><text:a xlink:type="simple" xlink:href="mailto:ralina_k@mail.ru">ralina_k@mail.ru</text:a></text:p>
      <text:p text:style-name="P6"/>
      <text:p text:style-name="P1">В концепции дошкольного воспитания решению проблем, связанных с укреплением здоровья детей, отводится ведущее место. В ней подчеркивается важность создания условий, обеспечивающих и физическое, и психическое здоровье ребенка. </text:p>
      <text:p text:style-name="P1">Сохранение и укрепление здоровья подрастающего поколения- одна из главных стратегических задач развития России. Хотя деятельность образовательных учреждений в этом направлении регламентируется и обеспечивается целым рядом нормативно- правовых документов, качество детского здоровья и вместе с тем показатели заболеваемости продолжают ухудшаться как в целом, так и по основным классам болезней. Характер стихийного бедствия приобретает подверженность детей ОРВИ и простудным заболеваниям, возрастает количество детей с явными признаками ожирения. Возрастает число детей, характеризующихся психологическим неблагополучием и нуждающихся в психокоррекции. В последнее десятилетие резко возросло количество детей с гастроэнтерологическими диагнозами и т. д. </text:p>
      <text:p text:style-name="P1">Содержание физкультурно- оздоровительной работы, несмотря на значительный период реформирования дошкольного образования, по- прежнему оставляет желать лучшего. Реализация важнейших положений концепции, связанных с охраной и укреплением здоровья детей, курс правительства России на оздоровление ее граждан, активизировали поиск инновационных технологий оздоровительной деятельности. Оздоровительная деятельность ДОУ должна представлять целостную систему взаимосвязанных мероприятий различной направленности. Но следует помнить о том, что любая система не прослужит достаточно долго и эффективно, если она не будет совершенствоваться, обновляться и модернизироваться. Основаниями ее обновления являются многие факторы. К ним в первую очередь относятся: социально- экономические, экологические, культурные, уровень квалификации персонала, тенденции изменения характеристик здоровья воспитанников. Кроме того, следует учитывать общую направленность деятельности государства, <text:soft-page-break/>региональной и муниципальной администрации в отношении здоровья подрастающего поколения и участвовать в реализации целевых государственных, региональных и муниципальных программ и тому подобных мероприятиях. </text:p>
      <text:p text:style-name="P1">Общим методологическим принципом оздоровительной деятельности является системный подход к разработке и реализации оздоровительных программ. </text:p>
      <text:p text:style-name="P1">К другим не менее важным методологическим принципам организации оздоровительной деятельности в ДОУ являются: </text:p>
      <text:list xml:id="list6333360316910379939" text:style-name="L1">
        <text:list-item>
          <text:p text:style-name="P2">организация и управление оздоровительной деятельностью в дошкольном учреждении с позиций субъект- субъектного подхода. Он подразумевает наличие активной позиции и деятельности в отношении здоровья самих воспитанников;</text:p>
        </text:list-item>
        <text:list-item>
          <text:p text:style-name="P2">учет динамики заболеваемости и качественной ее характеристики; </text:p>
        </text:list-item>
        <text:list-item>
          <text:p text:style-name="P2">учет динамики физического развития и темпов прироста физических качеств; </text:p>
        </text:list-item>
        <text:list-item>
          <text:p text:style-name="P2">учет динамики психического состояния воспитанников на протяжении определенных временных периодов; </text:p>
        </text:list-item>
        <text:list-item>
          <text:p text:style-name="P2">учет экологических факторов окружающей среды, а также экологических факторов внутренней среды дошкольного учреждения; </text:p>
        </text:list-item>
        <text:list-item>
          <text:p text:style-name="P2">учет образовательной программы, реализуемой в данном учреждении. </text:p>
        </text:list-item>
      </text:list>
      <text:p text:style-name="P1">Комплексная система оздоровительной работы в ДОУ должна соответствовать «пирамиде здоровья общества», разработанной академиком Исхаковым. Фундамент этой пирамиды составляет психическое здоровье общества, которое, в свою очередь, является фундаментом его физического здоровья. Психическое и физическое здоровье вместе образуют фундамент социального здоровья, вершиной которого является нравственное здоровье. </text:p>
      <text:p text:style-name="P1">Каждое направление оздоровительной системы («пирамиды здоровья») должно обеспечиваться реализацией специально разработанных программ. </text:p>
      <text:p text:style-name="P1">Так, например, обеспечение <text:span text:style-name="T1">психологического благополучия </text:span>реализуется серией специальных мероприятий, затрагивающих среду пребывания, общение взрослых с детьми, организацию режимных моментов, образовательных занятий, досуга, специальных мероприятий медико- психологической направленности. </text:p>
      <text:p text:style-name="P1">Обеспечение <text:span text:style-name="T1">физического здоровья </text:span>представляет собой пакет парциальных программ по организации : питания, закаливания, обучения движениям, создания условий для активизации самостоятельной деятельности детей, лечебно- профилактической работы, а также системы приобщения детей к культуре и традициям большого спорта. Цель этого направления пирамиды <text:soft-page-break/>здоровья- воспитание и культивирование привычек и потребности в здоровом образе жизни. </text:p>
      <text:p text:style-name="P1">Обеспечение <text:span text:style-name="T1">ментального здоровья </text:span>детей реализуется через серию развивающих занятий, направленных на созидание и имеющих сугубо прикладное практическое значение. Разумеется, эта программа включает в себя систему трудовых деятельностей, посильных возрасту детей и уместных в дошкольном учреждении. </text:p>
      <text:p text:style-name="P1">Духовное здоровье детей формируется через приобщение их к сокровищницам культуры и искусства. Прежде всего детей необходимо знакомить с народными ремеслами, культурой, традициями своего края.</text:p>
      <text:p text:style-name="P1">Задача нравственного здоровья личности направлена на становление у детей начал этического сознания и формирование предпосылок философского мировоззрения. </text:p>
      <text:p text:style-name="P1">Каждая парциальная программа может быть реализована отдельно, без интеграции с другими программами. Но в этом случае она не сможет решить проблемы обеспечения гармоничного развития личности ребенка и не создаст фундамент здоровой личности для взрослого человека. Система оздоровительной работы будет действенной только при реализации комплекса составляющих ее программ. </text:p>
      <text:p text:style-name="P1">Резюмируя вышеизложенное, можно сделать следующие выводы: </text:p>
      <text:p text:style-name="P1">организация оздоровительной работы ДОУ требует изучения характеристик понятия здоровья, определения его базовой модели, в рамках которой будет выстраиваться оздоровительная деятельность. Основным методологическим подходом к организации оздоровительной деятельности в ДОУ является системный подход. Оздоровительная программа должна решать вопросы гармонизации здоровья ребенка и быть выстроена как интегрированная программа его жизнедеятельности в учреждении. Среда, общение, познавательная деятельность и т.д.- все должно обеспечивать формирование привычек здорового образа жизни, психологическое благополучие, духовное, ментальное и нравственное здоровье. </text:p>
      <text:p text:style-name="P1"/>
      <text:p text:style-name="P1">Литература: </text:p>
      <text:list xml:id="list4055274528277169391" text:style-name="L2">
        <text:list-item>
          <text:p text:style-name="P3">Алямовская В.Г. Оптимизация управления оздоровительной деятельностью в дошкольном учреждении.- Н.Новгород: Изд-во НГПУ, 2000.</text:p>
        </text:list-item>
        <text:list-item>
          <text:p text:style-name="P3">Здоровье и физическое развитие детей в дошкольных образовательных учреждениях: проблемы и пути оптимизации.- М.:Гном,2002. </text:p>
        </text:list-item>
        <text:list-item>
          <text:p text:style-name="P3">Алямовская В.Г. Материалы курса «Оздоровительные технологии в дошкольном образовательном учреждении»: инновационный аспект. М.: Педагогический университет «Первое сентября»2010.- 92 с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14cm" fo:margin-bottom="2.632cm" fo:margin-left="2.54cm" fo:margin-right="2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0$Win32 OpenOffice.org_project/400m3$Build-9702</meta:generator>
    <dc:date>2014-01-29T21:19:20.21</dc:date>
    <dc:creator>User </dc:creator>
    <meta:document-statistic meta:table-count="0" meta:image-count="0" meta:object-count="0" meta:page-count="3" meta:paragraph-count="32" meta:word-count="765" meta:character-count="6795"/>
    <meta:user-defined meta:name="Info 1"/>
    <meta:user-defined meta:name="Info 2"/>
    <meta:user-defined meta:name="Info 3"/>
    <meta:user-defined meta:name="Info 4"/>
  </office:meta>
</office:document-meta>
</file>