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variant="normal" fo:text-transform="none" style:font-name="Georgia" fo:font-size="12pt" fo:font-style="normal" fo:font-weight="normal" style:font-size-asian="12pt" style:font-size-complex="12pt"/>
    </style:style>
    <style:style style:name="P2" style:family="paragraph" style:parent-style-name="Table_20_Contents">
      <style:paragraph-properties fo:margin-top="0cm" fo:margin-bottom="0cm" fo:text-align="justify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variant="normal" fo:text-transform="none" style:font-name="Georgia" fo:font-size="12pt" fo:font-style="normal" fo:font-weight="normal" style:font-size-asian="12pt" style:font-size-complex="12pt"/>
    </style:style>
    <style:style style:name="P3" style:family="paragraph" style:parent-style-name="Table_20_Contents" style:master-page-name="">
      <style:paragraph-properties fo:margin-left="-1.323cm" fo:margin-right="0cm" fo:margin-top="0cm" fo:margin-bottom="0cm" fo:text-align="justify" style:justify-single-word="false" fo:text-indent="0cm" style:auto-text-indent="false" style:page-number="auto" fo:padding="0cm" fo:border="none" text:number-lines="false" text:line-number="0"/>
      <style:text-properties fo:font-variant="normal" fo:text-transform="none" style:font-name="Georgia" fo:font-size="12pt" fo:font-style="normal" fo:font-weight="normal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гадки о сказках.</text:p>
      <text:p text:style-name="P1">***</text:p>
      <text:p text:style-name="P1">У Алёнушки-сестрицы</text:p>
      <text:p text:style-name="P1">Унесли братишку птицы.</text:p>
      <text:p text:style-name="P1">Высоко они летят,</text:p>
      <text:p text:style-name="P1">Далеко они глядят.<text:span text:style-name="T1">(Гуси-лебеди)</text:span></text:p>
      <text:p text:style-name="P2"><text:span text:style-name="T1"><draw:frame draw:style-name="fr1" draw:name="Графический объект1" text:anchor-type="as-char" svg:width="18.494cm" svg:height="13.335cm" draw:z-index="0"><draw:image xlink:href="http://img1.liveinternet.ru/images/attach/c/2/73/182/73182343_89185.jpg" xlink:type="simple" xlink:show="embed" xlink:actuate="onLoad"/></draw:frame>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Сидит в корзине девочка</text:p>
      <text:p text:style-name="P1">У мишки за спиной,</text:p>
      <text:p text:style-name="P1">Он, сам того не ведая,</text:p>
      <text:p text:style-name="P1">Несет ее домой.</text:p>
      <text:p text:style-name="P1">Ну, отгадал загадку?</text:p>
      <text:p text:style-name="P1">Тогда скорей ответь!</text:p>
      <text:p text:style-name="P1">Название этой сказки…. <text:span text:style-name="T1">(Маша и Медведь)</text:span></text:p>
      <text:p text:style-name="P1"><text:span text:style-name="T1"><draw:frame draw:style-name="fr2" draw:name="Графический объект2" text:anchor-type="as-char" svg:y="-18.87cm" svg:width="18.641cm" svg:height="13.912cm" draw:z-index="1"><draw:image xlink:href="http://vitaguiki.com.ua/image/5241a89f295a3.jpg" xlink:type="simple" xlink:show="embed" xlink:actuate="onLoad"/></draw:frame>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P3"><text:soft-page-break/><text:s text:c="13"/>Лисичка дом себе нашла,</text:p>
      <text:p text:style-name="P1">Мышка добрая была,</text:p>
      <text:p text:style-name="P1">В доме том, в конце концов,</text:p>
      <text:p text:style-name="P1">Стало множество жильцов. <text:span text:style-name="T1">(Теремок)</text:span></text:p>
      <text:p text:style-name="P2"><text:span text:style-name="T1"><draw:frame draw:style-name="fr1" draw:name="Графический объект3" text:anchor-type="as-char" svg:width="8.414cm" svg:height="12.012cm" draw:z-index="2"><draw:image xlink:href="http://sad54spb.narod.ru/gruppi.files/gr5.jpg" xlink:type="simple" xlink:show="embed" xlink:actuate="onLoad"/></draw:frame>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Я по коробу скребён,</text:p>
      <text:p text:style-name="P1">По амбару метён,</text:p>
      <text:p text:style-name="P1"><text:soft-page-break/>Я в печке печён,</text:p>
      <text:p text:style-name="P1">На сметане мешён.</text:p>
      <text:p text:style-name="P1">На окошке стужён.</text:p>
      <text:p text:style-name="P1">Круглый бок, румяный бок,</text:p>
      <text:p text:style-name="P1">Это сказка —... <text:span text:style-name="T1">(колобок)</text:span></text:p>
      <text:p text:style-name="P1"><text:span text:style-name="T1"><draw:frame draw:style-name="fr1" draw:name="Графический объект4" text:anchor-type="as-char" svg:width="18.838cm" svg:height="19.05cm" draw:z-index="3"><draw:image xlink:href="http://media.vorotila.net/items/f/8/4/t1@f84390a6-3770-4f24-a3f3-b5b0e6d82fd1.jpg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21:49:30.97</meta:creation-date>
    <meta:document-statistic meta:table-count="0" meta:image-count="4" meta:object-count="0" meta:page-count="4" meta:paragraph-count="28" meta:word-count="85" meta:character-count="526"/>
    <dc:date>2015-04-15T21:57:31.04</dc:date>
    <meta:editing-duration>PT8M</meta:editing-duration>
    <meta:editing-cycles>1</meta:editing-cycles>
    <meta:generator>OpenOffice/4.0.1$Win32 OpenOffice.org_project/401m5$Build-9714</meta:generator>
  </office:meta>
</office:document-meta>
</file>