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.011cm" fo:margin-right="0.007cm" table:align="margins" style:writing-mode="lr-tb"/>
    </style:style>
    <style:style style:name="Таблица1.A" style:family="table-column">
      <style:table-column-properties style:column-width="1.053cm" style:rel-column-width="597*"/>
    </style:style>
    <style:style style:name="Таблица1.C" style:family="table-column">
      <style:table-column-properties style:column-width="6.322cm" style:rel-column-width="3584*"/>
    </style:style>
    <style:style style:name="Таблица1.D" style:family="table-column">
      <style:table-column-properties style:column-width="6.468cm" style:rel-column-width="3667*"/>
    </style:style>
    <style:style style:name="Таблица1.E" style:family="table-column">
      <style:table-column-properties style:column-width="1.588cm" style:rel-column-width="900*"/>
    </style:style>
    <style:style style:name="Таблица1.1" style:family="table-row">
      <style:table-row-properties style:min-row-height="1.1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7.87cm"/>
        </style:tab-stops>
      </style:paragraph-properties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margin-left="-1.439cm" fo:margin-right="0cm" fo:text-indent="1.439cm" style:auto-text-indent="false"/>
    </style:style>
    <style:style style:name="P5" style:family="paragraph" style:parent-style-name="Standard">
      <style:paragraph-properties fo:margin-left="-0.005cm" fo:margin-right="1.873cm" fo:text-indent="0cm" style:auto-text-indent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0pt" style:font-name-asian="Calibri" style:font-size-asian="10pt" style:font-name-complex="Times New Roman1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4">Календарно – тематическое планирование</text:span></text:p>
      <text:p text:style-name="P6"><text:s text:c="25"/>по литературному чтению-4 класс</text:p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Тема урока</text:p>
          </table:table-cell>
          <table:table-cell table:style-name="Таблица1.D1" office:value-type="string">
            <text:p text:style-name="P1"><text:s text:c="28"/>УУД</text:p>
          </table:table-cell>
          <table:table-cell table:style-name="Таблица1.A1" office:value-type="string">
            <text:p text:style-name="P1">План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Летописи. Былины. Жития.-</text:p>
            <text:p text:style-name="P1"><text:s/>(7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Летопись как жанр литературы. «И повесил Олег щит свой на вратах Царьграда».</text:p>
          </table:table-cell>
          <table:table-cell table:style-name="Таблица1.D1" office:value-type="string">
            <text:p text:style-name="Standard"><text:s/>Прогнозировать содержание раздела. </text:p>
            <text:p text:style-name="P5">Планировать работу на уроке. </text:p>
            <text:p text:style-name="Standard">Читать отрывки из древнерусской летописи.</text:p>
            <text:p text:style-name="Standard">Находить в тексте летописи данные о различных исторических фактах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>Летописи. «И вспомнил Олег </text:p>
            <text:p text:style-name="Standard">коня своего». Сравнительный анализ <text:s/>летописи и с художественным текстом.</text:p>
          </table:table-cell>
          <table:table-cell table:style-name="Таблица1.D1" office:value-type="string">
            <text:p text:style-name="P2">Сравнивать текс летописи с <text:s/>художественным текстом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>Былина – жанр устного народного творчества. «Ильины три поездочки».</text:p>
          </table:table-cell>
          <table:table-cell table:style-name="Таблица1.D1" office:value-type="string">
            <text:p text:style-name="Standard">Читать отрывки из древнерусской былины.</text:p>
            <text:p text:style-name="Standard">Определять героя былины и характеризовать его с опорой на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>Былина «Три поездочки Ильи Муромца ». Восстановление последовательности событий.</text:p>
          </table:table-cell>
          <table:table-cell table:style-name="Таблица1.D1" office:value-type="string">
            <text:p text:style-name="Standard">Определять героя былины и характеризовать его.</text:p>
            <text:p text:style-name="Standard"><text:s/>Сравнивать поэтический и прозаический текст былин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>«Житие Сергия </text:p>
            <text:p text:style-name="Standard">Радонежского». Сравнительная характеристика летописи, былины и жития.</text:p>
          </table:table-cell>
          <table:table-cell table:style-name="Таблица1.D1" office:value-type="string">
            <text:p text:style-name="Standard">Читать отрывки из жития о Сергии Радонежском.</text:p>
            <text:p text:style-name="Standard">Находить информацию об интересных фактах из жизни святого человек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>«Житие Сергия </text:p>
            <text:p text:style-name="Standard">Радонежского». Сравнительная характеристика летописи, былины и жития.</text:p>
          </table:table-cell>
          <table:table-cell table:style-name="Таблица1.D1" office:value-type="string">
            <text:p text:style-name="P4">Анализировать язык произведения, расперпересказывать  доступный по объему текст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Standard">Обобщение по теме: «Летописи. Былины. Жития». Составление рассказа о рукописных книгах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ект «Создание календаря исторических событий».</text:p>
          </table:table-cell>
          <table:table-cell table:style-name="Таблица1.D1" office:value-type="string">
            <text:p text:style-name="Standard">Делить текст на смысловые части, составлять его простой план с опорой на текст. Воспроизводить содержание текста с элементами описания вида героя, особенностью речи, выявлять мотивы поведения.</text:p>
            <text:p text:style-name="Standard"/>
            <text:p text:style-name="Standard">Участвовать в проектной деятельности. Составлять летопись современных важных событи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Чудесный мир классики (20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Знакомство с содержанием раздела, прогнозирование <text:s/>его содержания. </text:p>
            <text:p text:style-name="Standard">П. Ершов «Конёк-горбунок». <text:s/>Знакомство с произведением.</text:p>
          </table:table-cell>
          <table:table-cell table:style-name="Таблица1.D1" office:value-type="string">
            <text:p text:style-name="Standard">Прогнозировать содержание раздела. Планировать работу на урок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П. Ершов «Конёк-горбунок». Характеристика главных героев.</text:p>
          </table:table-cell>
          <table:table-cell table:style-name="Таблица1.D1" office:value-type="string">
            <text:p text:style-name="Standard">Характеризовать героев произведения. </text:p>
            <text:p text:style-name="Standard">Иллюстрировать сказку и объяснять роль иллюстрации в понимании произведения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<text:s/>Сравнительная характеристика русских <text:s/>народных <text:s/>сказок и <text:s/>авторской сказки П. П. Ершова «Конёк-горбунок»</text:p>
          </table:table-cell>
          <table:table-cell table:style-name="Таблица1.D1" office:value-type="string">
            <text:p text:style-name="Standard">Ставить вопросы по содержанию прочитанного текста, отвечать на них.</text:p>
            <text:p text:style-name="Standard">Объяснять мотивы поведения героев, своё и авторское отношения к событиям и персонажам.</text:p>
            <text:p text:style-name="Standard">Сравнивать начало и конец сказки.</text:p>
            <text:p text:style-name="Standard">Составлять самостоятельно план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А. Пушкин. <text:line-break/>Стихи «Няне», «Туча», «Унылая пора!..» Соотношение поэтических произведений и живописи.</text:p>
          </table:table-cell>
          <table:table-cell table:style-name="Таблица1.D1" office:value-type="string">
            <text:p text:style-name="Standard">Наблюдать за выразительностью литературного языка.</text:p>
            <text:p text:style-name="Standard">Читать выразительно, использовать интонации, соответствующие смыслу текст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А. С.Пушкин. <text:line-break/>«Сказка о мертвой царевне и о семи богатырях». Обучение анализу поведения героев</text:p>
          </table:table-cell>
          <table:table-cell table:style-name="Таблица1.D1" office:value-type="string">
            <text:p text:style-name="Standard">Характеризовать героев произведения.</text:p>
            <text:p text:style-name="Standard">Воспринимать и понимать их эмоционально-нравственные переживания.</text:p>
            <text:p text:style-name="Standard">Наблюдать за выразительностью литературного язык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А. С.Пушкин. <text:line-break/>«Сказка о мертвой царевне и о семи богатырях». Поступки и действия как основное изображение персонажей.</text:p>
          </table:table-cell>
          <table:table-cell table:style-name="Таблица1.D1" office:value-type="string">
            <text:p text:style-name="Standard">Участвовать в диалоге при обсуждении прослушанного (прочитанного) произведения. </text:p>
            <text:p text:style-name="Standard">Ставить вопросы по содержанию прочитанного, отвечать на них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А. С.Пушкин. <text:line-break/>«Сказка о мертвой царевне <text:line-break/>и о семи богатырях». <text:s/>Работа над <text:s/>планом произведения.</text:p>
          </table:table-cell>
          <table:table-cell table:style-name="Таблица1.D1" office:value-type="string">
            <text:p text:style-name="Standard">Определять тему, главную мысль.</text:p>
            <text:p text:style-name="Standard">Описывать события, последовательность сказки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А. С.Пушкин. <text:line-break/>«Сказка о мертвой царевне <text:line-break/>и о семи богатырях». <text:s/>Выборочное чтение.</text:p>
          </table:table-cell>
          <table:table-cell table:style-name="Таблица1.D1" office:value-type="string">
            <text:p text:style-name="Standard">Различать эмоциональное состояние человека в различных ситуациях.<text:line-break/>Устанавливать взаимосвязи смысловых частей текста.</text:p>
            <text:p text:style-name="Standard">Выражать своё отношение к мыслям автора, его советам и героям произведени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М. Ю. Лермонтов. Олицетворение – прием изображения действительности в стихотворении «Дары Терека».</text:p>
          </table:table-cell>
          <table:table-cell table:style-name="Таблица1.D1" office:value-type="string">
            <text:p text:style-name="Standard">Рассказывать о М.Ю. Лермонтове.  </text:p>
            <text:p text:style-name="Standard">Наблюдать за выразительностью литературного языка.</text:p>
            <text:p text:style-name="Standard"><text:soft-page-break/>Воспринимать и понимать эмоционально-нравственные переживания геро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М. Ю. Лермонтов «Ашик-Кериб» (турецкая сказка). Анализ поступков действующих лиц произведения.</text:p>
          </table:table-cell>
          <table:table-cell table:style-name="Таблица1.D1" office:value-type="string">
            <text:p text:style-name="Standard">Читать по ролям. </text:p>
            <text:p text:style-name="Standard">Понимать основное содержание произвед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М. Ю. Лермонтов «Ашик-Кериб» (турецкая сказка). Средства художественной выразительности.</text:p>
          </table:table-cell>
          <table:table-cell table:style-name="Таблица1.D1" office:value-type="string">
            <text:p text:style-name="Standard">Наблюдать за выразительностью литературного языка. Читать по ролям. </text:p>
            <text:p text:style-name="Standard">Излагать устно текст по плану.</text:p>
            <text:p text:style-name="Standard">Характеризовать поведение героев, объяснять своё и авторское отношение к событиям и персонажам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М. Ю. Лермонтов «Ашик-Кериб» (турецкая сказка). Средства художественной выразительности.</text:p>
            <text:p text:style-name="Standard">Сравнение <text:s/>мотивов <text:s/>русской <text:s/>и турецкой <text:s/>сказок».</text:p>
          </table:table-cell>
          <table:table-cell table:style-name="Таблица1.D1" office:value-type="string">
            <text:p text:style-name="Standard">Ставить вопросы по содержанию прочитанного, отвечать на них. Анализировать поступки  героев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Standard">М. Ю. Лермонтов «Ашик-Кериб» (турецкая сказка). Средства художественной выразительности.</text:p>
            <text:p text:style-name="Standard">Сравнение <text:s/>мотивов <text:s/>русской <text:s/>и турецкой <text:s/>сказок».</text:p>
          </table:table-cell>
          <table:table-cell table:style-name="Таблица1.D1" office:value-type="string">
            <text:p text:style-name="Standard">Читать осознанно вслух тексты художественных произведений целыми словами, соблюдая орфоэпические нормы русского литературного языка.</text:p>
            <text:p text:style-name="Standard">Сравнивать произведения разных жанров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Standard">Л.Н. Толстой «Детство». Характеристика Николеньки.</text:p>
          </table:table-cell>
          <table:table-cell table:style-name="Таблица1.D1" office:value-type="string">
            <text:p text:style-name="Standard">Рассказывать о жизни и творчестве Л.Н. Толстого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2</text:p>
          </table:table-cell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Standard">Л.Н. Толстой «Как мужик убрал камень». Подбор пословиц к произведению.</text:p>
          </table:table-cell>
          <table:table-cell table:style-name="Таблица1.D1" office:value-type="string">
            <text:p text:style-name="Standard">Характеризовать события, устанавливать последовательность. </text:p>
            <text:p text:style-name="Standard">Наблюдать за выразительностью литературного язык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>А. П. Чехова «Мальчики». Сравнение характеров главных действующих лиц в рассказе. </text:p>
          </table:table-cell>
          <table:table-cell table:style-name="Таблица1.D1" office:value-type="string">
            <text:p text:style-name="Standard">Рассказывать о жизни и творчестве А.П. Чехова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Standard">А.П.Чехов «Мальчики». <text:s/>Работа над пересказом произведения.</text:p>
          </table:table-cell>
          <table:table-cell table:style-name="Таблица1.D1" office:value-type="string">
            <text:p text:style-name="Standard">Понимать основное содержание услышанного. Характеризовать героев произвед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Standard">А.П.Чехов «Мальчики». <text:s/>Работа над пересказом произведения.</text:p>
          </table:table-cell>
          <table:table-cell table:style-name="Таблица1.D1" office:value-type="string">
            <text:p text:style-name="Standard">Ставить вопросы по содержанию прочитанного, отвечать на них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Standard"><text:s/>Рассказы А.П.Чехова. Нравственные уроки произведений.</text:p>
          </table:table-cell>
          <table:table-cell table:style-name="Таблица1.D1" office:value-type="string">
            <text:p text:style-name="Standard">Понимать позицию писателя, его отношение к окружающему миру, к своим героям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>Обобщение знаний по теме: «Чудесный мир классики». Экскурсия в библиотеку.</text:p>
          </table:table-cell>
          <table:table-cell table:style-name="Таблица1.D1" office:value-type="string">
            <text:p text:style-name="Standard">Сравнивать произведения разных жанров.</text:p>
            <text:p text:style-name="Standard">Называть литературные произведения и их авторов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Поэтическая тетрадь №1 </text:p>
            <text:p text:style-name="P1">(8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8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Ф. И. Тютчев <text:s/>«Еще земли печален вид…», «Как неожиданно и ярко». Образные средства языка и их роль в лирическом произведении.</text:p>
          </table:table-cell>
          <table:table-cell table:style-name="Таблица1.D1" office:value-type="string">
            <text:p text:style-name="Standard">Прогнозировать содержание раздела. читать выразительно стихи русских поэтов, воспроизводить их наизусть.</text:p>
            <text:p text:style-name="Standard">Определять средства художественной выразительности в лирическом тексте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9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А. Фет <text:s/>«Бабочка», <text:s/>«Весенний дождь». Своеобразие ритма и построения строк в стихотворении.</text:p>
          </table:table-cell>
          <table:table-cell table:style-name="Таблица1.D1" office:value-type="string">
            <text:p text:style-name="Standard">Определять средства художественной выразительности в лирическом тексте Читать стихотворение, передавая с помощью интонации настроение поэта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0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Е. А. Баратынский <text:line-break/>«Весна, весна!..», <text:s/>«Где сладкий шепот…». Связь произведений литературы с другими видами искусств.</text:p>
          </table:table-cell>
          <table:table-cell table:style-name="Таблица1.D1" office:value-type="string">
            <text:p text:style-name="Standard">Сравнивать стихи разных поэтов на одну тему. </text:p>
            <text:p text:style-name="Standard">Объяснять интересные выражения в лирическом тексте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А. Н. Плещеев «Дети и птичка». Особенности ритма стихотворения.</text:p>
          </table:table-cell>
          <table:table-cell table:style-name="Таблица1.D1" office:value-type="string">
            <text:p text:style-name="Standard">Читать стихотворение, передавая с помощью интонации настроение поэта. </text:p>
            <text:p text:style-name="Standard">Наблюдать за повторением ударных и безударных слогов в слове (ритмом), находить рифмующиеся слов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2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И. С. Никитин <text:s/>«В синем небе плывут над полями…» Тема любви к Родине.</text:p>
          </table:table-cell>
          <table:table-cell table:style-name="Таблица1.D1" office:value-type="string">
            <text:p text:style-name="Standard">Определять средства художественной выразительности в лирическом текст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3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Н. А. Некрасов «Школьник», «В зимние сумерки». Выбор интонирования в зависимости от эмоциональной составляющей произведения.</text:p>
          </table:table-cell>
          <table:table-cell table:style-name="Таблица1.D1" office:value-type="string">
            <text:p text:style-name="Standard">Читать выразительно стихотворение, передавая настроение автора. </text:p>
            <text:p text:style-name="Standard">Использовать приёмы интонационного чтения (выразить радость, определить силу голоса, выбрать тон и темп чтения).  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4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И.Бунин «Листопад». Работа над образными средствами языка. </text:p>
          </table:table-cell>
          <table:table-cell table:style-name="Таблица1.D1" office:value-type="string">
            <text:p text:style-name="Standard">Читать выразительно стихотворение, передавая настроение автора. Использовать приёмы интонационного чтения (выразить радость, определить силу голоса, выбрать тон и темп чтения)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5</text:p>
          </table:table-cell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Обобщение и систематизация знаний по изученному материалу.</text:p>
          </table:table-cell>
          <table:table-cell table:style-name="Таблица1.D1" office:value-type="string">
            <text:p text:style-name="Standard">Читать стихи выразительно, передавая изменения в настроении, выраженные автором. Анализировать средства художественной выразительности Проверить свои знания. </text:p>
          </table:table-cell>
          <table:table-cell table:style-name="Таблица1.A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Литературные сказки </text:p>
            <text:p text:style-name="P1">(12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6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В. Ф. Одоевский «Городок <text:line-break/>в табакерке». Знакомство с научно-познавательной сказкой.</text:p>
          </table:table-cell>
          <table:table-cell table:style-name="Таблица1.D1" office:value-type="string">
            <text:p text:style-name="Standard">Прогнозировать содержание раздела. Планировать работу на уроке, выбирать виды деятельности. </text:p>
            <text:p text:style-name="Standard">Читать осознанно текст, понимать прочитанно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7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В. Ф. Одоевский «Городок <text:line-break/>в табакерке». </text:p>
            <text:p text:style-name="Standard"><text:s/>Сказочное, фантастическое и реальное в произведениях автора.</text:p>
          </table:table-cell>
          <table:table-cell table:style-name="Таблица1.D1" office:value-type="string">
            <text:p text:style-name="Standard">Читать осознанно текст, понимать прочитанное. </text:p>
            <text:p text:style-name="Standard">Отвечать и задавать вопросы.</text:p>
            <text:p text:style-name="Standard">Пересказывать сказку по плану подробно и выборочно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8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В. Ф. Одоевский «Городок <text:line-break/>в табакерке». Эмоционально-нравственные переживания героев.</text:p>
          </table:table-cell>
          <table:table-cell table:style-name="Таблица1.D1" office:value-type="string">
            <text:p text:style-name="Standard">Читать сказку вслух и про себя, использовать приёмы выразительного чтения. </text:p>
            <text:p text:style-name="Standard">Определять нравственный смысл сказки. </text:p>
            <text:p text:style-name="Standard">Наблюдать за развитием и последовательностью событий в литературной сказке. </text:p>
            <text:p text:style-name="Standard">Рассказывать о герое с опорой на текст сказки и опорные слов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9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В. М. Гаршин «Сказка о жабе и <text:s/>розе». Роль описания в раскрытии характеров главных <text:s/>героев.</text:p>
          </table:table-cell>
          <table:table-cell table:style-name="Таблица1.D1" office:value-type="string">
            <text:p text:style-name="Standard">Сравнивать содержание народной и литературной сказок; определять нравственный смысл сказки. </text:p>
            <text:p text:style-name="Standard">Наблюдать за развитием и последовательностью событий в литературной сказке. Сравнивать героев в литературной сказке, характеризовать их, используя текст сказки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0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В. М. Гаршин «Сказка о жабе и <text:s/>розе». <text:s/>Работа над творческим пересказом.</text:p>
          </table:table-cell>
          <table:table-cell table:style-name="Таблица1.D1" office:value-type="string">
            <text:p text:style-name="Standard">Читать сказку вслух и  про себя , использовать приёмы выразительного чтения. </text:p>
            <text:p text:style-name="Standard">Наблюдать за развитием и последовательностью событий в литературной сказке. Работать с иллюстрациями, анализировать мотивы поведения героев, пересказывать по плану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1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Сказ П. П. Бажова «Серебряное копытце». Отражение в сказке реальной жизни.</text:p>
          </table:table-cell>
          <table:table-cell table:style-name="Таблица1.D1" office:value-type="string">
            <text:p text:style-name="Standard">Читать осознанно текст, понимать прочитанное. 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2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Сказ П. П. Бажова «Серебряное копытце». <text:s/>Особенности речи героев.</text:p>
          </table:table-cell>
          <table:table-cell table:style-name="Таблица1.D1" office:value-type="string">
            <text:p text:style-name="Standard">Воспринимать на слух тексты литературных сказок, высказывать своё мнение, отношение. Читать сказку вслух и про себя, использовать приёмы выразительного чтения при перечитывании.</text:p>
          </table:table-cell>
          <table:table-cell table:style-name="Таблица1.A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43</text:p>
          </table:table-cell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Сказ П. П. Бажова «Серебряное копытце». <text:s/>Авторское отношение к героям.</text:p>
          </table:table-cell>
          <table:table-cell table:style-name="Таблица1.D1" office:value-type="string">
            <text:p text:style-name="Standard">Сравнивать содержание народной и литературной сказок;</text:p>
            <text:p text:style-name="Standard">Наблюдать за развитием и последовательностью событий в литературной сказке. Сравнивать героев в литературной сказке, характеризовать их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4</text:p>
          </table:table-cell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С. Т. Аксаков <text:s/>«Аленький цветочек». Сравнение народных волшебных сказок и сказок литературных.</text:p>
          </table:table-cell>
          <table:table-cell table:style-name="Таблица1.D1" office:value-type="string">
            <text:p text:style-name="Standard">Читать сказку вслух и про себя, использовать приёмы выразительного чтения. </text:p>
            <text:p text:style-name="Standard">Объяснять значения разных слов с опорой на текст, с помощью словаря в учебнике или толкового словар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5</text:p>
          </table:table-cell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С. Т. Аксаков <text:s/>«Аленький цветочек». Эмоционально-нравственные переживания героев.</text:p>
          </table:table-cell>
          <table:table-cell table:style-name="Таблица1.D1" office:value-type="string">
            <text:p text:style-name="Standard">Отвечать и задавать вопросы</text:p>
            <text:p text:style-name="Standard">сравнивать народные волшебные сказки и сказки литературны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6</text:p>
          </table:table-cell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С. Т. Аксаков <text:s/>«Аленький цветочек». Работа над разными видами пересказов.</text:p>
          </table:table-cell>
          <table:table-cell table:style-name="Таблица1.D1" office:value-type="string">
            <text:p text:style-name="Standard">Делить текст произведения на части, составлять план, пересказывать произведение, работать с иллюстрациями</text:p>
            <text:p text:style-name="Standard"><text:s/>Объяснять авторское и собственное отношение к персонажам, работать с иллюстрацией, составлять небольшое монологическое высказывание с опорой на авторский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7</text:p>
          </table:table-cell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Обобщение знаний по разделу: «Литературные сказки». </text:p>
          </table:table-cell>
          <table:table-cell table:style-name="Таблица1.D1" office:value-type="string">
            <text:p text:style-name="Standard">Сравнивать народную и литературную сказки.</text:p>
            <text:p text:style-name="Standard">Определять виды текстов.</text:p>
            <text:p text:style-name="Standard">Знать отличительные особенности литературной сказки.</text:p>
            <text:p text:style-name="Standard">Составлять рекомендованный список литературы.</text:p>
            <text:p text:style-name="Standard">Проверять себя и оценивать свои достиж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Делу время – потехе час –(7ч.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48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Е. Л. Шварц «Сказка о потерянном времени». Сказочное и реальное в произведении.</text:p>
          </table:table-cell>
          <table:table-cell table:style-name="Таблица1.D1" office:value-type="string">
            <text:p text:style-name="Standard">Прогнозировать содержание раздела. Планировать работу на уроке, выбирать виды деятельности Определять главную мысль произведения и смысл заглавия</text:p>
            <text:p text:style-name="Standard">Характеризовать главных героев в сказк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9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Е. Л. Шварц «Сказка о потерянном времени».</text:p>
            <text:p text:style-name="Standard">Инсценирование произведения.</text:p>
          </table:table-cell>
          <table:table-cell table:style-name="Таблица1.D1" office:value-type="string">
            <text:p text:style-name="Standard">Объяснять поучительный смысл сказки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50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Е.Л. Шварц «Сказка о потерянном времени». Главные уроки произведения.</text:p>
          </table:table-cell>
          <table:table-cell table:style-name="Таблица1.D1" office:value-type="string">
            <text:p text:style-name="Standard">Находить необходимую информацию в справочной литературе для подготовки сообщения о творчестве изучаемого писател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1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В. Ю. Драгунский «Главные реки». Средства создания комического эффекта.</text:p>
          </table:table-cell>
          <table:table-cell table:style-name="Таблица1.D1" office:value-type="string">
            <text:p text:style-name="Standard">Понимать особенности юмористических произведений; определять отношение автора к событиям и героям.  Соотносить название с содержанием произведения.</text:p>
            <text:p text:style-name="Standard">Рассказывать о герое, подбирая в произведении слова-определения, характеризующие его поступки и характер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2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В.Ю.Драгунский «Что любит Мишка». Многозначность слова как средство выразительности и создания комического эффекта в рассказе.</text:p>
          </table:table-cell>
          <table:table-cell table:style-name="Таблица1.D1" office:value-type="string">
            <text:p text:style-name="Standard">Понимать нравственный смысл рассказа. Определять основную мысль рассказа.</text:p>
            <text:p text:style-name="Standard">Соотносить название с содержанием произведения.</text:p>
            <text:p text:style-name="Standard">Составлять монологическое высказывание с опорой на авторский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3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В. В. Голявкин «Никакой я горчицы не ел». Авторское отношение к герою <text:s/>рассказа.</text:p>
          </table:table-cell>
          <table:table-cell table:style-name="Таблица1.D1" office:value-type="string">
            <text:p text:style-name="Standard">Понимать нравственный смысл рассказа. Определять основную мысль рассказа. Участвовать в обсуждении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4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Обобщение по разделу «Делу время – потехе час».</text:p>
          </table:table-cell>
          <table:table-cell table:style-name="Таблица1.D1" office:value-type="string">
            <text:p text:style-name="Standard">Оценивать свой ответ, планировать возможный вариант исправления допущенных ошибок Называть авторов, которые пишут юмористические рассказы. Поддерживать диалог, вступать в дискуссию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Страна детства (7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55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Б. С. Житков «Как я ловил <text:line-break/>человечков. <text:s/>Развития сюжета. Особенности рассказа.</text:p>
          </table:table-cell>
          <table:table-cell table:style-name="Таблица1.D1" office:value-type="string">
            <text:p text:style-name="Standard">Прогнозировать содержание раздела. </text:p>
            <text:p text:style-name="Standard">Планировать работу с произведением на уроке, используя условные обозначения. </text:p>
            <text:p text:style-name="Standard">Определять основную мысль рассказ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6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Б. С. Житков «Как я ловил <text:line-break/>человечков». Анализ поступков героев.</text:p>
          </table:table-cell>
          <table:table-cell table:style-name="Таблица1.D1" office:value-type="string">
            <text:p text:style-name="Standard">Воспринимать на слух художественное произведение; читать вслух и про себя, осмысливая содержание Отвечать на вопросы по содержанию произвед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7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К.Г.Паустовский «Корзина с еловыми шишками». Поступки как <text:s/>средство характеристики героев.</text:p>
          </table:table-cell>
          <table:table-cell table:style-name="Таблица1.D1" office:value-type="string">
            <text:p text:style-name="Standard">Воспринимать на слух художественное произведение; читать вслух и про себя, осмысливая содержание. </text:p>
            <text:p text:style-name="Standard"><text:soft-page-break/>Объяснять смысл названия произведения. </text:p>
            <text:p text:style-name="Standard">Отвечать на вопросы по содержанию произведения; определять главную мысль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8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К.Г.Паустовский «Корзина с еловыми шишками». Средства художественной выразительности <text:s/>в рассказе.</text:p>
          </table:table-cell>
          <table:table-cell table:style-name="Таблица1.D1" office:value-type="string">
            <text:p text:style-name="Standard">Наблюдать за развитием и последовательностью событий в тексте. </text:p>
            <text:p text:style-name="Standard">Пересказывать текст подробно и кратко, выборочно. Определять характеристики героев произведения с опорой на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9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К.Г.Паустовский «Корзина с еловыми шишками». Работа над творческим пересказом.</text:p>
          </table:table-cell>
          <table:table-cell table:style-name="Таблица1.D1" office:value-type="string">
            <text:p text:style-name="Standard">Характеризовать героев произведения, их восприятие и понимание эмоционально-нравственных переживаний 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М. М. Зощенко «Елка». Комическое в рассказе, средства его создания.</text:p>
          </table:table-cell>
          <table:table-cell table:style-name="Таблица1.D1" office:value-type="string">
            <text:p text:style-name="Standard">Участвовать в диалоге при обсуждении прослушанного (прочитанного) произведения. </text:p>
            <text:p text:style-name="Standard">Ставить вопросы по содержанию прочитанного, отвечать на них.</text:p>
            <text:p text:style-name="Standard">Составлять план, пересказывать произведение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1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Проверим себя и оценим свои достижения.</text:p>
          </table:table-cell>
          <table:table-cell table:style-name="Таблица1.D1" office:value-type="string">
            <text:p text:style-name="Standard">Подбирать книги по теме.</text:p>
            <text:p text:style-name="Standard">Придумывать смешные рассказы о школьной жизни, не обижая своих друзей.</text:p>
            <text:p text:style-name="Standard">Проверять себя и самостоятельно оценивать свои достиж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Поэтическая тетрадь №2 -</text:p>
            <text:p text:style-name="P1">(4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62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В. Я. Брюсов «Опять сон», «Детская».Работа над изменением интонирования произведения.</text:p>
          </table:table-cell>
          <table:table-cell table:style-name="Таблица1.D1" office:value-type="string">
            <text:p text:style-name="Standard">Выразительно читать стихотворения, отличать стихотворные жанр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3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. А. Есенин «Бабушкины <text:line-break/>сказки». Тема детства в произведениях поэта.</text:p>
          </table:table-cell>
          <table:table-cell table:style-name="Таблица1.D1" office:value-type="string">
            <text:p text:style-name="P3">Переводить словесную информацию в зрительную и обратно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64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М. И. Цветаева «Бежит тропинка с бугорка», «Наши царства». Работа над выразительным чтением.</text:p>
          </table:table-cell>
          <table:table-cell table:style-name="Таблица1.D1" office:value-type="string">
            <text:p text:style-name="Standard"><text:span text:style-name="T1">Уметь</text:span> определять </text:p>
            <text:p text:style-name="Standard">тему и главную мысль произведения, отвечать на вопрос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5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Обобщение по разделу «Поэтическая тетрадь».</text:p>
          </table:table-cell>
          <table:table-cell table:style-name="Таблица1.D1" office:value-type="string">
            <text:p text:style-name="Standard">Определять тему и главную мысль произведения, различать жанры литературных произведений, прогнозировать содержание произведения по заглавию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Природа и мы- (12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66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Д. Н. Мамин-Сибиряк </text:p>
            <text:p text:style-name="Standard">«Приемыш». Нравственные <text:soft-page-break/>уроки произведения.</text:p>
          </table:table-cell>
          <table:table-cell table:style-name="Таблица1.D1" office:value-type="string">
            <text:p text:style-name="Standard"><text:span text:style-name="T1">Участвовать в диалоге, </text:span>анализировать эмоциональное <text:soft-page-break/>настроение героев, давать характеристику героям рассказ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7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Д. Н. Мамин-Сибиряк </text:p>
            <text:p text:style-name="Standard">«Приемыш». </text:p>
            <text:p text:style-name="Standard">Развитие наблюдательности в процессе работы над литературным произведением.</text:p>
          </table:table-cell>
          <table:table-cell table:style-name="Таблица1.D1" office:value-type="string">
            <text:p text:style-name="Standard">Последовательно воспроизводить содержание рассказа.<text:span text:style-name="T2"> </text:span></text:p>
            <text:p text:style-name="Standard">отвечать на вопросы по содержанию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8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Д. Н. Мамин-Сибиряк </text:p>
            <text:p text:style-name="Standard">«Приемыш». Роль рассуждений и диалогов в понимании характеров героев, их поступков.</text:p>
          </table:table-cell>
          <table:table-cell table:style-name="Таблица1.D1" office:value-type="string">
            <text:p text:style-name="Standard"><text:span text:style-name="T1">Участвовать в диалоге, </text:span>анализировать эмоциональное настроение героев, давать характеристику героям рассказ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9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А. И. Куприн «Барбос и Жулька». Характеристики и портреты животных в рассказе.</text:p>
          </table:table-cell>
          <table:table-cell table:style-name="Таблица1.D1" office:value-type="string">
            <text:p text:style-name="Standard">Правильно и выразительно читать, <text:s/>анализировать поступки героев, применять анализ, сравнение, сопоставление для характеристики героя, пересказывать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0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А. И. Куприн «Барбос и Жулька». Тема самопожертвования <text:line-break/>в рассказе.<text:line-break/></text:p>
          </table:table-cell>
          <table:table-cell table:style-name="Таблица1.D1" office:value-type="string">
            <text:p text:style-name="Standard">Правильно и выразительно читать, <text:s/>анализировать поступки героев, применять анализ, сравнение, сопоставление для характеристики героя, пересказывать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1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М.М.Пришвин «Выскочка».Авторское отношение к герою.</text:p>
          </table:table-cell>
          <table:table-cell table:style-name="Таблица1.D1" office:value-type="string">
            <text:p text:style-name="Standard">Самостоятельно <text:s/>и выразительно читать, делить текст на части, составлять план, пересказывать от третьего лиц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2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Е.И.Чарушин «Кабан». Юмор в произведении.</text:p>
          </table:table-cell>
          <table:table-cell table:style-name="Таблица1.D1" office:value-type="string">
            <text:p text:style-name="Standard">Пересказывать текст от первого лица, осознанно и бегло читать, работать с иллюстрацие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3</text:p>
          </table:table-cell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В. П. Астафьев «Стрижонок Скрип». Тема природы в произведении.</text:p>
          </table:table-cell>
          <table:table-cell table:style-name="Таблица1.D1" office:value-type="string">
            <text:p text:style-name="Standard">Различать жанры художественной литературы, работать с иллюстрациями, анализировать образные языковые средств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4</text:p>
          </table:table-cell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В. П. Астафьев «Стрижонок Скрип». Герои рассказа. </text:p>
          </table:table-cell>
          <table:table-cell table:style-name="Таблица1.D1" office:value-type="string">
            <text:p text:style-name="Standard">Правильно и выразительно читать, <text:s/>анализировать поступки героев,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5</text:p>
          </table:table-cell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В. П. Астафьев «Стрижонок Скрип». Научно-естественные сведения о природе в рассказе.</text:p>
          </table:table-cell>
          <table:table-cell table:style-name="Таблица1.D1" office:value-type="string">
            <text:p text:style-name="Standard">Применять анализ, сравнение, сопоставление для характеристики героя, пересказывать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6</text:p>
          </table:table-cell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В. П. Астафьев «Стрижонок Скрип». Работа над пересказом.</text:p>
          </table:table-cell>
          <table:table-cell table:style-name="Таблица1.D1" office:value-type="string">
            <text:p text:style-name="Standard">Выразительно читать, делить текст на части, составлять план, пересказывать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7</text:p>
          </table:table-cell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Обобщение по разделу «Природа и мы».</text:p>
          </table:table-cell>
          <table:table-cell table:style-name="Таблица1.D1" office:value-type="string">
            <text:p text:style-name="Standard">Выражать личное отношение к прочитанному, аргументация своей позиции с привлечением текста произвед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/></text:p>
          </table:table-cell>
          <table:covered-table-cell/>
          <table:table-cell table:style-name="Таблица1.A1" office:value-type="string">
            <text:p text:style-name="P1">Поэтическая тетрадь №3- (7ч.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78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Б. Л. Пастернак «Золотая осень». Составление <text:s/>коллективного панно на основе произведения.</text:p>
          </table:table-cell>
          <table:table-cell table:style-name="Таблица1.D1" office:value-type="string">
            <text:p text:style-name="Standard">Анализировать образные языковые средства, определять настроение, тему и главную мысль произведения,</text:p>
            <text:p text:style-name="Standard">работать в группе, оценивать работу одноклассников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9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. А. Клычков «Весна в лесу». Взаимосвязь видов искусств. </text:p>
          </table:table-cell>
          <table:table-cell table:style-name="Таблица1.D1" office:value-type="string">
            <text:p text:style-name="Standard">Определять тему и главную мысль произведения, работать с иллюстрациями</text:p>
            <text:p text:style-name="Standard">чувствовать настроение <text:s/>в произведениях, читать стихотворения выразительно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0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Д. Б. Кедрин «Бабье лето». Средства передачи настроения в произведении.</text:p>
          </table:table-cell>
          <table:table-cell table:style-name="Таблица1.D1" office:value-type="string">
            <text:p text:style-name="Standard">Чувствовать настроение <text:s/>в произведениях, читать стихотворения выразительно наизусть, работать в группе, отвечать на вопрос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1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Н. М. Рубцов «Сентябрь». Раскрытие <text:s/>темы природы и Родины в произведении.</text:p>
          </table:table-cell>
          <table:table-cell table:style-name="Таблица1.D1" office:value-type="string">
            <text:p text:style-name="Standard">Определять тему и главную мысль произведения, пересказывать содержание произведения по иллюстрациям, анализировать образные языковые средства,</text:p>
            <text:p text:style-name="Standard"><text:span text:style-name="T1">использовать</text:span> приемы интонационного чтения (выразить радость, удивление, определить силу голоса, выбрать тон и темп чтения)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2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С. А. Есенин «Лебедушка». Значение фольклорных элементов в авторском тексте.</text:p>
          </table:table-cell>
          <table:table-cell table:style-name="Таблица1.D1" office:value-type="string">
            <text:p text:style-name="Standard">Выявлять главную мысль произведения и особенности авторского слова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3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С. А. Есенин «Лебедушка». Цветовая палитра произведения.</text:p>
          </table:table-cell>
          <table:table-cell table:style-name="Таблица1.D1" office:value-type="string">
            <text:p text:style-name="Standard">Чувствовать настроение <text:s/>в произведениях, читать стихотворения выразительно</text:p>
            <text:p text:style-name="Standard">работать в группе, отвечать на вопрос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4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Проверим себя и оценим свои достижения.</text:p>
          </table:table-cell>
          <table:table-cell table:style-name="Таблица1.D1" office:value-type="string">
            <text:p text:style-name="Standard">Высказывать своё отношение к прочитанному, пересказывать содержание произведения по иллюстрациям, анализировать образные языковые средства, выразительно читать стихи наизусть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Родина- (4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85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И. С. Никитин «Русь». Тема любви к Родине и ее <text:line-break/>героическому прошлому. <text:s text:c="2"/></text:p>
          </table:table-cell>
          <table:table-cell table:style-name="Таблица1.D1" office:value-type="string">
            <text:p text:style-name="Standard">Применять анализ, сравнение, сопоставление для определения жанра, характеристики геро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6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. Д. Дрожжин «Родине». Взаимосвязь темы и образных средств языка.</text:p>
          </table:table-cell>
          <table:table-cell table:style-name="Таблица1.D1" office:value-type="string">
            <text:p text:style-name="Standard">Осознавать:</text:p>
            <text:p text:style-name="Standard">место и роль литературного чтения в познании окружающего мира,</text:p>
            <text:p text:style-name="Standard"><text:s/>Понимать: значение литературного чтения для <text:soft-page-break/>формирования общей культуры человека, формирования личных качеств и социальных ценносте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7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А. В. Жигулин «О, Родина! <text:line-break/>В неярком блеске». Создание словесных картин.</text:p>
          </table:table-cell>
          <table:table-cell table:style-name="Таблица1.D1" office:value-type="string">
            <text:p text:style-name="Standard">Осознавать:</text:p>
            <text:p text:style-name="Standard">место и роль литературного чтения в познании окружающего мира,</text:p>
            <text:p text:style-name="Standard"><text:s/>Понимать<text:span text:style-name="T3">:</text:span> значение литературного чтения для формирования общей культуры человека, формирования личных качеств и социальных ценносте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88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Обобщение по разделу «Родина».</text:p>
          </table:table-cell>
          <table:table-cell table:style-name="Таблица1.D1" office:value-type="string">
            <text:p text:style-name="Standard">Понимать: значение литературы как средства ознакомления с общечеловеческими ценностями</text:p>
            <text:p text:style-name="Standard">Определять: тему и главную мысль произведения, анализировать <text:s/>образные языковые средства, различать жанры произведений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Страна Фантазия- (4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89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Е. С. Велтистов «Приключения Электроника». Жанровые особенности произведения.</text:p>
            <text:p text:style-name="Standard"><text:s/>Работа над пересказом.</text:p>
          </table:table-cell>
          <table:table-cell table:style-name="Таблица1.D1" office:value-type="string">
            <text:p text:style-name="Standard">Осознавать роль литературного чтения в познании окружающего мира.</text:p>
            <text:p text:style-name="Standard">Наблюдать за развитием и последовательностью событий в тексте.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Е. С. Велтистов «Приключения Электроника». Работа над пересказом.</text:p>
          </table:table-cell>
          <table:table-cell table:style-name="Таблица1.D1" office:value-type="string">
            <text:p text:style-name="Standard">Пересказывать текст подробно и кратко, выборочно. Определять характеристики героев произведения с опорой на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<text:s/>91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Кир Булычев <text:line-break/>«Путешествие Алисы». Работа над картинным планом.</text:p>
          </table:table-cell>
          <table:table-cell table:style-name="Таблица1.D1" office:value-type="string">
            <text:p text:style-name="Standard">Делить текст произведения на части, составлять план, пересказывать произведение, работать с иллюстрациями</text:p>
            <text:p text:style-name="Standard">Пересказывать текст подробно и кратко, выборочно. Определять характеристики героев произведения с опорой на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2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Обобщение по разделу «Страна Фантазия». Создание творческих проектов.</text:p>
          </table:table-cell>
          <table:table-cell table:style-name="Таблица1.D1" office:value-type="string">
            <text:p text:style-name="Standard">Составлять </text:p>
            <text:p text:style-name="Standard">небольшое <text:s/>высказывание с опорой на авторский текст, оценивать события, героев произведения.</text:p>
            <text:p text:style-name="Standard"><text:span text:style-name="T1">Оценивать</text:span> свои достижения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P1">Зарубежная литература -</text:p>
            <text:p text:style-name="P1">(10 ч)</text:p>
          </table:table-cell>
          <table:table-cell table:style-name="Таблица1.D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93</text:p>
          </table:table-cell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Д. Свифт «Путешествие Гулливера».</text:p>
            <text:p text:style-name="Standard">Характеристика главного героя.</text:p>
          </table:table-cell>
          <table:table-cell table:style-name="Таблица1.D1" office:value-type="string">
            <text:p text:style-name="Standard">Выразительно читать, анализировать произведение, с целью выявления сюжетных линий, составлять характеристику героев.</text:p>
          </table:table-cell>
          <table:table-cell table:style-name="Таблица1.A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94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Г.Х. Андерсен «Русалочка». Восприятие эмоционально-нравственных переживаний персонажей.</text:p>
          </table:table-cell>
          <table:table-cell table:style-name="Таблица1.D1" office:value-type="string">
            <text:p text:style-name="Standard">Определять </text:p>
            <text:p text:style-name="Standard">тему и главную мысль произведения, работать с иллюстрациями, отвечать на вопросы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5</text:p>
          </table:table-cell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Г.Х. Андерсен «Русалочка». Поступки, действия как основное средство изображения персонажей.</text:p>
          </table:table-cell>
          <table:table-cell table:style-name="Таблица1.D1" office:value-type="string">
            <text:p text:style-name="Standard">Анализировать поступки героев, делить текст на части, составлять картинный план, пересказывать по плану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6</text:p>
          </table:table-cell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Г.Х. Андерсен «Русалочка». Поступки, действия как основное средство изображения персонажей.</text:p>
          </table:table-cell>
          <table:table-cell table:style-name="Таблица1.D1" office:value-type="string">
            <text:p text:style-name="Standard">Наблюдать за развитием и последовательностью событий в тексте. 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7</text:p>
          </table:table-cell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Г.Х. Андерсен «Русалочка». Работа над планом произведения.</text:p>
          </table:table-cell>
          <table:table-cell table:style-name="Таблица1.D1" office:value-type="string">
            <text:p text:style-name="Standard">Анализировать поступки героев, делить текст на части, составлять картинный план, пересказывать по плану.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8</text:p>
          </table:table-cell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Г.Х. Андерсен «Русалочка». Выборочный пересказ.</text:p>
          </table:table-cell>
          <table:table-cell table:style-name="Таблица1.D1" office:value-type="string">
            <text:p text:style-name="Standard">Пересказывать текст подробно и кратко, выборочно. Определять характеристики героев произведения с опорой на текст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9</text:p>
          </table:table-cell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М. Твен «Приключения Тома Сойера». Тема первой любви в произведении.</text:p>
          </table:table-cell>
          <table:table-cell table:style-name="Таблица1.D1" office:value-type="string">
            <text:p text:style-name="Standard"><text:span text:style-name="T1">Работать с иллюстрацией, понимать значение литературы как средства ознакомления с общечеловеческими ценностями анализировать поступки героев,</text:span> читать по ролям, составлять вопросы по тексту, анализировать мотивы поведения героев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<text:bookmark text:name="_GoBack"/>100</text:p>
          </table:table-cell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Библейские сказания. </text:p>
            <text:p text:style-name="Standard">С. Лагерлеф «Святая ночь». </text:p>
          </table:table-cell>
          <table:table-cell table:style-name="Таблица1.D1" office:value-type="string">
            <text:p text:style-name="Standard">Составлять словесный портрет, выразительно читать, пересказывать текст кратко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01</text:p>
          </table:table-cell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С. Лагерлеф «В Назарете». Характеристика главных героев.</text:p>
          </table:table-cell>
          <table:table-cell table:style-name="Таблица1.D1" office:value-type="string">
            <text:p text:style-name="Standard">Работать с литературным текстом с <text:s/>точки зрения его эстетической (литература как вид искусства, сравнение литературы с другими видами искусства) и нравственной сущности (ценностные ориентации, нравственный выбор</text:p>
            <text:p text:style-name="Standard">анализировать поступки героев, делить текст на части, составлять картинный план, пересказывать по плану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02</text:p>
          </table:table-cell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Урок – путешествие « В стране Литературии». Обобщение знаний.</text:p>
          </table:table-cell>
          <table:table-cell table:style-name="Таблица1.D1" office:value-type="string">
            <text:p text:style-name="Standard">Применять свои знания на практике, работать в группе и индивидуально, выразительно читать, пересказывать </text:p>
            <text:p text:style-name="Standard">прочитанное, составлять план, работать с иллюстрацией, составлять характеристику и <text:s/>словесный портрет героя.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3:01:42.03</meta:creation-date>
    <dc:date>2014-11-10T12:49:11.08</dc:date>
    <meta:editing-duration>PT33M24S</meta:editing-duration>
    <meta:editing-cycles>5</meta:editing-cycles>
    <meta:generator>OpenOffice.org/3.4.1$Win32 OpenOffice.org_project/341m1$Build-9593</meta:generator>
    <meta:print-date>2014-10-02T17:00:11.32</meta:print-date>
    <meta:document-statistic meta:table-count="1" meta:image-count="0" meta:object-count="0" meta:page-count="13" meta:paragraph-count="525" meta:word-count="2913" meta:character-count="22618"/>
  </office:meta>
</office:document-meta>
</file>