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17cm"/>
    </style:style>
    <style:style style:name="Таблица2" style:family="table">
      <style:table-properties style:width="16.974cm" table:align="left"/>
    </style:style>
    <style:style style:name="Таблица2.A" style:family="table-column">
      <style:table-column-properties style:column-width="16.974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Table_20_Contents" style:list-style-name="L1">
      <style:paragraph-properties fo:margin-top="0cm" fo:margin-bottom="0.499cm"/>
    </style:style>
    <style:style style:name="P5" style:family="paragraph" style:parent-style-name="Table_20_Contents" style:list-style-name="L2">
      <style:paragraph-properties fo:margin-top="0cm" fo:margin-bottom="0.499cm"/>
    </style:style>
    <style:style style:name="P6" style:family="paragraph" style:parent-style-name="Table_20_Contents" style:list-style-name="L3">
      <style:paragraph-properties fo:margin-top="0cm" fo:margin-bottom="0.4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3"><text:span text:style-name="Emphasis"><text:span text:style-name="T1">Разработка классного часа в 7А классе</text:span></text:span></text:p>
                  <text:p text:style-name="P3"><text:span text:style-name="Emphasis"><text:span text:style-name="T1">по теме: «Самобытные мастера Михайловки. Год литературы в России»</text:span></text:span></text:p>
                  <text:p text:style-name="P2"><text:span text:style-name="Emphasis"><text:span text:style-name="T1">Цель занятия:</text:span></text:span></text:p>
                  <text:p text:style-name="P2">Привлечение внимания учащихся к вопросам развития <text:span text:style-name="Strong_20_Emphasis">культуры</text:span>, сохранения культурно - исторического наследия и роли российской <text:span text:style-name="Strong_20_Emphasis">культуры</text:span> во всем мире.</text:p>
                  <text:p text:style-name="P2"><text:span text:style-name="Strong_20_Emphasis"><text:span text:style-name="Emphasis"><text:span text:style-name="T1">Задачи</text:span></text:span></text:span><text:span text:style-name="Strong_20_Emphasis"><text:span text:style-name="Emphasis">:</text:span></text:span></text:p>
                  <text:p text:style-name="P2">Личностные:</text:p>
                  <text:p text:style-name="P2">Прививать интерес и любовь к культуре России. Развивать воображение, мышление и речь. Воспитывать любовь к своей Родине, качества культурного человека.</text:p>
                  <text:p text:style-name="P2">Познавательные:</text:p>
                  <text:p text:style-name="P2">Ввести понятие о литературе. <text:s/>Учить детей видеть красоту культурного наследия России, и в частности родного города</text:p>
                  <text:p text:style-name="P2">Регулятивные:</text:p>
                  <text:p text:style-name="P2">Учить ставить цели, находить пути их достижения, делать выводы.</text:p>
                  <text:p text:style-name="P2">Коммуникативные:</text:p>
                  <text:p text:style-name="P2">Учить культурному общению, сотрудничать в различных видах деятельности.</text:p>
                  <text:p text:style-name="P2"><text:span text:style-name="Emphasis"><text:span text:style-name="T1">Оборудование:</text:span></text:span></text:p>
                  <text:p text:style-name="P2">Проекционная система (проектор, экран), компьютер, электронная презентация, репродукции местной художницы Н. Арефьевой, книги местных поэтов, В Шалыгин «Мой край родной, казачий»</text:p>
                  <text:p text:style-name="P2"><text:span text:style-name="Strong_20_Emphasis"><text:span text:style-name="T1">Приветствие детей</text:span></text:span><text:span text:style-name="Strong_20_Emphasis">. Мотивация на активное участие в уроке.</text:span></text:p>
                  <text:p text:style-name="P2"> - Здравствуйте, ребята!И начать наш классный час я хочу с одного очень интересного высказывания, которое станет эпиграфом к нашему уроку.</text:p>
                  <text:p text:style-name="P2"><text:span text:style-name="Strong_20_Emphasis"><text:span text:style-name="T1">Выход на тему урока</text:span></text:span><text:span text:style-name="Strong_20_Emphasis">.</text:span></text:p>
                  <text:p text:style-name="P2">Слайд №1. «……это человеческая деятельность в её самых разных проявлениях. Это набор кодов, которые предписывают человеку определенное поведение с присущими ему мыслями и переживаниями. Это именно то, что даёт нам силу, то, что делает нас людьми».</text:p>
                  <text:p text:style-name="P2">Понятие «культура» по словарю Ожегова (подсказка). Слайд №2.</text:p>
                  <text:p text:style-name="P2">«<text:span text:style-name="T1">Это совокупность производственных, общественных и духовных достижений людей</text:span>»</text:p>
                  <text:p text:style-name="P2"><text:soft-page-break/>Ответ детей : культура.</text:p>
                  <text:p text:style-name="P2">«Культура» от латинского cultura - воспитание, образование, развитие. Слайд №3.</text:p>
                  <text:p text:style-name="P2"> - Различают <text:span text:style-name="Emphasis">материальную</text:span> и <text:span text:style-name="Emphasis">духовную культуру</text:span>.</text:p>
                  <text:p text:style-name="P2"> - Материальная культура создается в процессе материального производства, продуктами ее являются <text:span text:style-name="T1">здания, оборудование, станки.</text:span></text:p>
                  <text:p text:style-name="P2"> - К духовной культуре относятся <text:span text:style-name="T1">искусство, наука, философия, литература</text:span>.</text:p>
                  <text:p text:style-name="P2">С духовной культурой мы встречаемся, когда слушаем музыку Чайковского, Бетховена, читаем произведения Пушкина, созерцаем картины Репина, Сурикова, наслаждаемся игрой лучших актеров мира.</text:p>
                  <text:p text:style-name="P2"><text:span text:style-name="Emphasis">Театр, кино, литература –</text:span></text:p>
                  <text:p text:style-name="P2"><text:span text:style-name="Emphasis">Вот где Российская культура!</text:span></text:p>
                  <text:p text:style-name="P2"><text:span text:style-name="Emphasis">Скульптура, живопись, балет –</text:span></text:p>
                  <text:p text:style-name="P2"><text:span text:style-name="Emphasis">Культуры лучше нашей – нет!</text:span></text:p>
                  <text:p text:style-name="P2">2015 год объявлен годом ЛИТЕРАТУРЫ в России.</text:p>
                  <text:p text:style-name="P2"><text:span text:style-name="Strong_20_Emphasis"><text:span text:style-name="T1">Проблемный вопрос урока.</text:span></text:span></text:p>
                  <text:p text:style-name="P2"> - А что такое литература? (гипотезы учащихся записываются и вывешиваются на доску). Слайд №4.</text:p>
                  <text:p text:style-name="P2">Литература --поэзия----проза----фольклор-----театр</text:p>
                  <text:p text:style-name="P2"> - Посмотрите, сколько мнений и все они разные. Что мы с вами должны сделать, чтобы ответить на этот вопрос? Где найдем доказательства и верные утверждения того, что такое литература? (ответы детей)</text:p>
                  <text:p text:style-name="P2"/>
                  <text:p text:style-name="P2"><text:span text:style-name="Strong_20_Emphasis"><text:span text:style-name="T1">Работа в группах</text:span></text:span><text:span text:style-name="Strong_20_Emphasis">.</text:span></text:p>
                  <text:p text:style-name="P2"><text:span text:style-name="Strong_20_Emphasis"><text:span text:style-name="T1">Защита работ</text:span></text:span><text:span text:style-name="Strong_20_Emphasis"> у доски. Рабочие листы вывешиваются на доску.</text:span></text:p>
                  <text:p text:style-name="P2"><text:span text:style-name="Strong_20_Emphasis">ПОЭЗИЯ</text:span></text:p>
                  <text:list xml:id="list28541727" text:style-name="L1">
                    <text:list-item>
                      <text:p text:style-name="P4"><text:span text:style-name="Strong_20_Emphasis">лирика </text:span><text:span text:style-name="Strong_20_Emphasis"><text:span text:style-name="T2">(пейзажная, философская, гражданская)</text:span></text:span></text:p>
                    </text:list-item>
                    <text:list-item>
                      <text:p text:style-name="P4"><text:span text:style-name="Strong_20_Emphasis"><text:span text:style-name="T3">поэма</text:span></text:span></text:p>
                    </text:list-item>
                    <text:list-item>
                      <text:p text:style-name="P4"><text:span text:style-name="Strong_20_Emphasis"><text:span text:style-name="T3">ода</text:span></text:span></text:p>
                    </text:list-item>
                    <text:list-item>
                      <text:p text:style-name="P4"><text:soft-page-break/><text:span text:style-name="Strong_20_Emphasis"><text:span text:style-name="T3">эпиграмма</text:span></text:span></text:p>
                    </text:list-item>
                    <text:list-item>
                      <text:p text:style-name="P4"><text:span text:style-name="Strong_20_Emphasis"><text:span text:style-name="T3">стихотворение</text:span></text:span></text:p>
                    </text:list-item>
                  </text:list>
                  <text:p text:style-name="P2"><text:span text:style-name="Strong_20_Emphasis"><text:span text:style-name="T2">В нашем родном крае ,Волгоградской области, много талантливых поэтов. В Михайловке известные поэты:Галина Горина, Александр Давыдов, Нина Ивановна Арефьева, Александр Петров и другие. А мы хотим вам рассказать о самобытном мастере, успешно работающей в жанре поэзии и живописи- Нине Ивановне Арефьевой. (на слайде ее портрет и изображение ее работы « В полдень» 1989 года) На этом фоне зачитываются ее стихи.</text:span></text:span></text:p>
                  <text:p text:style-name="P2"><text:span text:style-name="Strong_20_Emphasis"><text:span text:style-name="T2">Пьют донские кони воду,</text:span></text:span></text:p>
                  <text:p text:style-name="P2"><text:span text:style-name="Strong_20_Emphasis"><text:span text:style-name="T2">Тихо плещется река,</text:span></text:span></text:p>
                  <text:p text:style-name="P2"><text:span text:style-name="Strong_20_Emphasis"><text:span text:style-name="T2">Песня русская, раздольная</text:span></text:span></text:p>
                  <text:p text:style-name="P2"><text:span text:style-name="Strong_20_Emphasis"><text:span text:style-name="T2">Слышится из далека....</text:span></text:span></text:p>
                  <text:p text:style-name="P2"><text:span text:style-name="Strong_20_Emphasis"><text:span text:style-name="T2">Над рекой летают ласточки,</text:span></text:span></text:p>
                  <text:p text:style-name="P2"><text:span text:style-name="Strong_20_Emphasis"><text:span text:style-name="T2">серебрится краснотал,</text:span></text:span></text:p>
                  <text:p text:style-name="P2"><text:span text:style-name="Strong_20_Emphasis"><text:span text:style-name="T2">И грустят прибрежны ивушки-</text:span></text:span></text:p>
                  <text:p text:style-name="P2"><text:span text:style-name="Strong_20_Emphasis"><text:span text:style-name="T2">Это наш, казачий край!</text:span></text:span></text:p>
                  <text:p text:style-name="P2"><text:span text:style-name="Strong_20_Emphasis"><text:span text:style-name="T2">О ней нельзя говорить как о художнице, ведь еще она пишет стихи и читает их на выставках. Они являются продолжением ее живописных работ , углубляют их, заставляют задуматься каждого, зачем пришел он в этот мир, что есть красота?</text:span></text:span></text:p>
                  <text:p text:style-name="P2"><text:span text:style-name="Strong_20_Emphasis"><text:span text:style-name="T2">Пусть вечно славится любимый край.</text:span></text:span></text:p>
                  <text:p text:style-name="P2"><text:span text:style-name="Strong_20_Emphasis"><text:span text:style-name="T2">Цветут сады его и колосятся нивы...</text:span></text:span></text:p>
                  <text:p text:style-name="P2"><text:span text:style-name="Strong_20_Emphasis"><text:span text:style-name="T2">Пусть льются песни над родной рекой,</text:span></text:span></text:p>
                  <text:p text:style-name="P2"><text:span text:style-name="Strong_20_Emphasis"><text:span text:style-name="T2">А край наш будет вольный и красивый!</text:span></text:span></text:p>
                  <text:p text:style-name="P2"><text:span text:style-name="Strong_20_Emphasis"><text:span text:style-name="T3">ПРОЗА</text:span></text:span></text:p>
                  <text:list xml:id="list28539982" text:style-name="L2">
                    <text:list-item>
                      <text:p text:style-name="P5"><text:span text:style-name="Strong_20_Emphasis"><text:span text:style-name="T3">рассказы</text:span></text:span></text:p>
                    </text:list-item>
                    <text:list-item>
                      <text:p text:style-name="P5"><text:span text:style-name="Strong_20_Emphasis"><text:span text:style-name="T3">очерки</text:span></text:span></text:p>
                    </text:list-item>
                    <text:list-item>
                      <text:p text:style-name="P5"><text:span text:style-name="Strong_20_Emphasis"><text:span text:style-name="T3">поэмы</text:span></text:span></text:p>
                    </text:list-item>
                    <text:list-item>
                      <text:p text:style-name="P5"><text:span text:style-name="Strong_20_Emphasis"><text:span text:style-name="T3">пьесы</text:span></text:span></text:p>
                    </text:list-item>
                  </text:list>
                  <text:p text:style-name="P2"><text:span text:style-name="Strong_20_Emphasis"><text:span text:style-name="T2">Много самобытных писателей трудятся на земле, в крестьянском хозяйстве, и они далеки от профессиональной деятельности, но душа, открытая людям, <text:s/>переполненная любовью к казачьему краю, донской природе, заставляет писать. И один из самых читаемых писателей </text:span></text:span><text:soft-page-break/><text:span text:style-name="Strong_20_Emphasis"><text:span text:style-name="T2">нашего края- Николай Леонов «Лесная барыня», Мария Сердий «Зарисовки»</text:span></text:span></text:p>
                  <text:p text:style-name="P2"><text:span text:style-name="Strong_20_Emphasis"><text:span text:style-name="T2">…...»Нам выпало счастье жить в удивительном , вольном, певучем казачьем крае, среди свободных, веселых, острых на язык и в то же время чутких к чужой беде, отзывчивых людей...»</text:span></text:span></text:p>
                  <text:p text:style-name="P2"><text:span text:style-name="Strong_20_Emphasis"><text:span text:style-name="T2">«А как красива наша Медведица!Не зря она она дочь старого, мудрого Дона. Широко разливается в иных местах, стремительно несет свои воды, тут же не зевай, не попади в стремнину!»</text:span></text:span></text:p>
                  <text:p text:style-name="P2"><text:span text:style-name="Strong_20_Emphasis"><text:span text:style-name="T2">«только бы сияло <text:s/>над нами мирное небо, только бы радовали и согревали душу деревья в весеннем цвету или в зимнем кружевном узоре, а земля была нарядная, читсая и надежная, ане развороченная взрывами снарядов. Так давайте ж сбережем ее для наших детей!»</text:span></text:span></text:p>
                  <text:p text:style-name="P2"><text:span text:style-name="Strong_20_Emphasis"><text:span text:style-name="T3">Фольклор</text:span></text:span></text:p>
                  <text:list xml:id="list28543157" text:style-name="L3">
                    <text:list-item>
                      <text:p text:style-name="P6"><text:span text:style-name="Strong_20_Emphasis"><text:span text:style-name="T3">песни</text:span></text:span></text:p>
                    </text:list-item>
                    <text:list-item>
                      <text:p text:style-name="P6"><text:span text:style-name="Strong_20_Emphasis"><text:span text:style-name="T3">пословицы</text:span></text:span></text:p>
                    </text:list-item>
                    <text:list-item>
                      <text:p text:style-name="P6"><text:span text:style-name="Strong_20_Emphasis"><text:span text:style-name="T3">поговорки</text:span></text:span></text:p>
                    </text:list-item>
                    <text:list-item>
                      <text:p text:style-name="P6"><text:span text:style-name="Strong_20_Emphasis"><text:span text:style-name="T3">приметы</text:span></text:span></text:p>
                    </text:list-item>
                  </text:list>
                  <text:p text:style-name="P2"><text:span text:style-name="Strong_20_Emphasis"><text:span text:style-name="T2">Казачье народное творчество- мудрость, накопленная веками. Специалисты отзываются о казачьем фольклоре не иначе, как о богатейшем кладезе для творчества, источнике высочайшего вдохновения. В нем жизнь народа, его боль и радости, думы о будущем.</text:span></text:span></text:p>
                  <text:p text:style-name="P2"><text:span text:style-name="Strong_20_Emphasis"><text:span text:style-name="T2">Слава-то казачья, да жизнь у них собачья.</text:span></text:span></text:p>
                  <text:p text:style-name="P2"><text:span text:style-name="Strong_20_Emphasis"><text:span text:style-name="T2">Не атаман при булаве, а булава при атамане.</text:span></text:span></text:p>
                  <text:p text:style-name="P2"><text:span text:style-name="Strong_20_Emphasis"><text:span text:style-name="T2">Старших и в орде почитают.</text:span></text:span></text:p>
                  <text:p text:style-name="P2"><text:span text:style-name="Strong_20_Emphasis"><text:span text:style-name="T2">Что за чудо эти казачьи песни!И сова вроде непритязательные, и мелодия нехитрая, и исполняют не заслужанные артисты- но действует так, как никакая знаменитнейшая. Это прекраснейший образец произведения, созданного по вдохновению. (прослушивание казачих песен)</text:span></text:span></text:p>
                  <text:p text:style-name="P2"><text:span text:style-name="Strong_20_Emphasis"><text:span text:style-name="T3">театр</text:span></text:span></text:p>
                  <text:p text:style-name="P2"><text:span text:style-name="Strong_20_Emphasis"><text:span text:style-name="T2">С развитием литературы стал существовать театр. В нашем городе таковых-2: «Дубль-2» ,руководитель И. Бекк и Смирнова и «Лира», руководитель Сидоренко.(фото со сценами представлений)</text:span></text:span></text:p>
                  <text:p text:style-name="P2"> - Как много нового вы узнали. Попробуйте сейчас сказать, кто такой культурный человек? (дети обобщают это понятие, используя полученные знания о культуре человека)</text:p>
                  <text:p text:style-name="P2"><text:span text:style-name="Strong_20_Emphasis"><text:span text:style-name="T1">Возвращение к проблемному вопросу урока и гипотезам детей.</text:span></text:span></text:p>
                  <text:p text:style-name="P2"><text:soft-page-break/> - Давайте вернемся к началу урока. Озвучьте еще раз вопрос урока.</text:p>
                  <text:p text:style-name="P2"> - А теперь посмотрите на гипотезы ребят, которые они дали в самом начале урока. Попробуйте определить, кто из ребят был ближе к истине, кто дал наиболее точную формулировку? (Учитель уделяет особое внимание детям, которые дали полноценный и грамотный ответ на вопрос)</text:p>
                  <text:p text:style-name="P2"> - Ребята, скажите, что мы должны с вами делать для того, чтобы нас считали культурными людьми?</text:p>
                  <text:p text:style-name="P2"> - Часто ли вы повышаете свою <text:span text:style-name="Strong_20_Emphasis">культуру</text:span>? Каким образом?</text:p>
                  <text:p text:style-name="P2"> - Где вы можете использовать знания, полученные на уроке? (в учебе, в общении с другими людьми, в обществе…)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2T09:33:43.87</meta:creation-date>
    <meta:print-date>2015-03-02T12:32:00.06</meta:print-date>
    <dc:date>2015-03-04T08:37:18.74</dc:date>
    <meta:editing-duration>PT4M23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5" meta:paragraph-count="86" meta:word-count="918" meta:character-count="6304"/>
  </office:meta>
</office:document-meta>
</file>