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979cm" style:rel-column-width="3774*"/>
    </style:style>
    <style:style style:name="Таблица1.B" style:family="table-column">
      <style:table-column-properties style:column-width="8.943cm" style:rel-column-width="34477*"/>
    </style:style>
    <style:style style:name="Таблица1.C" style:family="table-column">
      <style:table-column-properties style:column-width="2.826cm" style:rel-column-width="10894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3">Цель природоохранной акции <text:s/></text:span><text:span text:style-name="T2">:</text:span><text:span text:style-name="T1"> воспитание интереса детей к разнообразию животного мира, бережного отношения к окружающей среде.</text:span></text:p>
      <text:p text:style-name="P1"><text:s text:c="2"/></text:p>
      <text:p text:style-name="P3"><text:span text:style-name="T1">З</text:span>адачи:</text:p>
      <text:p text:style-name="P1"/>
      <text:p text:style-name="P1">1) пропагандировать <text:span text:style-name="T1">нетрадиционные </text:span><text:s/><text:span text:style-name="T1">формы сотрудничества с семьями воспитанников;</text:span></text:p>
      <text:p text:style-name="P1"/>
      <text:p text:style-name="P1"><text:s/>2) воспитывать начала экологической культуры;</text:p>
      <text:p text:style-name="P1"/>
      <text:p text:style-name="P1"><text:s/>3) вовлекать воспитанников и их родителей в активную природоохранную деятельность;</text:p>
      <text:p text:style-name="P1"/>
      <text:p text:style-name="P1"><text:s/>4) дать детям представления о <text:s/>важном значении <text:span text:style-name="T1">птиц в экосистеме</text:span>;</text:p>
      <text:p text:style-name="P1"/>
      <text:p text:style-name="P1"><text:s/>5) знакомить детей с произведениями художественной литературы, подчеркивающими отношение человека к <text:span text:style-name="T1">птицам</text:span>;</text:p>
      <text:p text:style-name="P1"/>
      <text:p text:style-name="P1"><text:s/>6) знакомить с плакатом, как жанром изобразительного искусства. </text:p>
      <text:p text:style-name="P1"/>
      <text:p text:style-name="P1"><text:span text:style-name="T3">Алгоритм проведение акций:</text:span> </text:p>
      <text:p text:style-name="P1">• объект (на что направлено – птицы) ;</text:p>
      <text:p text:style-name="P1">• участники (дети + родители, сотрудники + дети + родители) </text:p>
      <text:p text:style-name="P1"/>
      <text:p text:style-name="P3">Этапы проведения акций:</text:p>
      <text:p text:style-name="P1">1. Подготовительный (разработка плана по достижению цели, сбор информации, объём и накопление материала) </text:p>
      <text:p text:style-name="P1"/>
      <text:p text:style-name="P1">2. Организационно-практический (т. е. деятельностный, выполнение плана деятельности) ;</text:p>
      <text:p text:style-name="P1"/>
      <text:p text:style-name="P1"><text:s/>3. Аналитический (подведение итогов, рефлексия). Итоговое мероприятие акции – <text:span text:style-name="T1">размещение кормушек на территории детского сада.</text:span> </text:p>
      <text:p text:style-name="P1"/>
      <text:p text:style-name="P1"/>
      <text:p text:style-name="P1"><text:span text:style-name="T2">Срок проведения:</text:span><text:span text:style-name="T1"> </text:span><text:s/>в течение 1 недел<text:span text:style-name="T1">и</text:span>. </text:p>
      <text:p text:style-name="P1"><text:s/>В ходе акции в группе был размещён призыв к родителям принять активное участие в проведении акции: "Дорогие родители! <text:span text:style-name="T1">Приглашаем </text:span>В<text:span text:style-name="T1">ас</text:span> <text:span text:style-name="T1">позаботиться о зимующих птицах Кубани</text:span>! <text:span text:style-name="T1">Кто как не мы, научит наших детей быть заботливыми и любить природу !</text:span>"</text:p>
      <text:p text:style-name="P1"/>
      <text:p text:style-name="P1"><text:s text:c="2"/></text:p>
      <text:p text:style-name="P1"/>
      <text:p text:style-name="P1"><text:s/></text:p>
      <text:p text:style-name="P3"><text:soft-page-break/></text:p>
      <text:p text:style-name="P3">План проведения природоохранной акции :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5">Мероприятия</text:p>
          </table:table-cell>
          <table:table-cell table:style-name="Таблица1.A1" office:value-type="string">
            <text:p text:style-name="P5">Дата</text:p>
          </table:table-cell>
          <table:table-cell table:style-name="Таблица1.D1" office:value-type="string">
            <text:p text:style-name="P5">Ответственные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Познавательное и речевое развитие:</text:p>
            <text:p text:style-name="P5">- беседа о птицах в период зимы;</text:p>
            <text:p text:style-name="P5">- просмотр электронной презентации</text:p>
            <text:p text:style-name="P5">- ситуативный разговор "Что будет, если не помогать птицам зимой?»</text:p>
            <text:p text:style-name="P5"/>
            <text:p text:style-name="P5">- наблюдение за птицами на прогулке;</text:p>
            <text:p text:style-name="P5"/>
          </table:table-cell>
          <table:table-cell table:style-name="Таблица1.B2" office:value-type="string">
            <text:p text:style-name="P4"/>
            <text:p text:style-name="P4">26.01 – 28.01</text:p>
            <text:p text:style-name="P4"/>
            <text:p text:style-name="P4">27.01.</text:p>
            <text:p text:style-name="P4"/>
            <text:p text:style-name="P4">27.01 – 30.01</text:p>
          </table:table-cell>
          <table:table-cell table:style-name="Таблица1.D2" office:value-type="string">
            <text:p text:style-name="P5">Т.Ю. Баранникова, воспитатель</text:p>
            <text:p text:style-name="P5">О.А. Мартыненко, воспитатель</text:p>
            <text:p text:style-name="P5">В.Б. Тюкалова, ст. воспитатель</text:p>
            <text:p text:style-name="P5">Ю.В.Баранова,</text:p>
            <text:p text:style-name="P5">воспитатель</text:p>
            <text:p text:style-name="P5"/>
          </table:table-cell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5">Художественно — эстетическое развитие:<text:line-break/>- аппликация "Зимняя сказка" с использованием манной крупы;</text:p>
            <text:p text:style-name="P5">- рисование плакатов « <text:span text:style-name="T4">Птицам наша забота»;</text:span></text:p>
            <text:p text:style-name="P5">- подбор художественного материала о птицах Кубани;</text:p>
            <text:p text:style-name="P5">- прослушивание музыкальных произведений о птицах</text:p>
          </table:table-cell>
          <table:table-cell table:style-name="Таблица1.B2" office:value-type="string">
            <text:p text:style-name="P4"/>
            <text:p text:style-name="P4"/>
            <text:p text:style-name="P4">26.01</text:p>
            <text:p text:style-name="P4"/>
            <text:p text:style-name="P4">29.01</text:p>
            <text:p text:style-name="P4"/>
            <text:p text:style-name="P4">30.01</text:p>
            <text:p text:style-name="P4"/>
            <text:p text:style-name="P5">в течении акции</text:p>
          </table:table-cell>
          <table:table-cell table:style-name="Таблица1.D2" office:value-type="string">
            <text:p text:style-name="P4"/>
            <text:p text:style-name="P4"/>
            <text:p text:style-name="P5">Т.Ю. Баранникова, воспитатель</text:p>
            <text:p text:style-name="P5">Ю.В. Баранова, воспитатель</text:p>
            <text:p text:style-name="P5">Воспитатели группы</text:p>
            <text:p text:style-name="P5">О.А. Мартыненко, воспитатель</text:p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5">Социально — коммуникативное развитие:</text:p>
            <text:p text:style-name="P5">- дидактические игры « Найди по описанию», « Найди пару».и др.</text:p>
            <text:p text:style-name="P5"/>
            <text:p text:style-name="P5"/>
          </table:table-cell>
          <table:table-cell table:style-name="Таблица1.B2" office:value-type="string">
            <text:p text:style-name="P4"/>
            <text:p text:style-name="P4"/>
            <text:p text:style-name="P5">в течении акции</text:p>
          </table:table-cell>
          <table:table-cell table:style-name="Таблица1.D2" office:value-type="string">
            <text:p text:style-name="P4"/>
            <text:p text:style-name="P4"/>
            <text:p text:style-name="P5">Т.Ю. Баранникова, воспитатель</text:p>
          </table:table-cell>
        </table:table-row>
        <table:table-row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5">Физическое развитие:</text:p>
            <text:p text:style-name="P5">- <text:s/>подвижные игры « Найди свой домик», « Полетели - полетели» и др.</text:p>
          </table:table-cell>
          <table:table-cell table:style-name="Таблица1.B2" office:value-type="string">
            <text:p text:style-name="P4"/>
            <text:p text:style-name="P4">28.01</text:p>
          </table:table-cell>
          <table:table-cell table:style-name="Таблица1.D2" office:value-type="string">
            <text:p text:style-name="P5"/>
            <text:p text:style-name="P5">Ю.В. Баранова, воспитатель</text:p>
          </table:table-cell>
        </table:table-row>
        <table:table-row>
          <table:table-cell table:style-name="Таблица1.A2" office:value-type="float" office:value="5">
            <text:p text:style-name="P4">5</text:p>
          </table:table-cell>
          <table:table-cell table:style-name="Таблица1.B2" office:value-type="string">
            <text:p text:style-name="P5"><text:s/>Работа с родителями:</text:p>
            <text:p text:style-name="P5">- интервьюирование « Как Вы относитесь к зимующим птицам?»</text:p>
            <text:p text:style-name="P5">- рассматривание образцов кормушек</text:p>
            <text:p text:style-name="P5"><text:s/>- выставка <text:s/>" Птицы зимой» (совместное творчество с родителями) ;</text:p>
            <text:p text:style-name="P5"/>
            <text:p text:style-name="P5">- трудовой десант « Развесим кормушки»</text:p>
          </table:table-cell>
          <table:table-cell table:style-name="Таблица1.B2" office:value-type="string">
            <text:p text:style-name="P4"/>
            <text:p text:style-name="P4">26.01</text:p>
            <text:p text:style-name="P4"/>
            <text:p text:style-name="P4">27.01.</text:p>
            <text:p text:style-name="P4"/>
            <text:p text:style-name="P4">30.01.</text:p>
            <text:p text:style-name="P4"/>
            <text:p text:style-name="P4">30.01.</text:p>
          </table:table-cell>
          <table:table-cell table:style-name="Таблица1.D2" office:value-type="string">
            <text:p text:style-name="P4"/>
            <text:p text:style-name="P5">В.Б. Тюкалова, ст. воспитатель</text:p>
            <text:p text:style-name="P5">Ю.В. Баранова, воспитатель</text:p>
            <text:p text:style-name="P5">В.Б. Тюкалова, ст. воспитатель</text:p>
            <text:p text:style-name="P5">Воспитатели</text:p>
          </table:table-cell>
        </table:table-row>
      </table:table>
      <text:p text:style-name="P1"/>
      <text:p text:style-name="P1"/>
      <text:p text:style-name="P1"/>
      <text:p text:style-name="P7"><text:soft-page-break/></text:p>
      <text:p text:style-name="P2"><text:span text:style-name="T3">Фотоотчёт к экологическому проекту «Птицы </text:span><text:span text:style-name="T2">Кубани» операция <text:s text:c="5"/>«Птицам наша забота» </text:span><text:span text:style-name="T3">в старшей группе </text:span><text:span text:style-name="T2">компенсирующей направленност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8M16S</meta:editing-duration>
    <meta:editing-cycles>8</meta:editing-cycles>
    <meta:generator>OpenOffice.org/3.4.1$Win32 OpenOffice.org_project/341m1$Build-9593</meta:generator>
    <dc:date>2015-02-04T11:53:08.64</dc:date>
    <meta:document-statistic meta:table-count="1" meta:image-count="0" meta:object-count="0" meta:page-count="3" meta:paragraph-count="77" meta:word-count="391" meta:character-count="2854"/>
    <meta:user-defined meta:name="Info 1"/>
    <meta:user-defined meta:name="Info 2"/>
    <meta:user-defined meta:name="Info 3"/>
    <meta:user-defined meta:name="Info 4"/>
  </office:meta>
</office:document-meta>
</file>