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language="ru" fo:country="RU" fo:font-style="italic" fo:font-weight="normal" style:font-size-asian="14.3999996185303pt" style:font-style-asian="italic" style:font-weight-asian="normal" style:font-size-complex="14.3999996185303pt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language="ru" fo:country="RU" fo:font-style="italic" fo:font-weight="bold" style:font-size-asian="14.3999996185303pt" style:font-style-asian="italic" style:font-weight-asian="bold" style:font-size-complex="14.3999996185303pt" style:font-style-complex="italic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language="ru" fo:country="RU" fo:font-style="normal" fo:font-weight="bold" style:font-size-asian="14.3999996185303pt" style:font-style-asian="normal" style:font-weight-asian="bold" style:font-size-complex="14.3999996185303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language="ru" fo:country="RU" fo:font-style="normal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ценарий музыкально — спортивного праведника для детей подготовительной группы посвященный 23 февраля «Занимательное путешествие »</text:p>
      <text:p text:style-name="P10"/>
      <text:p text:style-name="P5">Под звуки марша дети входят в зал. Встают полукругом.</text:p>
      <text:p text:style-name="P8">1 реб. Чтобы мирно всем жилось,</text:p>
      <text:p text:style-name="P8"><text:s text:c="13"/>Чтобы мирно всем спалось,</text:p>
      <text:p text:style-name="P8"><text:s text:c="13"/>Каждый день и каждый час</text:p>
      <text:p text:style-name="P8"><text:s text:c="12"/>Зорко охраняет нас</text:p>
      <text:p text:style-name="P8">2 реб. Армия Российская - </text:p>
      <text:p text:style-name="P8">Смелая,могучая!</text:p>
      <text:p text:style-name="P8">Армия Российская - </text:p>
      <text:p text:style-name="P8">Самая лучшая!</text:p>
      <text:p text:style-name="P8">3 реб. Благодарны люди ей,</text:p>
      <text:p text:style-name="P8">Славной армии своей.</text:p>
      <text:p text:style-name="P8">В честь нее гремит салют,</text:p>
      <text:p text:style-name="P8">В песнях славу ей поют.</text:p>
      <text:p text:style-name="P8"/>
      <text:p text:style-name="P5">(Дети исполняю песню «Наша армия самая сильная»)</text:p>
      <text:p text:style-name="P8"/>
      <text:p text:style-name="P8">4 реб. Хотим под мирным небом жить</text:p>
      <text:p text:style-name="P8">И радоваться и дружить</text:p>
      <text:p text:style-name="P8">Хотим, чтоб всюду на планете</text:p>
      <text:p text:style-name="P8">Войны совсем не знали дети!</text:p>
      <text:p text:style-name="P8">5 реб. Все люди на большой планете</text:p>
      <text:p text:style-name="P8">Должны всегда дружить.</text:p>
      <text:p text:style-name="P8">Должны смеяться дети</text:p>
      <text:p text:style-name="P8">И в мирном мире жить.</text:p>
      <text:p text:style-name="P5">(Под звуки марша рассаживаются на места)</text:p>
      <text:p text:style-name="P5"/>
      <text:p text:style-name="P8">Ведущий. Добрый день, дорогие друзья! Мы собрались сегодня в этом зале в честь замечательного праздника — День защитника Отечества! Вы знаете кто <text:s/>такие защитники Отечества?</text:p>
      <text:p text:style-name="P8">Дети. Это солдаты,воины.<text:line-break/><text:soft-page-break/>Ведущий. А кого они защищают?</text:p>
      <text:p text:style-name="P8">Дети. Родину.</text:p>
      <text:p text:style-name="P8">Ведущий. А как вы думаете, давным — давно, когда появились первые люди, были такие защитники?</text:p>
      <text:p text:style-name="P8">Дети. Да!</text:p>
      <text:p text:style-name="P8">Ведущий. Правильно, были. Тогда люди жили небольшими группами, которые назывались племенами, и у каждого племени были защитники. Они защищали свое племя от нападения врагов из другого племени, а еще они охотились и добывали еду для своих родных, ведь тогда не было магазинов. Я предлагаю вам <text:s/>отправиться в занимательное путешествие в прошлое и посмотреть, какие защитники там были и что они делали. Оправляемся?</text:p>
      <text:p text:style-name="P8">Дети. Да!</text:p>
      <text:p text:style-name="P8"/>
      <text:p text:style-name="P5">(Ведущий вращает на полу «волшебное колесо»)</text:p>
      <text:p text:style-name="P5"/>
      <text:p text:style-name="P8">Ведущий. Вот, ребята, колесо,</text:p>
      <text:p text:style-name="P8">В нем время спрятано давно.</text:p>
      <text:p text:style-name="P8">Лишь только сделает оно круг,-</text:p>
      <text:p text:style-name="P8">Пред нами мир другой уж тут.</text:p>
      <text:p text:style-name="P8">Время вспять мы повернем,-</text:p>
      <text:p text:style-name="P8">Зверей невиданных найдем.</text:p>
      <text:p text:style-name="P8">Ты катись катись скорей</text:p>
      <text:p text:style-name="P8">В мир первобытных людей.</text:p>
      <text:p text:style-name="P8"><text:s/></text:p>
      <text:p text:style-name="P5">(Звучит музыка )</text:p>
      <text:p text:style-name="P8"/>
      <text:p text:style-name="P8">Ведущий: Да, первобытные люди умели хорошо, а для этого они должны были быть очень ловкими и меткими. Давайте и мы испытаем наших мальчиков на меткость.</text:p>
      <text:p text:style-name="P8"/>
      <text:p text:style-name="P5">(Мальчики выходят на старт, делятся на 2 команды)</text:p>
      <text:p text:style-name="P8">1 эстафета<text:span text:style-name="T2"> «Попади в цель»</text:span></text:p>
      <text:p text:style-name="P8">Мальчик поочередно бегут до отметки, берут <text:s/>по 2 мешочка, метают их в обруч, возвращаться обратно. Родители считают количество попаданий.</text:p>
      <text:p text:style-name="P8"/>
      <text:p text:style-name="P8">Ведущий. Много здесь у всех забот,</text:p>
      <text:p text:style-name="P8">Но колесо нам вновь зовет.</text:p>
      <text:p text:style-name="P8"><text:soft-page-break/>Ты катись, катись скорей</text:p>
      <text:p text:style-name="P8">В мир славных богатырей!</text:p>
      <text:p text:style-name="P5">(Ведущий прокатывает «волшебное колесо» по полу)</text:p>
      <text:p text:style-name="P8">Ведущий. Согласно былинам богатыри жили в Х веке и служили славному князю — Владимиру Красное Солнышко. Давайте посмотрим на наших богатырей.</text:p>
      <text:p text:style-name="P5">(Выходят богатыри — 3мальчика.)</text:p>
      <text:p text:style-name="P8">1 богатырь. Да наши богатыри славились своей силою! А каких богатырей вы, ребята, знаете?</text:p>
      <text:p text:style-name="P8">Дети. Добрыня Никитич, Илья Муромец и Алеша Попович.</text:p>
      <text:p text:style-name="P8">Ведущий. Предлагаю и вам помериться силой богатырской.</text:p>
      <text:p text:style-name="P8">Задание <text:span text:style-name="T2">«Перетягивание каната»</text:span></text:p>
      <text:p text:style-name="P5">Дети делятся на 2 команды, садятся на гимнастические скамейки друг против друга. По сигналу начинают перетягивать канат. Побеждает команда, которая перетянула соперника на свою сторону. </text:p>
      <text:p text:style-name="P5"/>
      <text:p text:style-name="P6">Исполнят песню «Папа может»</text:p>
      <text:p text:style-name="P7"/>
      <text:p text:style-name="P8">Ведущий. А давайте — ка испытаем силушку наших пап.</text:p>
      <text:p text:style-name="P8">Соревнование <text:span text:style-name="T2">«Армреслинг для пап»</text:span></text:p>
      <text:p text:style-name="P8"><text:span text:style-name="T1">Из зала вызываются папы, которые соревнуются в борьбе на руках</text:span>.</text:p>
      <text:p text:style-name="P8">1 богатырь. Да, сильны богатыри</text:p>
      <text:p text:style-name="P8">В древнекиевской Руси.</text:p>
      <text:p text:style-name="P8">2 богатырь. И вновь <text:s/>нас колесо зовет,-</text:p>
      <text:p text:style-name="P8">Ведь время движется вперед!</text:p>
      <text:p text:style-name="P8">3 богатырь. Ты колесо катись звеня,</text:p>
      <text:p text:style-name="P8">В эпоху Грозного царя.</text:p>
      <text:p text:style-name="P5">(Ведущий прокатывает «волшебное колесо» по полу)</text:p>
      <text:p text:style-name="P8">Ведущий. Иван Васильевич Грозный родился 25 августа 1530 года. <text:s/>Давайте посмотрим, как жили <text:s/>люди в это время.</text:p>
      <text:p text:style-name="P7">Инсценировка «Царь»</text:p>
      <text:p text:style-name="P8">Выходит царь, проходит по залу и садиться на трон.</text:p>
      <text:p text:style-name="P8">Ведущий. Царь наш, батюшка, скучал,</text:p>
      <text:p text:style-name="P8">Пока гостей он ожидал.</text:p>
      <text:p text:style-name="P8">А гости тут как тут,</text:p>
      <text:p text:style-name="P8">С поклоном к батюшке идут.</text:p>
      <text:p text:style-name="P5"><text:soft-page-break/>( Под музыку входят послы)</text:p>
      <text:p text:style-name="P8">1 гость. Государь, наш не казни!</text:p>
      <text:p text:style-name="P8">А девиц — красавиц покажи.</text:p>
      <text:p text:style-name="P8">2 гость. Пусть споют для гостей!</text:p>
      <text:p text:style-name="P8">(Девочки поют песню)</text:p>
      <text:p text:style-name="P8">Ведущий. Дети, а как вы думаете, что служило средством передвижения, на чем ездили защитники Родины во время правления Ивана Грозного?</text:p>
      <text:p text:style-name="P8">Дети. На лошадях.</text:p>
      <text:p text:style-name="P8">Ведущий. Правильно! А ну как мальчики, выходите и покажите, какие вы лихие наездники!</text:p>
      <text:p text:style-name="P8">Задание <text:span text:style-name="T2">«Скачки на лошадях»</text:span></text:p>
      <text:p text:style-name="P5">Дети делятся на 2 команды. Первые участники держат коня, верхом на нем обходят фишки возвращаются назад, передают коня следующему участнику.</text:p>
      <text:p text:style-name="P8">Ведущий. Скажите, пока наши мужчины и мальчики заняты военным делом, кто для них готовит обед?</text:p>
      <text:p text:style-name="P8">Дети. Женщины.</text:p>
      <text:p text:style-name="P8">Ведущий. Правильно! Ну как девочки, выходите, сейчас мы проверим, сможете ли вы приготовить обед?</text:p>
      <text:p text:style-name="P8">Задание <text:span text:style-name="T2">«Поварята»</text:span></text:p>
      <text:p text:style-name="P5">Девочки делятся на 2 команды, по очереди бегут к столу, выбирают нужный предмет (на столе лежат также ненужные предметы и продукты) и кладут его на свой стол. Первая команда готовит щи. Вторая команда варит компот.</text:p>
      <text:p text:style-name="P8">1 богатырь. Наше колесо катилось</text:p>
      <text:p text:style-name="P8">И к нам обратно прикатилось.</text:p>
      <text:p text:style-name="P8">Нам пора уже прощаться</text:p>
      <text:p text:style-name="P8">В детский сад свой возвращаться.</text:p>
      <text:p text:style-name="P8">2 богатырь. Ты катись, катись скорей,</text:p>
      <text:p text:style-name="P8">Да доставь нас поскорей</text:p>
      <text:p text:style-name="P8">В детский сад, в красивый зал,</text:p>
      <text:p text:style-name="P8">Чтоб сам собою каждый стал.</text:p>
      <text:p text:style-name="P8">3 богатырь. Вот наше время снова с нами,</text:p>
      <text:p text:style-name="P8">Уходит <text:s/>тихо волшебство.</text:p>
      <text:p text:style-name="P8">Мы снова Даши, Саши, Кати,-</text:p>
      <text:p text:style-name="P8">И как же это хорошо!</text:p>
      <text:p text:style-name="P5">(Ведущий прокатывает «волшебное колесо» по полу. Богатыри садятся на места)</text:p>
      <text:p text:style-name="P8">Ведущий. Вот мы и вернулись в наши дни. Посмотрели, какие защитники были в разные <text:soft-page-break/>исторические эпохи. А какие защитники у нас сейчас? Где становятся защитниками?</text:p>
      <text:p text:style-name="P8">Дети. Сильные и смелые солдаты. Настоящими защитниками становятся в армии.</text:p>
      <text:p text:style-name="P8">Ведущий. Правильно. Мальчишки, когда им исполняется 18 лет, идут служить в армию, и там они становятся настоящими защитниками свой Родины. Предлагаю нашим мальчикам выполнить еще 2 задания, чтобы узнать, готовы ли они служить в армии. Выходите на старт.</text:p>
      <text:p text:style-name="P7"><text:span text:style-name="T3">Задание</text:span> «Передай мяч другому»</text:p>
      <text:p text:style-name="P8">Мальчики делятся на 2 команды. Участники команд стоят друг за другом. У первого участника в руках мяч. По сигналу они <text:s/>передают мяч по рукам назад к последнему участнику. Последний ребенок берет мяч пробегает вперед,становится первым и передает мяч назад.</text:p>
      <text:p text:style-name="P8">Ведущий. Молодцы! Вы быстрые, ловкие, а главное — у вас есть командный дух! Это очень важно для защитников отечества. Ведь как гласит пословица, один в поле не воин! </text:p>
      <text:p text:style-name="P4">Наши мальчики ещё в детском саду, но пройдут годы, и каждый из них выберет любую военную специальность: станет лётчиком, моряком, танкисто<text:span text:style-name="T4">м,а кто то из них будет служить в рядах Воздушно Десантных Войск</text:span></text:p>
      <text:p text:style-name="P2"/>
      <text:p text:style-name="P1">Исполняется танец ВДВ</text:p>
      <text:p text:style-name="P3">1 реб. На горах высоких, на степном просторе</text:p>
      <text:p text:style-name="P3">Охраняет Родину солдат.</text:p>
      <text:p text:style-name="P3">Он взлетает в небо, </text:p>
      <text:p text:style-name="P3">Он уходит в море,</text:p>
      <text:p text:style-name="P3">Не страшны защитнику Дожди и снегопад.</text:p>
      <text:p text:style-name="P3">2 реб. Шелестят березы, Распевают птицы,</text:p>
      <text:p text:style-name="P3">Подрастают дети</text:p>
      <text:p text:style-name="P3">У родной страны.</text:p>
      <text:p text:style-name="P3">Скоро я в дозоре</text:p>
      <text:p text:style-name="P3">Встану на границе,</text:p>
      <text:p text:style-name="P3">Чтобы только мирные </text:p>
      <text:p text:style-name="P3">Снились людям сны.</text:p>
      <text:p text:style-name="P3">Ведущий. Наше мероприятие подошло к концу. Я поздравляю мужчин и мальчиков с наступающим праздником и желаю вам крепкого здоровья и благополуч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8M20S</meta:editing-duration>
    <meta:editing-cycles>8</meta:editing-cycles>
    <meta:generator>OpenOffice.org/3.3$Win32 OpenOffice.org_project/330m20$Build-9567</meta:generator>
    <dc:date>2015-04-14T18:35:31.01</dc:date>
    <meta:print-date>2015-02-07T18:28:34.40</meta:print-date>
    <meta:document-statistic meta:table-count="0" meta:image-count="0" meta:object-count="0" meta:page-count="5" meta:paragraph-count="125" meta:word-count="1029" meta:character-count="6585"/>
    <meta:user-defined meta:name="Info 1"/>
    <meta:user-defined meta:name="Info 2"/>
    <meta:user-defined meta:name="Info 3"/>
    <meta:user-defined meta:name="Info 4"/>
  </office:meta>
</office:document-meta>
</file>