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9d510" officeooo:paragraph-rsid="0019d510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2pt" officeooo:rsid="0019d510" officeooo:paragraph-rsid="0019d510" style:font-size-asian="28pt" style:font-size-complex="3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44pt" officeooo:rsid="0019d510" officeooo:paragraph-rsid="0019d510" style:font-size-asian="44pt" style:font-size-complex="4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6pt" officeooo:rsid="0019d510" officeooo:paragraph-rsid="0019d510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officeooo:rsid="0019d510" officeooo:paragraph-rsid="0019d510" style:font-size-asian="14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officeooo:rsid="0020eb07" officeooo:paragraph-rsid="0020eb07" style:font-size-asian="14pt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rsid="0019d510" officeooo:paragraph-rsid="0020eb07" style:font-size-asian="12.25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rsid="0019d510" officeooo:paragraph-rsid="0019d510" style:font-size-asian="12.25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rsid="001bb1d4" officeooo:paragraph-rsid="001bb1d4" style:font-size-asian="12.25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rsid="001d92ec" officeooo:paragraph-rsid="001d92ec" style:font-size-asian="12.25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rsid="001f43a9" officeooo:paragraph-rsid="001f43a9" style:font-size-asian="12.25pt" style:font-size-complex="14pt"/>
    </style:style>
    <style:style style:name="T1" style:family="text">
      <style:text-properties officeooo:rsid="001bb1d4"/>
    </style:style>
    <style:style style:name="T2" style:family="text">
      <style:text-properties officeooo:rsid="001d92ec"/>
    </style:style>
    <style:style style:name="T3" style:family="text">
      <style:text-properties officeooo:rsid="001e67c2"/>
    </style:style>
    <style:style style:name="T4" style:family="text">
      <style:text-properties officeooo:rsid="001e83f6"/>
    </style:style>
    <style:style style:name="T5" style:family="text">
      <style:text-properties officeooo:rsid="001ee09a"/>
    </style:style>
    <style:style style:name="T6" style:family="text">
      <style:text-properties officeooo:rsid="001eee1d"/>
    </style:style>
    <style:style style:name="T7" style:family="text">
      <style:text-properties officeooo:rsid="001f43a9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 text:protected="true">
        <text:section-source xlink:href="file:///F:/F52C~1/2014~2.ODT"/>
        <text:p text:style-name="P2">Государственное учреждение социального обслуживания населения «Социально-реабилитационный центр для несовершеннолетних города Донского»</text:p>
        <text:p text:style-name="P3"/>
        <text:p text:style-name="P3"/>
        <text:p text:style-name="P3"/>
        <text:p text:style-name="P3"/>
        <text:p text:style-name="P3"/>
        <text:p text:style-name="P4"/>
        <text:p text:style-name="P4">Анализ работы</text:p>
        <text:p text:style-name="P4"/>
        <text:p text:style-name="P4"/>
        <text:p text:style-name="P4"/>
        <text:p text:style-name="P5">Воспитатель второй квалификационной категории:</text:p>
        <text:p text:style-name="P5">Капелюш Ольга Владимировна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6"/>
        <text:p text:style-name="P6"/>
        <text:p text:style-name="P7">г. Донской</text:p>
        <text:p text:style-name="P7">2014 г.</text:p>
        <text:p text:style-name="P8"><text:soft-page-break/><text:s text:c="2"/>Изменившееся материально-экономическое положение в стране требует от ребенка, подростка, юного человека быстрой адаптации к новым условиям существования. Встает проблема: как в условиях жесткой рыночной конкуренции, смещения ценностного вектора от высоких идеалов к идеалам материального достатка, наживы личности сохранить лучшие нравственные качества подрастающего человека.</text:p>
        <text:p text:style-name="P9"><text:s text:c="2"/>Разумеется, нам не изменить социальной ситуации. Но помочь взрослеющему человеку быть субъектом собственной жизни, способным на сознательный выбор, на разумный отбор жизненных позиций, на самостоятельную выработку идей; помочь детям обрести себя в будущем ни как изгоев в жизни общества, а как полноценных людей — долг <text:s/>каждого воспитателя.</text:p>
        <text:p text:style-name="P9"><text:s text:c="2"/>Процесс социализации личности неразрывно связан с понятием нравственности. Сохранение нравственных ценностей и привитие их каждому ребенку — это, с моей точки зрения, важная задача.</text:p>
        <text:p text:style-name="P9"><text:s text:c="2"/>Как показывают результаты исследований, каждое новое поколение российской молодежи по целому ряду показателей социального положения и развития заметно уступает предыдущему. Оно менее развито в физическом, умственном, духовном и культурном отношениях, более безнравственно и криминально, с ярко выраженными проявлениями негативного отношения к своей Родине, труду, отчуждению от общества, государства.</text:p>
        <text:p text:style-name="P9"><text:s text:c="3"/>Традиционно главным институтом воспитания является семья. То, что ребенок в детские годы приобретает в семье, он сохраняет в течение всей последующей жизни. Важность семьи как института воспитания обусловлена тем, что в ней ребенок находится в течение значительной части своей жизни, и по длительности своего воздействия на личность ни один из института воспитания не может сравниться с семьей. В ней закладываются основы личности ребенка, и к поступлению в школу он уже более чем наполовину сформировался как личность. Семья может выступать в качестве как положительного, так и отрицательного направленного фактора воспитания, так как никакой другой социальный институт не может потенциально и благоприятно влиять на формирование личности, так и нанести непоправимый ущерб. Семья выступает как своего рода общность, играющая в воспитании ребенка ключевую и длительную роль. Но именно традиционно нормальной семьи и лишена основная масса детей, поступающих в реабилитационные центры.</text:p>
        <text:p text:style-name="P9"><text:s text:c="2"/>Социальная ситуация развития детей в трудных семьях непредсказуема, не подвластна им и всегда чревата неприятными неожиданностями. Дети, растущие в таких семьях, имеют ряд особенностей: у них низкая самооценка; отсутствует способность распознавать и выражать собственные чувства; они не склонны верить в то, что к ним испытывают симпатию, дружеское расположение, любовь; чувство стыда у них гипертрофировано; они педагогически и социально запущены; они имеют искаженные представления о мире; их интеллектуальные интересы бедны, не развит эстетический вкус; имеют отклонения в состоянии здоровья; они отличаются неуравновешенностью, перепадами настроения; не умеют общаться.</text:p>
        <text:p text:style-name="P9"><text:soft-page-break/><text:s text:c="2"/>В реабилитационном центре есть возможность приобщить детей к новым <text:span text:style-name="T1">условиям общества, помочь «войти» в это общество высоконравственными людьми. Поэтому за основу своей программы я взяла тему формирования нравственных качеств у воспитанников.</text:span></text:p>
        <text:p text:style-name="P9"><text:s text:c="2"/><text:span text:style-name="T1">Свою работу строила в соответствии с годовым, перспективным планами работы центра.</text:span></text:p>
        <text:p text:style-name="P9"><text:s text:c="2"/><text:span text:style-name="T1">В течении года работала по программам «Путь к здоровью», «Дорогою добра». Программа «Дорогою добра» была разработана в 2013 году, рассчитана на детей в возрасте 10 — 14 лет.</text:span></text:p>
        <text:p text:style-name="P9"><text:s text:c="2"/><text:span text:style-name="T1">Цель программы.</text:span></text:p>
        <text:p text:style-name="P10">Формирование нравственных качеств и этического сознания у воспитанников.</text:p>
        <text:p text:style-name="P10"><text:s text:c="2"/>Задачи программы:</text:p>
        <text:p text:style-name="P10">- формировать у детей умение заниматься самовоспитанием и развитием в себе ценных человеческих качеств;</text:p>
        <text:p text:style-name="P10">- способствовать усвоению правил поведения дома, в общественных местах, на улице, на природе;</text:p>
        <text:p text:style-name="P10">- раскрыть сущность нравственных поступков, поведения и отношений между людьми разного возраста на основе взаимопомощи и поддержки;</text:p>
        <text:p text:style-name="P10">- формировать положительную поведенческую концепцию, помогающую ориентироваться в разных жизненных ситуациях;</text:p>
        <text:p text:style-name="P10">- развивать интерес детей к дальнейшей познавательной деятельности нравственного роста.</text:p>
        <text:p text:style-name="P10"><text:s text:c="2"/>Организовывала <text:span text:style-name="T2">жизнедеятельность детей в соответствии с режимом дня.</text:span></text:p>
        <text:p text:style-name="P10"><text:s text:c="2"/><text:span text:style-name="T2">По итогам проведения занятий ожидаются следующие результаты:</text:span></text:p>
        <text:p text:style-name="P10">- <text:span text:style-name="T2">формирование основ и принципов нравственного поведения детей в обществе;</text:span></text:p>
        <text:p text:style-name="P10">- <text:span text:style-name="T2">повышение навыков общения с взрослыми и сверстниками;</text:span></text:p>
        <text:p text:style-name="P10">- <text:span text:style-name="T2">повышение положительной нравственной устремленности в поведении и деятельности детей;</text:span></text:p>
        <text:p text:style-name="P10">- <text:span text:style-name="T2">развитие коммуникативных навыков.</text:span></text:p>
        <text:p text:style-name="P10"><text:s text:c="2"/><text:span text:style-name="T2">Результативность работы отслеживалась путем диагностического наблюдения. Дети с большим удовольствием принимали активное участие на занятиях, в различных мероприятиях центра, стали более общительными, раскрепощенными.</text:span></text:p>
        <text:p text:style-name="P10"><text:s text:c="2"/><text:span text:style-name="T2">В работе придерживаюсь следующих принципов:</text:span></text:p>
        <text:p text:style-name="P10">- <text:span text:style-name="T2">Ребенок уникален. Прими его таким, каков он есть, со всеми его чувствами и эмоциями.</text:span></text:p>
        <text:p text:style-name="P10">- <text:span text:style-name="T2">Создавай ситуацию успеха! Улыбайся! Улыбкой ничего нельзя испортить, а вот исправить можно.</text:span></text:p>
        <text:p text:style-name="P10">- <text:span text:style-name="T2">Ребенок — это человек растущий. А я выросший. Два человека способны понять друг друга.</text:span></text:p>
        <text:p text:style-name="P10">- <text:span text:style-name="T2">Не вынуждай ребенка чувствовать неравенство. Общайся с ним «глаза в глаза».</text:span></text:p>
        <text:p text:style-name="P10">- <text:span text:style-name="T2">Протяни руку помощи! Не бывает плохих детей, бывают дети, нуждающиеся в помощи.</text:span></text:p>
        <text:p text:style-name="P10"><text:s text:c="2"/><text:span text:style-name="T2">За 2014 год мною был проведен ряд мероприятий. Вот некоторые из них:</text:span></text:p>
        <text:p text:style-name="P11"><text:soft-page-break/>занятие «День Вежливости»;</text:p>
        <text:p text:style-name="P11">занятие «Пусть сердце добрым будет»;</text:p>
        <text:p text:style-name="P11">игра «Звездный час вежливости»;</text:p>
        <text:p text:style-name="P11">игра «За чашкой чая»;</text:p>
        <text:p text:style-name="P11">конкурс загадок «День Наума грамотника»;</text:p>
        <text:p text:style-name="P11">беседа «Как понравиться людям» и многие другие.</text:p>
        <text:p text:style-name="P11"><text:s text:c="2"/>Проводимые мероприятия дали положительный результат: дети стали более общительными, дружелюбными; вступали в дискуссии.</text:p>
        <text:p text:style-name="P11"><text:s text:c="2"/>Я работаю в группе мальчиков, возраст которых составляет от 8 до 14 лет. Нередко можно услышать жалобы на сложные отношения младших со старшими воспитанниками, что выражается в повышенной <text:span text:style-name="T3">конфликтности, неумении договариваться о совместном деле или игре и т.д.</text:span></text:p>
        <text:p text:style-name="P11"><text:s text:c="2"/><text:span text:style-name="T3">По результатам наблюдений коммуникативного поведения я выделяю детей «группы риска», а затем психолог и социальные педагоги проводят более тщательное обследование.</text:span></text:p>
        <text:p text:style-name="P11"><text:s text:c="2"/><text:span text:style-name="T3">Так как, у детей возникает проблема в общении, я решила изучить материал по теме «Формирование коммуникативной компетентности взрослых и детей». Эта тема явилась актуальной темой по самообразованию.</text:span></text:p>
        <text:p text:style-name="P11"><text:s text:c="2"/><text:span text:style-name="T3">Ставила перед собой цель: формирование коммуникативных качеств; развитие без конфликтных взаимоотношений. Для выполнения цели были поставлены следующие задачи: активизирование дружеских взаимоотношений; способствовать развитию умения слушать и понимать другого; способствовать развитию навыков без конфликтного общения в коллективе.</text:span></text:p>
        <text:p text:style-name="P11"><text:s text:c="2"/><text:span text:style-name="T4">При организации планирования работы, постановки цели и задач, я использую наблюдения, беседы, упражнения, инсценировки, игры.</text:span></text:p>
        <text:p text:style-name="P11"><text:s text:c="2"/><text:span text:style-name="T4">Основные вопросы, которые были намечены для изучения: умение общаться самому; вести ребенка за собой, включая в общение; умение слушать, выражать себя, быть позитивным, разрешать конфликты; знание и понимание ребенка взрослым.</text:span></text:p>
        <text:p text:style-name="P11"><text:s text:c="2"/><text:span text:style-name="T5">Вся работа с детьми ведется через индивидуальный подход.</text:span></text:p>
        <text:p text:style-name="P11"><text:s text:c="2"/><text:span text:style-name="T5">Мною была изучена методическая литература по самообразованию (тема «Формирование коммуникативной компетентности взрослых и детей» ):</text:span></text:p>
        <text:p text:style-name="P11">- «<text:span text:style-name="T5">Уроки общения с ребенком»;</text:span></text:p>
        <text:p text:style-name="P11">- «<text:span text:style-name="T5">Как преодолеть страх общения»;</text:span></text:p>
        <text:p text:style-name="P11">- «<text:span text:style-name="T5">Формирование коммуникативной компетентности младших школьников»;</text:span></text:p>
        <text:p text:style-name="P11">- «<text:span text:style-name="T5">Особенности общения подростка со сверстниками»;</text:span></text:p>
        <text:p text:style-name="P11">- «<text:span text:style-name="T5">Игра, как средство формирования коммуникативных способностей».</text:span></text:p>
        <text:p text:style-name="P11"><text:s text:c="2"/><text:span text:style-name="T5">Я считаю, что можно научить детей коммуникативному общению. Поэтому нужны занятия, направленные на развитие общения, с учетом индивидуальных особенностей и возможностей каждого ребенка.</text:span></text:p>
        <text:p text:style-name="P11"><text:s text:c="2"/><text:span text:style-name="T5">В содержание реабилитационной работы с детьми входило: изучение индивидуальных способностей, интересов и склонностей воспитанников, семейных обстоятельств, изучение личных дел воспитанников, консультации с родителями; разрешение возникающих конфликтов и споров; культура поведения и общения в общественных местах.</text:span></text:p>
        <text:p text:style-name="P11"><text:soft-page-break/><text:s text:c="2"/><text:span text:style-name="T6">Был проведен ряд профилактических бесед: дискуссия «Курить или не курить? Вот в чем вопрос», урок «Здоровый образ жизни».</text:span></text:p>
        <text:p text:style-name="P11"><text:s text:c="2"/><text:span text:style-name="T6">Использую в своей работе с детьми ресурсы интернета, навыки работы с ИКТ.</text:span></text:p>
        <text:p text:style-name="P11"><text:s text:c="2"/><text:span text:style-name="T6">В моей группе поддерживается атмосфера взаимной заботы, внимания, уважения друг к другу; стараюсь создать условия, приближенные к семейным, домашним, способствующие полноценному развитию воспитанников.</text:span></text:p>
        <text:p text:style-name="P11"><text:s text:c="2"/><text:span text:style-name="T7">В каждом ребенке, прежде всего, пытаюсь увидеть личность, и уже исходя из этого, устанавливаю контакты с воспитанниками, моя задача, чтобы ребенок раскрыл свой внутренний мир. Такой стиль общения дает возможность для изучения личности, а следовательно, и для выявления ее наклонностей и потенциальных возможностей.</text:span></text:p>
        <text:p text:style-name="P11"><text:s text:c="2"/><text:span text:style-name="T7">В процессе моей воспитательной деятельности я формирую умения и навыки эффективного взаимодействия в социуме, стараюсь воспитывать в духе мира, терпимости.</text:span></text:p>
        <text:p text:style-name="P11"><text:s text:c="2"/><text:span text:style-name="T7">Повышаю свой профессиональный уровень через мероприятия по обмену опытом: выступала на совете специалистов «Гражданско-патриотическое воспитание — это актуально», тема: «Ценностные ориентиры воспитанников центра»; на методическом объединении «Социализация несовершеннолетних — одно из направлений в работе», тема: «Формирование у воспитанников нравственно-ценностного отношения к окружающему миру».</text:span></text:p>
        <text:p text:style-name="P11"><text:s text:c="2"/><text:span text:style-name="T7">В рамках самообразования использовала следующую литературу:</text:span></text:p>
        <text:p text:style-name="P12">Людмила Васильева-Гангнус «Азбука вежливости» Москва. «Педагогика», 1989</text:p>
        <text:p text:style-name="P12">Ю.Б. Гиппенрейтер «Общаться с ребенком. Как?» Москва. АСТ «Астрель», 2007</text:p>
        <text:p text:style-name="P12">Козлов Н. «Книга для тех, кому нравится жить, или психология личностного роста». - М.: АСТ-ПРЕСС КНИГА, 2004</text:p>
        <text:p text:style-name="P12">Каирова И.А., Богданова О.С. «Азбука нравственного воспитания». - М., 1979</text:p>
        <text:p text:style-name="P12">Елена Мишина «Застенчивый ребенок». - Спб.: Питер,2012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1.1$Windows_x86 LibreOffice_project/d7dbbd7842e6a58b0f521599204e827654e1fb8b</meta:generator>
    <dc:date>2014-11-17T20:24:22.960000000</dc:date>
    <meta:document-statistic meta:table-count="0" meta:image-count="0" meta:object-count="0" meta:page-count="5" meta:paragraph-count="71" meta:word-count="1238" meta:character-count="9770" meta:non-whitespace-character-count="8527"/>
    <meta:user-defined meta:name="Info 1"/>
    <meta:user-defined meta:name="Info 2"/>
    <meta:user-defined meta:name="Info 3"/>
    <meta:user-defined meta:name="Info 4"/>
  </office:meta>
</office:document-meta>
</file>