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7" style:parent-style-name="Standard" style:family="paragraph">
      <style:text-properties fo:font-style="italic" style:font-style-asian="italic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list-style-name="LFO2" style:family="paragraph"/>
    <style:style style:name="P32" style:parent-style-name="Standard" style:list-style-name="LFO3" style:family="paragraph"/>
    <style:style style:name="P33" style:parent-style-name="Standard" style:list-style-name="LFO4" style:family="paragraph"/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9" style:parent-style-name="Standard" style:list-style-name="LFO6" style:family="paragraph"/>
    <style:style style:name="P5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атриотическому воспитанию детей дошкольного возраста</text:p>
      <text:p text:style-name="P2"/>
      <text:p text:style-name="P3">План<text:s/>работы,</text:p>
      <text:p text:style-name="P4"><text:s/>посвященной 65-летию <text:s/>Победы.</text:p>
      <text:p text:style-name="P5"/>
      <text:p text:style-name="P6">МДОУ детский<text:s/>сад<text:s/>№2 на 2010г.</text:p>
      <text:p text:style-name="P7"/>
      <text:p text:style-name="P8"/>
      <text:p text:style-name="P9">1.<text:s/>Методическая работа с воспитателями</text:p>
      <text:p text:style-name="P10"/>
      <text:p text:style-name="P11">1.<text:s/>Консультации</text:p>
      <text:p text:style-name="Standard"/>
      <text:p text:style-name="Standard">1.1.<text:s/>Воспитательно-образовательная<text:s/>работа с детьми по формированию нравственных представлений и знаний детей.</text:p>
      <text:p text:style-name="Standard">1.2. Сюжетно-ролевая игра как средство формирования патриотизма.</text:p>
      <text:p text:style-name="Standard"/>
      <text:p text:style-name="P12">2.<text:s/>«Круглый стол»</text:p>
      <text:p text:style-name="P13"/>
      <text:p text:style-name="Standard">2.1. «Есть такая профессия — Родину защищать».</text:p>
      <text:p text:style-name="Standard">2.2.<text:s/>«Поэтические строки о Великой Отечественной войне».</text:p>
      <text:p text:style-name="Standard"/>
      <text:p text:style-name="Standard"/>
      <text:p text:style-name="P14">2.Обогащение знаний педагогов</text:p>
      <text:p text:style-name="P15"/>
      <text:p text:style-name="Standard"><text:span text:style-name="T16">2.</text:span><text:span text:style-name="T17">1</text:span><text:span text:style-name="T18">. Самообразование.</text:span></text:p>
      <text:p text:style-name="P19"/>
      <text:p text:style-name="Standard"/>
      <text:p text:style-name="P20"><text:span text:style-name="T21">3.</text:span><text:span text:style-name="T22"><text:s/></text:span><text:span text:style-name="T23">Занятия патриотического цикла</text:span></text:p>
      <text:p text:style-name="P24"/>
      <text:p text:style-name="Standard">3.1. «Матросская шапка, кораблик в руке» (младший возраст).</text:p>
      <text:p text:style-name="Standard">3.2. «Летчики-герои водят самолеты» (средняя группа).</text:p>
      <text:p text:style-name="Standard">3.3.<text:s/>«Что такое героизм» (старшая группа).</text:p>
      <text:p text:style-name="Standard">3.4. «Улицы<text:s/>нашего города» (старшая группа).</text:p>
      <text:p text:style-name="Standard">3.5. Игра-викторина «Боевая слава нашего народа» (подготовительная группа).</text:p>
      <text:p text:style-name="Standard">3.6. Музыкально-патриотическое занятие «Мы этой памяти верны».</text:p>
      <text:p text:style-name="Standard"/>
      <text:p text:style-name="Standard"/>
      <text:p text:style-name="P25"><text:span text:style-name="T26">4.</text:span><text:span text:style-name="T27"><text:s/></text:span><text:span text:style-name="T28">Воспитательно-образовательная</text:span></text:p>
      <text:p text:style-name="P29">работа вне занятий</text:p>
      <text:p text:style-name="P30"/>
      <text:p text:style-name="Standard">4.1. Обзорная экскурсия на автобусе по боевым местам г.Ржева.</text:p>
      <text:p text:style-name="Standard">4.2. Целевые прогулки:</text:p>
      <text:list text:style-name="LFO2" text:continue-numbering="true">
        <text:list-item>
          <text:p text:style-name="P31">по улицам города Ржева;</text:p>
        </text:list-item>
      </text:list>
      <text:list text:style-name="LFO3" text:continue-numbering="true">
        <text:list-item>
          <text:p text:style-name="P32">к памятникам: Обелиск, Аллея Славы, парк Грацинского;</text:p>
        </text:list-item>
      </text:list>
      <text:list text:style-name="LFO4" text:continue-numbering="true">
        <text:list-item>
          <text:p text:style-name="P33">возложение цветов.</text:p>
        </text:list-item>
      </text:list>
      <text:p text:style-name="Standard">4.3. Конкурс детского рисунка «Цветы победителям».</text:p>
      <text:p text:style-name="Standard">4.4.<text:s/>Посещение музея боевой славы.</text:p>
      <text:p text:style-name="Standard">4.5. Чтение художественной литературы о Великой Отечественной войне;</text:p>
      <text:p text:style-name="Standard"><text:s text:c="4"/><text:s text:c="3"/>чтение:А.Александрова «Дозор», А.Нехода «Летчики», Я.Аким «Земля», А.Митяев<text:s/><text:s/></text:p>
      <text:p text:style-name="Standard"><text:s text:c="4"/>«Наше</text:p>
      <text:p text:style-name="Standard"><text:s text:c="4"/>оружие», Л.Кассиль «Твои защитники» и др.</text:p>
      <text:p text:style-name="Standard">4.6. Беседы с детьми на нравственно-патриотическую тему.</text:p>
      <text:p text:style-name="Standard">4.7. Рассматривание альбомов,<text:s/>книг, открыток о войне.</text:p>
      <text:p text:style-name="Standard">4.8. Прослушивание песен военных лет.</text:p>
      <text:p text:style-name="Standard">4.9. «Поэтические строки о войне» - конкурс чтецов.</text:p>
      <text:p text:style-name="Standard">4.10. Просмотр фильмов: <text:s/>«Ржев воинской славы», «Мой любимый город».</text:p>
      <text:p text:style-name="Standard">4.11. Подвижные игры: «Самолеты», «Часовые и разведчики», «Тревога», «Кто быстрее<text:s text:c="8"/></text:p>
      <text:p text:style-name="Standard"><text:s text:c="5"/>соберется», «Полоса препятствий».</text:p>
      <text:p text:style-name="Standard">4.12. Сюжетно-ролевые игры: «Мы моряки», «Пограничники», «Летчики», «Будущие <text:s text:c="11"/></text:p>
      <text:p text:style-name="Standard"><text:s text:c="6"/>космонавты», «Мы военные».</text:p>
      <text:p text:style-name="Standard">4.13. Дидактические игры: «Узнай по описанию», «На суше, в воздухе, на воде» - лото, «Кому</text:p>
      <text:p text:style-name="Standard"><text:s text:c="6"/>что надо», «Профессии».</text:p>
      <text:p text:style-name="Standard"/>
      <text:p text:style-name="Standard"/>
      <text:p text:style-name="Standard"/>
      <text:p text:style-name="P34"><text:span text:style-name="T35">5</text:span><text:span text:style-name="T36">.Совместная деятельность МДОУ детский<text:s/></text:span><text:span text:style-name="T37">с</text:span><text:span text:style-name="T38">ад</text:span><text:span text:style-name="T39"><text:s/>№2 с библиотекой</text:span></text:p>
      <text:p text:style-name="Standard"/>
      <text:p text:style-name="Standard">5.1. Посещение библиотеки детского и семейного чтения - «Беседы о войне».</text:p>
      <text:p text:style-name="Standard"/>
      <text:p text:style-name="Standard"/>
      <text:p text:style-name="Standard"/>
      <text:p text:style-name="P40"><text:span text:style-name="T41">6.</text:span><text:span text:style-name="T42"><text:s/></text:span><text:span text:style-name="T43">Работа с родителями</text:span></text:p>
      <text:p text:style-name="P44"/>
      <text:p text:style-name="P45"/>
      <text:p text:style-name="Standard"><text:span text:style-name="T46">6.1</text:span><text:span text:style-name="T47">. Консультации</text:span></text:p>
      <text:p text:style-name="Standard"><text:span text:style-name="T48">- <text:s text:c="3"/></text:span>«Что читать детям о войне»;</text:p>
      <text:list text:style-name="LFO6" text:continue-numbering="true">
        <text:list-item>
          <text:p text:style-name="P49">«Воспитываем патриота».</text:p>
        </text:list-item>
      </text:list>
      <text:p text:style-name="Standard">6.2. Выпуск родительской газеты «День Победы».</text:p>
      <text:p text:style-name="Standard">6.3. Семейный творческий конкурс (рисунки, поделки, коллажи и др.), посвященный 65-<text:s/></text:p>
      <text:p text:style-name="Standard"><text:s text:c="7"/>Летию<text:s/>Победы.</text:p>
      <text:p text:style-name="Standard"/>
      <text:p text:style-name="Standard"/>
      <text:p text:style-name="P50">7. Контроль качества работы МДОУ<text:bookmark-start text:name="_GoBack"/><text:bookmark-end text:name="_GoBack"/></text:p>
      <text:p text:style-name="P51"/>
      <text:p text:style-name="Standard">7.1. Выполнение плана мероприятий, посвященных 65-летию Победы.</text:p>
      <text:p text:style-name="Standard">7.2.<text:s/>Подведение итогов работы по патриотическому воспитанию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митрий</dc:creator>
    <meta:creation-date>2009-02-10T10:29:00Z</meta:creation-date>
    <dc:date>2011-11-17T17:19:00Z</dc:date>
    <meta:print-date>2009-02-10T13:55:00Z</meta:print-date>
    <meta:template xlink:href="Normal" xlink:type="simple"/>
    <meta:editing-cycles>4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5" meta:character-count="2645" meta:row-count="18" meta:non-whitespace-character-count="2255"/>
  </office:meta>
</office:document-meta>
</file>