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861cm" fo:margin-left="-1.074cm" fo:margin-right="-1.087cm" table:align="margins"/>
    </style:style>
    <style:style style:name="Таблица1.A" style:family="table-column">
      <style:table-column-properties style:column-width="1.005cm" style:rel-column-width="2364*"/>
    </style:style>
    <style:style style:name="Таблица1.B" style:family="table-column">
      <style:table-column-properties style:column-width="2.461cm" style:rel-column-width="5787*"/>
    </style:style>
    <style:style style:name="Таблица1.C" style:family="table-column">
      <style:table-column-properties style:column-width="4.26cm" style:rel-column-width="10020*"/>
    </style:style>
    <style:style style:name="Таблица1.D" style:family="table-column">
      <style:table-column-properties style:column-width="10.529cm" style:rel-column-width="24765*"/>
    </style:style>
    <style:style style:name="Таблица1.E" style:family="table-column">
      <style:table-column-properties style:column-width="5.345cm" style:rel-column-width="12571*"/>
    </style:style>
    <style:style style:name="Таблица1.F" style:family="table-column">
      <style:table-column-properties style:column-width="4.263cm" style:rel-column-width="100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Header">
      <style:text-properties fo:language="ru" fo:country="RU"/>
    </style:style>
    <style:style style:name="P7" style:family="paragraph" style:parent-style-name="Header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ерспективное планирование непосредственно образовательной деятельности в подготовительной группе </text:p>
      <text:p text:style-name="P5">Образовательная область «ХУДОЖЕСТВЕННОЕ ТВОРЧЕСТВО»</text:p>
      <text:p text:style-name="P5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Дата 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Программные задачи</text:p>
          </table:table-cell>
          <table:table-cell table:style-name="Таблица1.A1" office:value-type="string">
            <text:p text:style-name="P3">Материалы и оборудование</text:p>
          </table:table-cell>
          <table:table-cell table:style-name="Таблица1.F1" office:value-type="string">
            <text:p text:style-name="P3">Литература</text:p>
          </table:table-cell>
        </table:table-row>
        <table:table-row>
          <table:table-cell table:style-name="Таблица1.A2" table:number-columns-spanned="6" office:value-type="string">
            <text:p text:style-name="P4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Лето»</text:p>
          </table:table-cell>
          <table:table-cell table:style-name="Таблица1.C3" office:value-type="string">
            <text:p text:style-name="P2">Учить детей отражать свои впечатления о лете в рисунке, располагая изображение на широкой полосе; закреплять приемы работы кистью и красками, умение составлять нужные оттенки цвета на палитре, используя для смешивания белила и акварель; развивать; воспитывать</text:p>
          </table:table-cell>
          <table:table-cell table:style-name="Таблица1.C3" office:value-type="string">
            <text:p text:style-name="P2">Акварельные краски, бклила, палитра, простой карандаш для выполнения наброска; бумага, кисти</text:p>
          </table:table-cell>
          <table:table-cell table:style-name="Таблица1.A2" office:value-type="string">
            <text:p text:style-name="P2">Т.С. Комарова, с.39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Декоративное рисование на квадрате</text:p>
          </table:table-cell>
          <table:table-cell table:style-name="Таблица1.C3" office:value-type="string">
            <text:p text:style-name="P2">Закрепить умение детей оформлять декоративную композицию на квадрате, используя цветы, листья, дуги, упражнять в рисовании кистью различными способами (концом, плашмя). Учить использовать сочетания цветов, составлять на палитре оттенки цвета; развивать эстетические чувства, воображение; воспитывать инициативу, самостоятельность</text:p>
          </table:table-cell>
          <table:table-cell table:style-name="Таблица1.C3" office:value-type="string">
            <text:p text:style-name="P2">Квадратные листы бумаги, кисти, акварель, белила, палитра, образцы декоратвных композиций на квадрате</text:p>
          </table:table-cell>
          <table:table-cell table:style-name="Таблица1.A2" office:value-type="string">
            <text:p text:style-name="Table_20_Contents"><text:span text:style-name="T1">Т.С. Комарова, с.</text:span>40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</text:p>
            <text:p text:style-name="P2">«Фрукты для игры в магазин»</text:p>
          </table:table-cell>
          <table:table-cell table:style-name="Таблица1.C3" office:value-type="string">
            <text:p text:style-name="P2">Учить детей передавать форму и характрные особенности фруктов при лепке с натуры, использовать знакомые приемы лепки: оттягивание, сглаживание, уточнить знание форм (шар, цилиндр); развивать; воспитывать</text:p>
          </table:table-cell>
          <table:table-cell table:style-name="Таблица1.C3" office:value-type="string">
            <text:p text:style-name="P2">Пластилин, доски, стеки</text:p>
          </table:table-cell>
          <table:table-cell table:style-name="Таблица1.A2" office:value-type="string">
            <text:p text:style-name="Table_20_Contents"><text:span text:style-name="T1">Т.С. Комарова, с.</text:span>39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Кукла в национальном костюме»</text:p>
          </table:table-cell>
          <table:table-cell table:style-name="Таблица1.C3" office:value-type="string">
            <text:p text:style-name="P2">Закреплять умение детей рисовать фигуру человека, передавая строение, форму и пропорции частей, учить изображать характерные особенности национальной одежды, закреплять умение рисовать набросок простым <text:soft-page-break/>карандашом и закрашивать контур цветными карандашами</text:p>
          </table:table-cell>
          <table:table-cell table:style-name="Таблица1.C3" office:value-type="string">
            <text:p text:style-name="P2">Акварельные краски, бклила, палитра, простой карандаш для выполнения наброска; бумага, кисти</text:p>
          </table:table-cell>
          <table:table-cell table:style-name="Таблица1.A2" office:value-type="string">
            <text:p text:style-name="Table_20_Contents"><text:span text:style-name="T1">Т.С. Комарова, с.</text:span>42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Поезд, в котром мы ездили на дачу»</text:p>
          </table:table-cell>
          <table:table-cell table:style-name="Таблица1.C3" office:value-type="string">
            <text:p text:style-name="P2">Закреплять умение рисовать поезд, передавая форму и пропорции вагонов; развивать пространственные представления, воображение; воспитывать</text:p>
          </table:table-cell>
          <table:table-cell table:style-name="Таблица1.C3" office:value-type="string">
            <text:p text:style-name="P2">Простой карандаш, краски, иллюстрации поездов с вагонами, схема изображения поезда</text:p>
          </table:table-cell>
          <table:table-cell table:style-name="Таблица1.A2" office:value-type="string">
            <text:p text:style-name="Table_20_Contents"><text:span text:style-name="T1">Т.С. Комарова, с.</text:span>42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P2">Аппликация «Осенний ковер»</text:p>
          </table:table-cell>
          <table:table-cell table:style-name="Таблица1.C3" office:value-type="string">
            <text:p text:style-name="P2">Закреплять умение работать ножницами, упражнять в вырезывании простых предметов из бумаги, сложенной вдвое; развивать умение красиво подбирать цвета; воспитывать умение обоснованно давать оценку своей работе и работе товарищей</text:p>
          </table:table-cell>
          <table:table-cell table:style-name="Таблица1.C3" office:value-type="string">
            <text:p text:style-name="P2">Цветная бумага, квадратные формы для основы, клей, ножницы, кисти, салфетки, варианты оформления осеннего ковра </text:p>
          </table:table-cell>
          <table:table-cell table:style-name="Таблица1.A2" office:value-type="string">
            <text:p text:style-name="Table_20_Contents"><text:span text:style-name="T1">Т.С. Комарова, с.</text:span>44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Золотая осень»</text:p>
          </table:table-cell>
          <table:table-cell table:style-name="Таблица1.C3" office:value-type="string">
            <text:p text:style-name="P2">Учить детей передавать в рисунке впечатления о золотой осени, передавать ее колорит; закреплять умение рисовать разнообразные деревья, учить располагать изображение по всему листу (выше, ниже); развивать творчество; воспитывать художественный вкус</text:p>
          </table:table-cell>
          <table:table-cell table:style-name="Таблица1.C3" office:value-type="string">
            <text:p text:style-name="P2">Простой карандаш, тонированая бумага, гуашь, иллюстрации с изображением осенних пейзажей</text:p>
          </table:table-cell>
          <table:table-cell table:style-name="Таблица1.A2" office:value-type="string">
            <text:p text:style-name="Table_20_Contents"><text:span text:style-name="T1">Т.С. Комарова, с.</text:span>43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Придумай, чем может стать красивый осенний листок»</text:p>
          </table:table-cell>
          <table:table-cell table:style-name="Таблица1.C3" office:value-type="string">
            <text:p text:style-name="P2">Закреплять умение передавать сложную форму листа, упражнять в аккуратном красивом закрашивании; развивать эстетическое восприятие; воспитывать умение доводить работу до конца</text:p>
          </table:table-cell>
          <table:table-cell table:style-name="Таблица1.C3" office:value-type="string">
            <text:p text:style-name="P2">Засушенные осенние листья, цветные карандаши, простой карандаш</text:p>
          </table:table-cell>
          <table:table-cell table:style-name="Таблица1.A2" office:value-type="string">
            <text:p text:style-name="Table_20_Contents"><text:span text:style-name="T1">Т.С. Комарова, с.</text:span>44</text:p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</text:p>
            <text:p text:style-name="P2">«Грибы, овощи и фрукты для игры в магазин»</text:p>
          </table:table-cell>
          <table:table-cell table:style-name="Таблица1.C3" office:value-type="string">
            <text:p text:style-name="P2">Закреплять умение детей передавать форму, пропорции знакомых предметов, используя усвоенные ранее приемы лепки, учить передавать большей точности при передаче формы; развивать умение создавать выразительную композицию; воспитывать инициативу и самостоятельность</text:p>
          </table:table-cell>
          <table:table-cell table:style-name="Таблица1.C3" office:value-type="string">
            <text:p text:style-name="P2">Муляжи и картины различных грибов, овощей и фруктов; пластилин, доски, стеки, салфетки</text:p>
          </table:table-cell>
          <table:table-cell table:style-name="Таблица1.A2" office:value-type="string">
            <text:p text:style-name="Table_20_Contents"><text:span text:style-name="T1">Т.С. Комарова, с.</text:span>41</text:p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по замыслу </text:p>
            <text:p text:style-name="P2"><text:s/>«На чем люди ездят»</text:p>
          </table:table-cell>
          <table:table-cell table:style-name="Таблица1.C3" office:value-type="string">
            <text:p text:style-name="P2">Учить детей изображать различные виды транспорта, их форму, строение, пропорции, закреплять умение рисовать крупно, располагать изображение посередине <text:soft-page-break/>листа; развивать умение дополнять рисунок характерными деталями; воспитывать умение оценивать свою работу и работу товарищей</text:p>
          </table:table-cell>
          <table:table-cell table:style-name="Таблица1.C3" office:value-type="string">
            <text:p text:style-name="P2">Схемы рисования различных видов транспорта, иллюстрации с <text:soft-page-break/>изображением различных видов транспорта; простой карандаш, цветные карандаши</text:p>
          </table:table-cell>
          <table:table-cell table:style-name="Таблица1.A2" office:value-type="string">
            <text:p text:style-name="Table_20_Contents"><text:span text:style-name="T1">Т.С. Комарова, с.</text:span>45</text:p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Осенний натюрморт»</text:p>
          </table:table-cell>
          <table:table-cell table:style-name="Таблица1.C3" office:value-type="string">
            <text:p text:style-name="P2">Учить самостоятельно определять содержание натюрморта, композицию, цветовую гамму предметов и фона, развивать чувство формы и цвета, воспитывать художественный вкус</text:p>
          </table:table-cell>
          <table:table-cell table:style-name="Таблица1.C3" office:value-type="string">
            <text:p text:style-name="P2">Двуцветная тонированная бумага, репродукции натюрмортов</text:p>
          </table:table-cell>
          <table:table-cell table:style-name="Таблица1.A2" office:value-type="string">
            <text:p text:style-name="P2">Г. С. Швайко, с. 25</text:p>
          </table:table-cell>
        </table:table-row>
        <table:table-row>
          <table:table-cell table:style-name="Таблица1.A3" office:value-type="float" office:value="12">
            <text:p text:style-name="Table_20_Contents">1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</text:p>
            <text:p text:style-name="P2"><text:s/>«Кисти и грозди ягод»</text:p>
          </table:table-cell>
          <table:table-cell table:style-name="Таблица1.C3" office:value-type="string">
            <text:p text:style-name="P2">Учить передавать различную форму кистей и гроздьев ягод, самостоятельно выбирать цвет и оттенки, вырезать листья сложной формы по предварительно нарисованному контуру; развивать композиционные умения; воспитывать самстоятельность, уверенность в своих силах</text:p>
          </table:table-cell>
          <table:table-cell table:style-name="Таблица1.C3" office:value-type="string">
            <text:p text:style-name="P2">Иллюстрации и фотографии с изображением ягод калины, винограда разного цвета; цветная бумага, плотная бумага для основы; ножницы, клей, простой карандаш</text:p>
          </table:table-cell>
          <table:table-cell table:style-name="Таблица1.A2" office:value-type="string">
            <text:p text:style-name="P2">Г.С. Швайко, с. 21</text:p>
          </table:table-cell>
        </table:table-row>
        <table:table-row>
          <table:table-cell table:style-name="Таблица1.A3" office:value-type="float" office:value="13">
            <text:p text:style-name="Table_20_Contents">1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Осенняя береза»</text:p>
          </table:table-cell>
          <table:table-cell table:style-name="Таблица1.C3" office:value-type="string">
            <text:p text:style-name="P2">Учить передавать в рисунке характерные особенности березы, обучать правильным способам действий полусухой жеской кистью при рисовании листы; развивать представления детей об объекте рисования; воспитывать художественный вкус</text:p>
          </table:table-cell>
          <table:table-cell table:style-name="Таблица1.C3" office:value-type="string">
            <text:p text:style-name="P2">Иллюстрации с изображением березы, мягкая и жесткая кисти, тонированая бумага, гуашь, простой графитный карандаш</text:p>
          </table:table-cell>
          <table:table-cell table:style-name="Таблица1.A2" office:value-type="string">
            <text:p text:style-name="P2">Г.С. Швайко, с. 29</text:p>
          </table:table-cell>
        </table:table-row>
        <table:table-row>
          <table:table-cell table:style-name="Таблица1.A2" table:number-columns-spanned="6" office:value-type="string">
            <text:p text:style-name="P2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4">
            <text:p text:style-name="Table_20_Contents">1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</text:p>
            <text:p text:style-name="P2"><text:s/>«Нарисуй любимую игрушку»</text:p>
          </table:table-cell>
          <table:table-cell table:style-name="Таблица1.C3" office:value-type="string">
            <text:p text:style-name="P2">Учить рисовать по памяти любимую игрушку, передавая отчетливо форму основных частейи характерные детали, закреплять умение рисовать и закрашивать рисунок; развивать умение дополнять рисунок характерными деталями; воспитывать стремление доводить работу до конца</text:p>
          </table:table-cell>
          <table:table-cell table:style-name="Таблица1.C3" office:value-type="string">
            <text:p text:style-name="P2">Образцы игрушек, бумага, простой карандаш, цветные карандаши</text:p>
          </table:table-cell>
          <table:table-cell table:style-name="Таблица1.A2" office:value-type="string">
            <text:p text:style-name="Table_20_Contents"><text:span text:style-name="T1">Т.С. Комарова, с.</text:span>46</text:p>
          </table:table-cell>
        </table:table-row>
        <table:table-row>
          <table:table-cell table:style-name="Таблица1.A3" office:value-type="float" office:value="15">
            <text:p text:style-name="Table_20_Contents">1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</text:p>
            <text:p text:style-name="P2"><text:soft-page-break/>«Корзина с грибами»</text:p>
          </table:table-cell>
          <table:table-cell table:style-name="Таблица1.C3" office:value-type="string">
            <text:p text:style-name="P2">Упражнять детей в передаче формы различных грибов с <text:soft-page-break/>использованием приемов лепки пальцами, закреплять умение лепить корзину; развивать пространственное мышление; воспитывать стремление выполнить работу как можно лучше</text:p>
          </table:table-cell>
          <table:table-cell table:style-name="Таблица1.C3" office:value-type="string">
            <text:p text:style-name="P2">Пластилин, доски, стеки, <text:soft-page-break/>муляжи грибов</text:p>
          </table:table-cell>
          <table:table-cell table:style-name="Таблица1.A2" office:value-type="string">
            <text:p text:style-name="Table_20_Contents"><text:span text:style-name="T1">Т.С. Комарова, с.</text:span>41</text:p>
          </table:table-cell>
        </table:table-row>
        <table:table-row>
          <table:table-cell table:style-name="Таблица1.A3" office:value-type="float" office:value="16">
            <text:p text:style-name="Table_20_Contents">1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с натуры «Ветка рябины»</text:p>
          </table:table-cell>
          <table:table-cell table:style-name="Таблица1.C3" office:value-type="string">
            <text:p text:style-name="P2">Формировать умение передавать характерные особенности натуры: форму и строение ветки, листа, цвет, закреплять умение красиво располагать изображение на листе бумаги, упражнять в рисовании акварелью; развивать внимание, наблюдательность; воспитывать трудолюбие, аккуратность</text:p>
          </table:table-cell>
          <table:table-cell table:style-name="Таблица1.C3" office:value-type="string">
            <text:p text:style-name="P2">Ветка рябины в вазе, бумага, кисти, краски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Table_20_Contents"><text:span text:style-name="T1">Т.С. Комарова, с.</text:span>47</text:p>
          </table:table-cell>
        </table:table-row>
        <table:table-row>
          <table:table-cell table:style-name="Таблица1.A3" office:value-type="float" office:value="17">
            <text:p text:style-name="Table_20_Contents">1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с натуры «Комнатное растение»</text:p>
          </table:table-cell>
          <table:table-cell table:style-name="Таблица1.C3" office:value-type="string">
            <text:p text:style-name="P2">Учить передавать в рисунке характерные особенности растения (строение и направление стебля, листьев), форму цветочного горшка; развивать мелкие движения руки, пространственные представления; воспитывать эстетические чувства</text:p>
          </table:table-cell>
          <table:table-cell table:style-name="Таблица1.C3" office:value-type="string">
            <text:p text:style-name="P2">Комнатное растение в горшке, карандаш, кисти, краски</text:p>
          </table:table-cell>
          <table:table-cell table:style-name="Таблица1.A2" office:value-type="string">
            <text:p text:style-name="Table_20_Contents"><text:span text:style-name="T1">Т.С. Комарова, с.</text:span>48</text:p>
          </table:table-cell>
        </table:table-row>
        <table:table-row>
          <table:table-cell table:style-name="Таблица1.A3" office:value-type="float" office:value="18">
            <text:p text:style-name="Table_20_Contents">1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</text:p>
            <text:p text:style-name="P2"><text:s/>«Ваза с фруктами, цветами и листьями» (декоративная композиция)</text:p>
          </table:table-cell>
          <table:table-cell table:style-name="Таблица1.C3" office:value-type="string">
            <text:p text:style-name="P2">Закреплять умение вырезывать симметричные предметы из бумаги, сложенной вдвое, учить красиво располагать изображение на листе; развивать зрительный контроль за действием рук; воспитывать творчество и инициативу</text:p>
          </table:table-cell>
          <table:table-cell table:style-name="Таблица1.C3" office:value-type="string">
            <text:p text:style-name="P2">Цветная бумага, клей, картонная основа, ножницы, салфетки, илюстрации натюрмортов с фруктами</text:p>
          </table:table-cell>
          <table:table-cell table:style-name="Таблица1.A2" office:value-type="string">
            <text:p text:style-name="Table_20_Contents"><text:span text:style-name="T1">Т.С. Комарова, с.</text:span>48</text:p>
          </table:table-cell>
        </table:table-row>
        <table:table-row>
          <table:table-cell table:style-name="Таблица1.A3" office:value-type="float" office:value="19">
            <text:p text:style-name="Table_20_Contents">1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Папа и мама гуляют со своим ребенком»</text:p>
          </table:table-cell>
          <table:table-cell table:style-name="Таблица1.C3" office:value-type="string">
            <text:p text:style-name="P2">Закрепить умение рисовать фигуру человека, передавать относительную величину ребенка и взрослого, упражнять в рисовании контура цветным карандашом; развивать композиционные умения; воспитывать творчество и инициативу</text:p>
          </table:table-cell>
          <table:table-cell table:style-name="Таблица1.C3" office:value-type="string">
            <text:p text:style-name="P2">Схемы рисования человека, образец работы, простой карандаш, цветные карандаши</text:p>
          </table:table-cell>
          <table:table-cell table:style-name="Таблица1.A2" office:value-type="string">
            <text:p text:style-name="Table_20_Contents"><text:span text:style-name="T1">Т.С. Комарова, с.</text:span>50</text:p>
          </table:table-cell>
        </table:table-row>
        <table:table-row>
          <table:table-cell table:style-name="Таблица1.A3" office:value-type="float" office:value="20">
            <text:p text:style-name="Table_20_Contents">2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Город вечером»</text:p>
          </table:table-cell>
          <table:table-cell table:style-name="Таблица1.C3" office:value-type="string">
            <text:p text:style-name="P2">Учить передавать в рисунке картину вечернего города, цветовой колорит; закреплять умение офорлять свой замысел; развивать композиционные умения; <text:soft-page-break/>воспитывать творчество</text:p>
          </table:table-cell>
          <table:table-cell table:style-name="Таблица1.C3" office:value-type="string">
            <text:p text:style-name="P2">Бумага темного тона, краски, кисти</text:p>
          </table:table-cell>
          <table:table-cell table:style-name="Таблица1.A2" office:value-type="string">
            <text:p text:style-name="Table_20_Contents"><text:span text:style-name="T1">Т.С. Комарова, с.</text:span>52</text:p>
          </table:table-cell>
        </table:table-row>
        <table:table-row>
          <table:table-cell table:style-name="Таблица1.A3" office:value-type="float" office:value="21">
            <text:p text:style-name="Table_20_Contents">2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</text:p>
            <text:p text:style-name="P2">«Девочка играет в мяч»</text:p>
          </table:table-cell>
          <table:table-cell table:style-name="Таблица1.C3" office:value-type="string">
            <text:p text:style-name="P2">Закреплять умение лепить фигуру человека в движении, упражнять в использовании различных приемов лепки; развивать чувство формы и пространственные представления; воспитывать аккуратность и трудолюбие</text:p>
          </table:table-cell>
          <table:table-cell table:style-name="Таблица1.C3" office:value-type="string">
            <text:p text:style-name="P2">Пособие «Пляшущие человечки», пластилин, стека, доски, салфетки</text:p>
          </table:table-cell>
          <table:table-cell table:style-name="Таблица1.A2" office:value-type="string">
            <text:p text:style-name="Table_20_Contents"><text:span text:style-name="T1">Т.С. Комарова, с.</text:span>49</text:p>
          </table:table-cell>
        </table:table-row>
        <table:table-row>
          <table:table-cell table:style-name="Таблица1.A3" office:value-type="float" office:value="22">
            <text:p text:style-name="Table_20_Contents">2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декоративное «Завиток»</text:p>
          </table:table-cell>
          <table:table-cell table:style-name="Таблица1.C3" office:value-type="string">
            <text:p text:style-name="P2">Учить детей украшать лист бумаги крупной веткой с завитками, учить использовать для украшения различные знакомые элементы: цветы, ягоды, дуги, мелкие завитки</text:p>
          </table:table-cell>
          <table:table-cell table:style-name="Таблица1.C3" office:value-type="string">
            <text:p text:style-name="P2">Простой графитный карандаш, краски, кисти</text:p>
          </table:table-cell>
          <table:table-cell table:style-name="Таблица1.A2" office:value-type="string">
            <text:p text:style-name="Table_20_Contents"><text:span text:style-name="T1">Т.С. Комарова, с.</text:span>52</text:p>
            <text:p text:style-name="Table_20_Contents"/>
          </table:table-cell>
        </table:table-row>
        <table:table-row>
          <table:table-cell table:style-name="Таблица1.A3" office:value-type="float" office:value="23">
            <text:p text:style-name="Table_20_Contents">2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Поздняя осень»</text:p>
          </table:table-cell>
          <table:table-cell table:style-name="Таблица1.C3" office:value-type="string">
            <text:p text:style-name="P2">Учить детей передавать в рисунке пейзаж поздней осени, ее колорит, развивать эстетические чувства; воспитывать любовь к родной природе</text:p>
          </table:table-cell>
          <table:table-cell table:style-name="Таблица1.C3" office:value-type="string">
            <text:p text:style-name="P2">Альбомные литсы, простой графитный карандаш, краски, восковые мелки, листы бумаги темного тона</text:p>
          </table:table-cell>
          <table:table-cell table:style-name="Таблица1.A2" office:value-type="string">
            <text:p text:style-name="Table_20_Contents"><text:span text:style-name="T1">Т.С. Комарова, с.</text:span>53</text:p>
          </table:table-cell>
        </table:table-row>
        <table:table-row>
          <table:table-cell table:style-name="Таблица1.A3" office:value-type="float" office:value="24">
            <text:p text:style-name="Table_20_Contents">2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Кто в лесу живет»</text:p>
          </table:table-cell>
          <table:table-cell table:style-name="Таблица1.C3" office:value-type="string">
            <text:p text:style-name="P2">Учить детей создавать сюжетную композицию из силуэтов животных, познакомить с искусствои силуэта; развивать координацию руки и глаз при работе с ножницами; воспитывать личное творческое начало</text:p>
          </table:table-cell>
          <table:table-cell table:style-name="Таблица1.C3" office:value-type="string">
            <text:p text:style-name="P2">Цветная бумага, ножницы, клей, образцы силуэтов</text:p>
          </table:table-cell>
          <table:table-cell table:style-name="Таблица1.A2" office:value-type="string">
            <text:p text:style-name="P2">И.А. Лыкова, с. 60</text:p>
          </table:table-cell>
        </table:table-row>
        <table:table-row>
          <table:table-cell table:style-name="Таблица1.A3" office:value-type="float" office:value="25">
            <text:p text:style-name="Table_20_Contents">2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</text:p>
            <text:p text:style-name="P2">«Мы идем на праздник»</text:p>
          </table:table-cell>
          <table:table-cell table:style-name="Таблица1.C3" office:value-type="string">
            <text:p text:style-name="P2">Учить выражать впечатления от праздника, рисовать фигуры детей в движении, закреплять умение передавать пропорции человеческой фигуры, продолжать учить рисовать контуры основных частей простым карандашом; развивать чувство цвета, композиции; воспитывать любовь к родному городу</text:p>
          </table:table-cell>
          <table:table-cell table:style-name="Таблица1.C3" office:value-type="string">
            <text:p text:style-name="P2">Альбомный лист, простой графитный и цветные карандаши</text:p>
          </table:table-cell>
          <table:table-cell table:style-name="Таблица1.A2" office:value-type="string">
            <text:p text:style-name="Table_20_Contents"><text:span text:style-name="T1">Т.С. Комарова, с.</text:span>54</text:p>
          </table:table-cell>
        </table:table-row>
        <table:table-row>
          <table:table-cell table:style-name="Таблица1.A2" table:number-columns-spanned="6" office:value-type="string">
            <text:p text:style-name="P2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26">
            <text:p text:style-name="Table_20_Contents">2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Иллюстрации к сказке «Серая Шейка»</text:p>
          </table:table-cell>
          <table:table-cell table:style-name="Таблица1.C3" office:value-type="string">
            <text:p text:style-name="P2">Формировать умение выбирать эпизод, который хотелось бы передать в рисунке, учить создавать образы сказки; развивать интерес к созданию иллюстраций, литературному произведению; воспитывать <text:soft-page-break/>художественный вкус</text:p>
          </table:table-cell>
          <table:table-cell table:style-name="Таблица1.C3" office:value-type="string">
            <text:p text:style-name="P2">Альбомные листы, гуашь, кисти, палитра, иллюстрации к сказке различных художников</text:p>
          </table:table-cell>
          <table:table-cell table:style-name="Таблица1.A2" office:value-type="string">
            <text:p text:style-name="Table_20_Contents"><text:span text:style-name="T1">Т.С. Комарова, с.</text:span>58</text:p>
          </table:table-cell>
        </table:table-row>
        <table:table-row>
          <table:table-cell table:style-name="Таблица1.A3" office:value-type="float" office:value="27">
            <text:p text:style-name="Table_20_Contents">2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</text:p>
            <text:p text:style-name="P2">«Ребенок с котенком»</text:p>
          </table:table-cell>
          <table:table-cell table:style-name="Таблица1.C3" office:value-type="string">
            <text:p text:style-name="P2">Учить детей изображать в лепке несложную сценку, закреплять умение передавать пропорции человека и животного; воспитывать трудолюбие и аккуратность</text:p>
          </table:table-cell>
          <table:table-cell table:style-name="Таблица1.C3" office:value-type="string">
            <text:p text:style-name="P2">Пластилин, доски для лепки</text:p>
          </table:table-cell>
          <table:table-cell table:style-name="Таблица1.A2" office:value-type="string">
            <text:p text:style-name="Table_20_Contents"><text:span text:style-name="T1">Т.С. Комарова, с.</text:span>59</text:p>
          </table:table-cell>
        </table:table-row>
        <table:table-row>
          <table:table-cell table:style-name="Таблица1.A3" office:value-type="float" office:value="28">
            <text:p text:style-name="Table_20_Contents">2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Как мы играем в детском саду»</text:p>
          </table:table-cell>
          <table:table-cell table:style-name="Таблица1.C3" office:value-type="string">
            <text:p text:style-name="P2">Закреплять умение детей отражать в изобразительной деятельности явления окружающей жизни, рисовать крупно; развивать композиционные умения, воспитывать творчество и инициативу</text:p>
          </table:table-cell>
          <table:table-cell table:style-name="Таблица1.C3" office:value-type="string">
            <text:p text:style-name="P2">Бумага формата А;, простой графитный и цветные карандаши</text:p>
          </table:table-cell>
          <table:table-cell table:style-name="Таблица1.A2" office:value-type="string">
            <text:p text:style-name="Table_20_Contents"><text:span text:style-name="T1">Т.С. Комарова, с.</text:span>59</text:p>
          </table:table-cell>
        </table:table-row>
        <table:table-row>
          <table:table-cell table:style-name="Таблица1.A3" office:value-type="float" office:value="29">
            <text:p text:style-name="Table_20_Contents">2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декоративное по мотивам городецкой росписи</text:p>
          </table:table-cell>
          <table:table-cell table:style-name="Таблица1.C3" office:value-type="string">
            <text:p text:style-name="P2">Продолжать знакомтиь детей с декоративным народным творчеством, предлагать выделять характерные особенности городецкой росписи и создавать узоры по их мотивам; развивать чувство цвета; воспитывать желание выполнить работу как можно лучше</text:p>
          </table:table-cell>
          <table:table-cell table:style-name="Таблица1.C3" office:value-type="string">
            <text:p text:style-name="P2">Полоса бумаги, тонированая в цвет светлого дерева; гуашь, кисти, палитры</text:p>
          </table:table-cell>
          <table:table-cell table:style-name="Таблица1.A2" office:value-type="string">
            <text:p text:style-name="Table_20_Contents"><text:span text:style-name="T1">Т.С. Комарова, с.</text:span>60</text:p>
          </table:table-cell>
        </table:table-row>
        <table:table-row>
          <table:table-cell table:style-name="Таблица1.A3" office:value-type="float" office:value="30">
            <text:p text:style-name="Table_20_Contents">3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Праздничный хоровод»</text:p>
          </table:table-cell>
          <table:table-cell table:style-name="Таблица1.C3" office:value-type="string">
            <text:p text:style-name="P2">Учить составлять из деталей аппликации изображение человека, подбирать удачно сочетающиеся по цвету изображения; развивать чувство композици, цвета; воспитывать</text:p>
          </table:table-cell>
          <table:table-cell table:style-name="Таблица1.C3" office:value-type="string">
            <text:p text:style-name="P2">Цветная бумага, клей, ножницы, схема изготовления работы</text:p>
          </table:table-cell>
          <table:table-cell table:style-name="Таблица1.A2" office:value-type="string">
            <text:p text:style-name="Table_20_Contents"><text:span text:style-name="T1">Т.С. Комарова, с.</text:span>55</text:p>
          </table:table-cell>
        </table:table-row>
        <table:table-row>
          <table:table-cell table:style-name="Таблица1.A3" office:value-type="float" office:value="31">
            <text:p text:style-name="Table_20_Contents">3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Наша любимая игра «Кошки-мышки»</text:p>
          </table:table-cell>
          <table:table-cell table:style-name="Таблица1.C3" office:value-type="string">
            <text:p text:style-name="P2">Формировать умение отбирать интересное содержание рисунка, воплощать задуманное, закреплять прием создания контура простым карандашом с дальнейшим закрашивание, развивать чувство композиции, воспитывать творчество</text:p>
          </table:table-cell>
          <table:table-cell table:style-name="Таблица1.C3" office:value-type="string">
            <text:p text:style-name="P2">Карандаш простой графитный, акварель, гуашь, иллюстрации по теме</text:p>
          </table:table-cell>
          <table:table-cell table:style-name="Таблица1.A2" office:value-type="string">
            <text:p text:style-name="Table_20_Contents"><text:span text:style-name="T1">Т.С. Комарова, с.</text:span>62</text:p>
          </table:table-cell>
        </table:table-row>
        <table:table-row>
          <table:table-cell table:style-name="Таблица1.A3" office:value-type="float" office:value="32">
            <text:p text:style-name="Table_20_Contents">3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Расписные птицы»</text:p>
          </table:table-cell>
          <table:table-cell table:style-name="Таблица1.C3" office:value-type="string">
            <text:p text:style-name="P2">Учить детей расписывать силуэты птиц узорами, близкими по композиции дымковским птицам; развивать чувство цвета; воспитывать интерес к народному декоративно-прикладному творчеству</text:p>
          </table:table-cell>
          <table:table-cell table:style-name="Таблица1.C3" office:value-type="string">
            <text:p text:style-name="P2">Иллюстрации с изображением дымковских птиц; силуэты дымковских птиц для росписи: гуашь, кисти</text:p>
          </table:table-cell>
          <table:table-cell table:style-name="Таблица1.A2" office:value-type="string">
            <text:p text:style-name="P2">Г.С. Швайко, с. 74</text:p>
          </table:table-cell>
        </table:table-row>
        <table:table-row>
          <table:table-cell table:style-name="Таблица1.A3" office:value-type="float" office:value="33">
            <text:p text:style-name="Table_20_Contents">3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Дымковская <text:soft-page-break/>барышня»</text:p>
          </table:table-cell>
          <table:table-cell table:style-name="Таблица1.C3" office:value-type="string">
            <text:p text:style-name="P2">Закреплять умение лепить по мотивам народной <text:soft-page-break/>игрушки, формировать умение лепить полые формы, соблюдать пропорции фигуры; развивать эстетическое восприятие, чувство формы и цвета; воспитывать умение оценивать работы товарищей и свою работу</text:p>
          </table:table-cell>
          <table:table-cell table:style-name="Таблица1.C3" office:value-type="string">
            <text:p text:style-name="P2">Пластилин, доски для <text:soft-page-break/>лепки, образцы дымковских барышень</text:p>
          </table:table-cell>
          <table:table-cell table:style-name="Таблица1.A2" office:value-type="string">
            <text:p text:style-name="Table_20_Contents"><text:span text:style-name="T1">Т.С. Комарова, с.</text:span>61</text:p>
          </table:table-cell>
        </table:table-row>
        <table:table-row>
          <table:table-cell table:style-name="Таблица1.A3" office:value-type="float" office:value="34">
            <text:p text:style-name="Table_20_Contents">3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Осеннее дерево под ветром и дождем»</text:p>
          </table:table-cell>
          <table:table-cell table:style-name="Таблица1.C3" office:value-type="string">
            <text:p text:style-name="P2">Учить изображать дерево в ветренную погоду, передавать различную толщину веток и ствола, развивать умение вносить в рисунок дополнения, обагощая его содержание; воспитывать интерес к изобразительной деятельности</text:p>
          </table:table-cell>
          <table:table-cell table:style-name="Таблица1.C3" office:value-type="string">
            <text:p text:style-name="P2">Тонированная бумага серого цвета, чеоный карандаш или фломастер, листы бумага для показа приемов изображения</text:p>
          </table:table-cell>
          <table:table-cell table:style-name="Таблица1.A2" office:value-type="string">
            <text:p text:style-name="P2">Г.С. Швайко, с. 38</text:p>
          </table:table-cell>
        </table:table-row>
        <table:table-row>
          <table:table-cell table:style-name="Таблица1.A3" office:value-type="float" office:value="35">
            <text:p text:style-name="Table_20_Contents">3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Стайка воробьев»</text:p>
          </table:table-cell>
          <table:table-cell table:style-name="Таблица1.C3" office:value-type="string">
            <text:p text:style-name="P2">Учить передавать в рисунке позу клюющего воробья, размещать на листе бумаги несколько птиц, самостоятельно определяя их величину; закрепить навыки рисования и закрашивания штрихами различного нажима и характера; воспитывать аккуратность, самостоятельность и организованность</text:p>
          </table:table-cell>
          <table:table-cell table:style-name="Таблица1.C3" office:value-type="string">
            <text:p text:style-name="P2">Иллюстрации с изображением воробьев в различных позах; листи бумаги фформата А 4, простой карандаш, цветные карандаши</text:p>
          </table:table-cell>
          <table:table-cell table:style-name="Таблица1.A2" office:value-type="string">
            <text:p text:style-name="P2">Г.С. Швайко, с. 48</text:p>
          </table:table-cell>
        </table:table-row>
        <table:table-row>
          <table:table-cell table:style-name="Таблица1.A3" office:value-type="float" office:value="36">
            <text:p text:style-name="P2">3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Рыбки в аквариуме»</text:p>
          </table:table-cell>
          <table:table-cell table:style-name="Таблица1.C3" office:value-type="string">
            <text:p text:style-name="P2">Учить детей вырезать на глаз силуэты простых по форме предметов, развивать координицию движений руки и глаза, развивать чувство композиции, воспитывать художественный вкус</text:p>
          </table:table-cell>
          <table:table-cell table:style-name="Таблица1.C3" office:value-type="string">
            <text:p text:style-name="P2">Цветная бумага, иллюстрации рыб, ножницы, клей, картонная основа</text:p>
          </table:table-cell>
          <table:table-cell table:style-name="Таблица1.A2" office:value-type="string">
            <text:p text:style-name="Table_20_Contents"><text:span text:style-name="T1">Т.С. Комарова, с.</text:span>56</text:p>
          </table:table-cell>
        </table:table-row>
        <table:table-row>
          <table:table-cell table:style-name="Таблица1.A3" office:value-type="float" office:value="37">
            <text:p text:style-name="Table_20_Contents">3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Калининские птички»</text:p>
          </table:table-cell>
          <table:table-cell table:style-name="Таблица1.C3" office:value-type="string">
            <text:p text:style-name="P2">Формировать умения передавать выразительные особенности калининских декоративных птиц в их форме, позе и украшениях двуцветными налепами; учить скульптурному приему лепки из целого куска; развивать мелкую моторику рук, воспитывать умение объективно оценивать результаты работы</text:p>
          </table:table-cell>
          <table:table-cell table:style-name="Таблица1.C3" office:value-type="string">
            <text:p text:style-name="P2">Пластилин, доски, стеки, образцы калининских птичек</text:p>
          </table:table-cell>
          <table:table-cell table:style-name="Таблица1.A2" office:value-type="string">
            <text:p text:style-name="P2">Г.С. Швайко, с. 44</text:p>
          </table:table-cell>
        </table:table-row>
        <table:table-row>
          <table:table-cell table:style-name="Таблица1.A2" table:number-columns-spanned="6" office:value-type="string">
            <text:p text:style-name="P2"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8">
            <text:p text:style-name="Table_20_Contents">3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Волшебная птица»</text:p>
          </table:table-cell>
          <table:table-cell table:style-name="Таблица1.C3" office:value-type="string">
            <text:p text:style-name="P2">Развивать умение создавать сказочные образы, закреплять навыки рисования цветными карандашами и зкрашивания изображения с использованием <text:soft-page-break/>разнообразных штрихов, разного нажима на карандаш; развивать чувство композиции; воспитывать объективность при оценке работ своей и товарищей</text:p>
          </table:table-cell>
          <table:table-cell table:style-name="Таблица1.C3" office:value-type="string">
            <text:p text:style-name="P2">Квадратный лист бумаги, цветные карандаши, цветные восковые мелки</text:p>
          </table:table-cell>
          <table:table-cell table:style-name="Таблица1.A2" office:value-type="string">
            <text:p text:style-name="Table_20_Contents"><text:span text:style-name="T1">Т.С. Комарова, с.</text:span>65</text:p>
          </table:table-cell>
        </table:table-row>
        <table:table-row>
          <table:table-cell table:style-name="Таблица1.A3" office:value-type="float" office:value="39">
            <text:p text:style-name="Table_20_Contents">3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«Как мы танцуем на музыкальном занятии»</text:p>
          </table:table-cell>
          <table:table-cell table:style-name="Таблица1.C3" office:value-type="string">
            <text:p text:style-name="P2">Учить передавать в рисунке различия в одежде девочек и мальчиков, движения фигур; развивать умение рисовать контур простым карандашом, красиво закрашивать изображение; воспитывать художественный вкус</text:p>
          </table:table-cell>
          <table:table-cell table:style-name="Таблица1.C3" office:value-type="string">
            <text:p text:style-name="P2">Бумага формата А 4, простые графитные и цветные карандаши</text:p>
          </table:table-cell>
          <table:table-cell table:style-name="Таблица1.A2" office:value-type="string">
            <text:p text:style-name="Table_20_Contents"><text:span text:style-name="T1">Т.С. Комарова, с.</text:span>67</text:p>
          </table:table-cell>
        </table:table-row>
        <table:table-row>
          <table:table-cell table:style-name="Таблица1.A3" office:value-type="float" office:value="40">
            <text:p text:style-name="Table_20_Contents">4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Вырежи и наклей любимую игрушку»</text:p>
          </table:table-cell>
          <table:table-cell table:style-name="Таблица1.C3" office:value-type="string">
            <text:p text:style-name="P2">Закреплять умение вырезать и наклеивать изображения знакомых предметов, соизмерять размер изображения с величиной листа; развивать воображение, творчество; воспитывать художественный вкус</text:p>
          </table:table-cell>
          <table:table-cell table:style-name="Таблица1.C3" office:value-type="string">
            <text:p text:style-name="Table_20_Contents">5-6 <text:span text:style-name="T1">игрушек, цветная бумага, половинки альбомных листов, ножницы, клей</text:span></text:p>
          </table:table-cell>
          <table:table-cell table:style-name="Таблица1.A2" office:value-type="string">
            <text:p text:style-name="Table_20_Contents"><text:span text:style-name="T1">Т.С. Комарова, с.</text:span>67</text:p>
          </table:table-cell>
        </table:table-row>
        <table:table-row>
          <table:table-cell table:style-name="Таблица1.A3" office:value-type="float" office:value="41">
            <text:p text:style-name="Table_20_Contents">4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Сказка о царе Салтане»</text:p>
          </table:table-cell>
          <table:table-cell table:style-name="Таблица1.C3" office:value-type="string">
            <text:p text:style-name="P2">Учить выбирать эпизод из сказки, передавать волшебный колорит, развивать изобразительные умения; воспитывать любовь к творчеству А.С. Пушкина</text:p>
          </table:table-cell>
          <table:table-cell table:style-name="Таблица1.C3" office:value-type="string">
            <text:p text:style-name="P2">Иллюстрации к «Сказке о царе Салтане» различных художников; бумага различных размеров, гуашь, простой карандаш</text:p>
          </table:table-cell>
          <table:table-cell table:style-name="Таблица1.A2" office:value-type="string">
            <text:p text:style-name="Table_20_Contents"><text:span text:style-name="T1">Т.С. Комарова, с.</text:span>69</text:p>
          </table:table-cell>
        </table:table-row>
        <table:table-row>
          <table:table-cell table:style-name="Таблица1.A3" office:value-type="float" office:value="42">
            <text:p text:style-name="Table_20_Contents">4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Нарисуй дом, в котором ты хотел бы жить»</text:p>
          </table:table-cell>
          <table:table-cell table:style-name="Таблица1.C3" office:value-type="string">
            <text:p text:style-name="P2">Учить самостоятельно придумывать и избражать жилой дом, опираясь на обобщенные представления о строении зданий; упражнять в закрашивании рисунка с разным нажимом карандаша, развивать технику рисования цветными карандашами; воспитываит творчество, инициативу</text:p>
          </table:table-cell>
          <table:table-cell table:style-name="Таблица1.C3" office:value-type="string">
            <text:p text:style-name="P2">Иллюстрации с изображением различных домов, листы бумаги формата А 4, простой и цветные карандаши</text:p>
          </table:table-cell>
          <table:table-cell table:style-name="Таблица1.A2" office:value-type="string">
            <text:p text:style-name="P2">Г.С. Швайко, с. 93</text:p>
          </table:table-cell>
        </table:table-row>
        <table:table-row>
          <table:table-cell table:style-name="Таблица1.A3" office:value-type="float" office:value="43">
            <text:p text:style-name="Table_20_Contents">4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Птица»</text:p>
          </table:table-cell>
          <table:table-cell table:style-name="Таблица1.C3" office:value-type="string">
            <text:p text:style-name="P2">Закреплять умение лепить из целого куска глины фигурки по мотивам народных игрушек, передавая их характер, используя разнообразные приемы лепки; развивать эстетическое восприятие, воспитывать интерес к русской народной культуре</text:p>
          </table:table-cell>
          <table:table-cell table:style-name="Таблица1.C3" office:value-type="string">
            <text:p text:style-name="P2">Дымковская птица, пластилин, стеки, доски для лепки</text:p>
          </table:table-cell>
          <table:table-cell table:style-name="Таблица1.A2" office:value-type="string">
            <text:p text:style-name="Table_20_Contents"><text:span text:style-name="T1">Т.С. Комарова, с.</text:span>64</text:p>
          </table:table-cell>
        </table:table-row>
        <table:table-row>
          <table:table-cell table:style-name="Таблица1.A3" office:value-type="float" office:value="44">
            <text:p text:style-name="Table_20_Contents">4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oft-page-break/><text:s/>«Легковой автомобиль»</text:p>
          </table:table-cell>
          <table:table-cell table:style-name="Таблица1.C3" office:value-type="string">
            <text:p text:style-name="P2">Учить передавать в рисунке форму и строение легкового <text:soft-page-break/>автомобиля, использовать простой карандаш для создания вспомогательного рисунка; развивать изобразительные умения, воспитывать самостоятельность и инициативность в художественном творчестве</text:p>
          </table:table-cell>
          <table:table-cell table:style-name="Таблица1.C3" office:value-type="string">
            <text:p text:style-name="P2">Иллюстрации легковых <text:soft-page-break/>автомобилей, бумага формата А 4, цветные карандаши</text:p>
          </table:table-cell>
          <table:table-cell table:style-name="Таблица1.A2" office:value-type="string">
            <text:p text:style-name="P2">Г.С. Швайко, с. 98</text:p>
          </table:table-cell>
        </table:table-row>
        <table:table-row>
          <table:table-cell table:style-name="Таблица1.A3" office:value-type="float" office:value="45">
            <text:p text:style-name="Table_20_Contents">4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Пожарная машина спешит на пожар»</text:p>
          </table:table-cell>
          <table:table-cell table:style-name="Таблица1.C3" office:value-type="string">
            <text:p text:style-name="P2">Учить оражать эпизод из жизни города — пожарную машину возле дома, охваченного огнем, передавать пропорции между зданием и автомобилем; развивать изобразительные умения; воспитывать правильное поведение в потенциально опасных ситуациях</text:p>
          </table:table-cell>
          <table:table-cell table:style-name="Таблица1.C3" office:value-type="string">
            <text:p text:style-name="P2">Иллюстрации с изображением ситуаций пожара и пожарных машин; бумага формата А 4, простой и цветные карандаши</text:p>
          </table:table-cell>
          <table:table-cell table:style-name="Таблица1.A2" office:value-type="string">
            <text:p text:style-name="P2">Г.С. Швайко, с. 102</text:p>
          </table:table-cell>
        </table:table-row>
        <table:table-row>
          <table:table-cell table:style-name="Таблица1.A3" office:value-type="float" office:value="46">
            <text:p text:style-name="Table_20_Contents">4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на тему сказки</text:p>
            <text:p text:style-name="P2"><text:s/>«Царевна-Лягушка»</text:p>
          </table:table-cell>
          <table:table-cell table:style-name="Таблица1.C3" office:value-type="string">
            <text:p text:style-name="P2">Учить задумывать содержание работы, отражать впечатления, полученные при чтении и рассматривании иллюстраций; закреплять навыки вырезания деталей различными способами, развивать эстетический вкус, воображение, творчество; воспитывать интерес к русскому фольклору</text:p>
          </table:table-cell>
          <table:table-cell table:style-name="Таблица1.C3" office:value-type="string">
            <text:p text:style-name="P2">Цветная бумага, кисти, клей</text:p>
          </table:table-cell>
          <table:table-cell table:style-name="Таблица1.A2" office:value-type="string">
            <text:p text:style-name="Table_20_Contents"><text:span text:style-name="T1">Т.С. Комарова, с.</text:span>70</text:p>
          </table:table-cell>
        </table:table-row>
        <table:table-row>
          <table:table-cell table:style-name="Таблица1.A3" office:value-type="float" office:value="47">
            <text:p text:style-name="Table_20_Contents">4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Зимний пейзаж»</text:p>
          </table:table-cell>
          <table:table-cell table:style-name="Таблица1.C3" office:value-type="string">
            <text:p text:style-name="P2">Учить передавать в рисунке образы знакомых песен, стихотворений; закреплять приемы работы красками, умение красиво изображать изображение на листе; развивать воображение; воспитывать трудолюбие, аккуратность</text:p>
          </table:table-cell>
          <table:table-cell table:style-name="Таблица1.C3" office:value-type="string">
            <text:p text:style-name="P2">Альбомные листы, гуашь, простой графитный карандаш, палитры, кисти</text:p>
          </table:table-cell>
          <table:table-cell table:style-name="Таблица1.A2" office:value-type="string">
            <text:p text:style-name="Table_20_Contents"><text:span text:style-name="T1">Т.С. Комарова, с.</text:span>71</text:p>
          </table:table-cell>
        </table:table-row>
        <table:table-row>
          <table:table-cell table:style-name="Таблица1.A3" office:value-type="float" office:value="48">
            <text:p text:style-name="Table_20_Contents">4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героев сказки</text:p>
            <text:p text:style-name="P2"><text:s/>«Царевна-Лягушка»</text:p>
          </table:table-cell>
          <table:table-cell table:style-name="Таблица1.C3" office:value-type="string">
            <text:p text:style-name="P2">Учить задумывать содержание своей картины, закреплять умение делать эскиз, навыки работы с красками, учить передавать в рисунке движение, развивать творчество, воображение; воспитывать эстетическое отношение к окружающему</text:p>
          </table:table-cell>
          <table:table-cell table:style-name="Таблица1.C3" office:value-type="string">
            <text:p text:style-name="P2">Иллюстрации к сказке «Царевна-Лягушка» различных авторов, гуашь, палитра, кисти, альбомные листы</text:p>
          </table:table-cell>
          <table:table-cell table:style-name="Таблица1.A2" office:value-type="string">
            <text:p text:style-name="Table_20_Contents"><text:span text:style-name="T1">Т.С. Комарова, с.</text:span>72</text:p>
          </table:table-cell>
        </table:table-row>
        <table:table-row>
          <table:table-cell table:style-name="Таблица1.A3" office:value-type="float" office:value="49">
            <text:p text:style-name="Table_20_Contents">4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</text:p>
            <text:p text:style-name="P2">«Девочка и мальчик <text:soft-page-break/>пляшут»</text:p>
          </table:table-cell>
          <table:table-cell table:style-name="Таблица1.C3" office:value-type="string">
            <text:p text:style-name="P2">Совершенствовать умение лепить фигуру человека в движении, закреплять умение передавать в лепке <text:soft-page-break/>пропорции и форму частей; развивать мелкую моторику рук; воспитывать умение договариваться и сотрудничать при работе в паре</text:p>
          </table:table-cell>
          <table:table-cell table:style-name="Таблица1.C3" office:value-type="string">
            <text:p text:style-name="P2">Скульптура, изображающая пляшущих мальчика и <text:soft-page-break/>девочку; пластилин, доски для лепки, стеки</text:p>
          </table:table-cell>
          <table:table-cell table:style-name="Таблица1.A2" office:value-type="string">
            <text:p text:style-name="Table_20_Contents"><text:span text:style-name="T1">Т.С. Комарова, с.</text:span>66</text:p>
          </table:table-cell>
        </table:table-row>
        <table:table-row>
          <table:table-cell table:style-name="Таблица1.A3" office:value-type="float" office:value="50">
            <text:p text:style-name="Table_20_Contents">5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</text:p>
            <text:p text:style-name="P2">«Жили-были дед да баба»</text:p>
          </table:table-cell>
          <table:table-cell table:style-name="Таблица1.C3" office:value-type="string">
            <text:p text:style-name="P2">Учить детей рисовать портреты пожилых людей, передавать отличительные особенности их лиц; развивать изобразительные умения при рисовании простыми карандашами; воспитывать уважение к пожилым людям</text:p>
          </table:table-cell>
          <table:table-cell table:style-name="Таблица1.C3" office:value-type="string">
            <text:p text:style-name="P2">Листы бумаги формата А 4; цветные карандаши; портреты пожилых людей для рассматривания; листы с нарисованными овалами для показа приемов изображения</text:p>
          </table:table-cell>
          <table:table-cell table:style-name="Таблица1.A2" office:value-type="string">
            <text:p text:style-name="P2">Г.С. Швайко, с. 114</text:p>
          </table:table-cell>
        </table:table-row>
        <table:table-row>
          <table:table-cell table:style-name="Таблица1.A2" table:number-columns-spanned="6" office:value-type="string">
            <text:p text:style-name="P2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1">
            <text:p text:style-name="Table_20_Contents">5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Новогодний праздник в детском саду»</text:p>
          </table:table-cell>
          <table:table-cell table:style-name="Таблица1.C3" office:value-type="string">
            <text:p text:style-name="P2">Закрепить умение отражать в рисунке праздничные впечатления, упражнять в рисовании фигур детей в движении, совершенствовать умение получать оттенки цвета при смешении красок основных цветов с белилами; развивать способность анализировать рисунки; воспитывать дружелюбие и такт</text:p>
          </table:table-cell>
          <table:table-cell table:style-name="Таблица1.C3" office:value-type="string">
            <text:p text:style-name="P2">Бумага А4, акварель, гуашь, белила; простой карандаш, кисти</text:p>
          </table:table-cell>
          <table:table-cell table:style-name="Таблица1.A2" office:value-type="string">
            <text:p text:style-name="Table_20_Contents"><text:span text:style-name="T1">Т.С. Комарова, с.</text:span>72</text:p>
          </table:table-cell>
        </table:table-row>
        <table:table-row>
          <table:table-cell table:style-name="Таблица1.A3" office:value-type="float" office:value="52">
            <text:p text:style-name="Table_20_Contents">5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декоративное </text:p>
            <text:p text:style-name="P2">«Букет цветов»</text:p>
          </table:table-cell>
          <table:table-cell table:style-name="Таблица1.C3" office:value-type="string">
            <text:p text:style-name="P2">Учить детей создавать декоративную композицию в определенной цветовой гамме по изделиям народного декоративно-прикладного творчества, закреплять знание теплых и холодных тонов; развивать композиционные умения, эстетические чувства; воспитывать любовь к народному творчеству</text:p>
          </table:table-cell>
          <table:table-cell table:style-name="Таблица1.C3" office:value-type="string">
            <text:p text:style-name="P2">Бумага тонированная светложелтая формата А 4, гуашь, кисти</text:p>
          </table:table-cell>
          <table:table-cell table:style-name="Таблица1.A2" office:value-type="string">
            <text:p text:style-name="Table_20_Contents"><text:span text:style-name="T1">Т.С. Комарова, с.</text:span>73</text:p>
          </table:table-cell>
        </table:table-row>
        <table:table-row>
          <table:table-cell table:style-name="Таблица1.A3" office:value-type="float" office:value="53">
            <text:p text:style-name="Table_20_Contents">5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коллективная </text:p>
            <text:p text:style-name="P2">«Улица города»</text:p>
          </table:table-cell>
          <table:table-cell table:style-name="Таблица1.C3" office:value-type="string">
            <text:p text:style-name="P2">Закрепить умения детей изображать здания и транспортные средства, продолжать учить участвовать в общей работе; развивать умение работать сообща, воспитывть интерес к сотрудничеству</text:p>
          </table:table-cell>
          <table:table-cell table:style-name="Таблица1.C3" office:value-type="string">
            <text:p text:style-name="P2">Большой лист бумаги для основы; цветная бумага, клей, цветные карандаши для дорисовывания деталей</text:p>
          </table:table-cell>
          <table:table-cell table:style-name="Таблица1.A2" office:value-type="string">
            <text:p text:style-name="P2">Г.С. Швайко, с. 104</text:p>
          </table:table-cell>
        </table:table-row>
        <table:table-row>
          <table:table-cell table:style-name="Таблица1.A3" office:value-type="float" office:value="54">
            <text:p text:style-name="Table_20_Contents">5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с натуры керамической фигуры <text:soft-page-break/>животного</text:p>
          </table:table-cell>
          <table:table-cell table:style-name="Таблица1.C3" office:value-type="string">
            <text:p text:style-name="P2">Учить детей рисовать керамическую фигуру, передавая плавность форм, <text:s/>учить аккуратно закрашивать в одном <text:soft-page-break/>направлении, не выходя за линию контурв; развивать плавность движений, зрительньный контроль ; воспитывать интерес к народному творчеству</text:p>
          </table:table-cell>
          <table:table-cell table:style-name="Таблица1.C3" office:value-type="string">
            <text:p text:style-name="P2">Керамическая фигурка животного, простой <text:soft-page-break/>графитный карандаш, цветные карандаши, половинки альбомных листов</text:p>
          </table:table-cell>
          <table:table-cell table:style-name="Таблица1.A2" office:value-type="string">
            <text:p text:style-name="Table_20_Contents"><text:span text:style-name="T1">Т.С. Комарова, с.</text:span>75</text:p>
          </table:table-cell>
        </table:table-row>
        <table:table-row>
          <table:table-cell table:style-name="Таблица1.A3" office:value-type="float" office:value="55">
            <text:p text:style-name="Table_20_Contents">5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декоративное</text:p>
            <text:p text:style-name="P2"><text:s/>«Букет в холодных тонах»</text:p>
          </table:table-cell>
          <table:table-cell table:style-name="Таблица1.C3" office:value-type="string">
            <text:p text:style-name="P2">Закреплять знание детьми холодной гаммы цветов, учить создавать декоративную композицию, используя ограниченную гамму; развивать эстетическое восприятие, чувство цвета, творческие способности; воспитывать художественный вкус</text:p>
          </table:table-cell>
          <table:table-cell table:style-name="Таблица1.C3" office:value-type="string">
            <text:p text:style-name="P2">Бумага, тонированная в холодные тона, акварель, палитры, кисти</text:p>
          </table:table-cell>
          <table:table-cell table:style-name="Таблица1.A2" office:value-type="string">
            <text:p text:style-name="Table_20_Contents"><text:span text:style-name="T1">Т.С. Комарова, с.</text:span>76</text:p>
          </table:table-cell>
        </table:table-row>
        <table:table-row>
          <table:table-cell table:style-name="Таблица1.A3" office:value-type="float" office:value="56">
            <text:p text:style-name="Table_20_Contents">5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Лыжник»</text:p>
          </table:table-cell>
          <table:table-cell table:style-name="Таблица1.C3" office:value-type="string">
            <text:p text:style-name="P2">Учить детей лепить фигуру человека в движении, передавать форму и строение частей, развивать навыки лепки; воспитывать трудолюбие и аккуратность</text:p>
          </table:table-cell>
          <table:table-cell table:style-name="Таблица1.C3" office:value-type="string">
            <text:p text:style-name="P2">Пластилин, доски, стеки, картина «Зимние забавы»</text:p>
          </table:table-cell>
          <table:table-cell table:style-name="Таблица1.A2" office:value-type="string">
            <text:p text:style-name="Table_20_Contents"><text:span text:style-name="T1">Т.С. Комарова, с.</text:span>74</text:p>
          </table:table-cell>
        </table:table-row>
        <table:table-row>
          <table:table-cell table:style-name="Таблица1.A3" office:value-type="float" office:value="57">
            <text:p text:style-name="Table_20_Contents">5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Иней покрыл деревья»</text:p>
          </table:table-cell>
          <table:table-cell table:style-name="Таблица1.C3" office:value-type="string">
            <text:p text:style-name="P2">Учить детей изображать картину природы, передавая строение разнообразных деревьев; развивать эстетическое восприятие,воспитывать интерес к изобразительной деятельности</text:p>
          </table:table-cell>
          <table:table-cell table:style-name="Таблица1.C3" office:value-type="string">
            <text:p text:style-name="P2">Тонированная бледно-серая бумага, уголный карандаш, гуашь белая, кисти</text:p>
          </table:table-cell>
          <table:table-cell table:style-name="Таблица1.A2" office:value-type="string">
            <text:p text:style-name="Table_20_Contents"><text:span text:style-name="T1">Т.С. Комарова, с.</text:span>76</text:p>
          </table:table-cell>
        </table:table-row>
        <table:table-row>
          <table:table-cell table:style-name="Таблица1.A3" office:value-type="float" office:value="58">
            <text:p text:style-name="Table_20_Contents">5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Сказочный дворец»</text:p>
          </table:table-cell>
          <table:table-cell table:style-name="Таблица1.C3" office:value-type="string">
            <text:p text:style-name="P2">Учить детей создавать в рисунках сказочные образы, закреплять умение рисовать контур здания и придумывать украшающие детали; развивать умение оценивать рисунки в соответствии с задачами изображения; воспитывать художественный вкус</text:p>
          </table:table-cell>
          <table:table-cell table:style-name="Таблица1.C3" office:value-type="string">
            <text:p text:style-name="P2">Бумага формата А 4, гуашь, акварель, простой графитный карандаш</text:p>
          </table:table-cell>
          <table:table-cell table:style-name="Таблица1.A2" office:value-type="string">
            <text:p text:style-name="Table_20_Contents"><text:span text:style-name="T1">Т.С. Комарова, с.</text:span>78</text:p>
          </table:table-cell>
        </table:table-row>
        <table:table-row>
          <table:table-cell table:style-name="Таблица1.A3" office:value-type="float" office:value="59">
            <text:p text:style-name="Table_20_Contents">5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Корабли на рейде»</text:p>
          </table:table-cell>
          <table:table-cell table:style-name="Таблица1.C3" office:value-type="string">
            <text:p text:style-name="P2">Закрепить умение детей создавать коллективную композицию, упражнять в вырезывании и составлении изображения предмета (корабля), передавая основную форму и детали; развивать мелкую моторику; воспитывать желание принимать участие в общей работе</text:p>
          </table:table-cell>
          <table:table-cell table:style-name="Таблица1.C3" office:value-type="string">
            <text:p text:style-name="P2">Цветная бумага, ножницы, клей, большой лист тонированной голубой бумаги для составления коллективной композиции</text:p>
          </table:table-cell>
          <table:table-cell table:style-name="Таблица1.A2" office:value-type="string">
            <text:p text:style-name="Table_20_Contents"><text:span text:style-name="T1">Т.С. Комарова, с.</text:span>77</text:p>
          </table:table-cell>
        </table:table-row>
        <table:table-row>
          <table:table-cell table:style-name="Таблица1.A3" office:value-type="float" office:value="60">
            <text:p text:style-name="Table_20_Contents">6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Дед и баба вылепили <text:soft-page-break/>Снегурочку»</text:p>
          </table:table-cell>
          <table:table-cell table:style-name="Таблица1.C3" office:value-type="string">
            <text:p text:style-name="P2">Учить передавать эпизод знакомой сказки, придавать выразительность образу Снегурочки через подбор красок, изображать героев сказки в зимней старинной <text:soft-page-break/>одежде; развивать композиционные умения; воспитывать интерес к русскому фольклору и русской истории</text:p>
          </table:table-cell>
          <table:table-cell table:style-name="Таблица1.C3" office:value-type="string">
            <text:p text:style-name="P2">Несколько иллюстраций к сказке «Снегурочка», фигурки деда т бабы на <text:soft-page-break/>фланелеграфе; листы тонированной бумаги, гуашь, простой карандаш</text:p>
          </table:table-cell>
          <table:table-cell table:style-name="Таблица1.A2" office:value-type="string">
            <text:p text:style-name="P2">Г.С. Швайко, с. 115</text:p>
          </table:table-cell>
        </table:table-row>
        <table:table-row>
          <table:table-cell table:style-name="Таблица1.A3" office:value-type="float" office:value="61">
            <text:p text:style-name="Table_20_Contents">6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Петух»</text:p>
          </table:table-cell>
          <table:table-cell table:style-name="Таблица1.C3" office:value-type="string">
            <text:p text:style-name="P2">Учить детей передавать в лепке образ дымковского петуха, упражнять в лепке основной формы из целого куска, развивать эстетическое воосприятие, воспитывать умение организовать свое рабочее место</text:p>
          </table:table-cell>
          <table:table-cell table:style-name="Таблица1.C3" office:value-type="string">
            <text:p text:style-name="P2">Дымковский петух, глина, стеки, доски для лепки</text:p>
          </table:table-cell>
          <table:table-cell table:style-name="Таблица1.A2" office:value-type="string">
            <text:p text:style-name="Table_20_Contents"><text:span text:style-name="T1">Т.С. Комарова, с.</text:span>79</text:p>
          </table:table-cell>
        </table:table-row>
        <table:table-row>
          <table:table-cell table:style-name="Таблица1.A2" table:number-columns-spanned="6" office:value-type="string">
            <text:p text:style-name="P2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2">
            <text:p text:style-name="Table_20_Contents">6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декоративное по мотивам хохломской росписи</text:p>
          </table:table-cell>
          <table:table-cell table:style-name="Таблица1.C3" office:value-type="string">
            <text:p text:style-name="P2">Учить детей рисовать элементы хохломской росписи, упражнять в рисовании концом кисти; развивать чувство цвета, ритма; воспитывать интерес к народной культуре</text:p>
          </table:table-cell>
          <table:table-cell table:style-name="Таблица1.C3" office:value-type="string">
            <text:p text:style-name="P2">Полоса желтой бумаги, лист белой бумаги для упражнений, гуашь, кисти, изделия с хохломскими узорами</text:p>
          </table:table-cell>
          <table:table-cell table:style-name="Таблица1.A2" office:value-type="string">
            <text:p text:style-name="Table_20_Contents"><text:span text:style-name="T1">Т.С. Комарова, с.</text:span>80</text:p>
          </table:table-cell>
        </table:table-row>
        <table:table-row>
          <table:table-cell table:style-name="Таблица1.A3" office:value-type="float" office:value="63">
            <text:p text:style-name="Table_20_Contents">6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Сказочное царство»</text:p>
          </table:table-cell>
          <table:table-cell table:style-name="Таблица1.C3" office:value-type="string">
            <text:p text:style-name="P2">Учить детей создавать рисунки по мотивам сказок, закреплять умение выполнять рисунок в определенной цветовой гамме, развивать творческое воображение, воспитывать эстетические чувства</text:p>
          </table:table-cell>
          <table:table-cell table:style-name="Таблица1.C3" office:value-type="string">
            <text:p text:style-name="P2">Бумага, тонированная в теплых и холодных тонах (на выбор), акварельные краски, гуашь, кисти, графитный карандаш </text:p>
          </table:table-cell>
          <table:table-cell table:style-name="Таблица1.A2" office:value-type="string">
            <text:p text:style-name="Table_20_Contents"><text:span text:style-name="T1">Т.С. Комарова, с.</text:span>81</text:p>
          </table:table-cell>
        </table:table-row>
        <table:table-row>
          <table:table-cell table:style-name="Таблица1.A3" office:value-type="float" office:value="64">
            <text:p text:style-name="Table_20_Contents">6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</text:p>
            <text:p text:style-name="P2"><text:s/>«Жар-птица»</text:p>
          </table:table-cell>
          <table:table-cell table:style-name="Таблица1.C3" office:value-type="string">
            <text:p text:style-name="P2">Учить передавать сказочный образ Жар-Птицы в аппликации; закрепить знания о преображении реальных образов в сказочные; развивать память, мышление, воображение; воспитывать творчество, самостоятельность и инициативу</text:p>
          </table:table-cell>
          <table:table-cell table:style-name="Таблица1.C3" office:value-type="string">
            <text:p text:style-name="P2">Иллюстрации сказочных птиц, бумага для основы, цветная бумага, ножницы, клей</text:p>
          </table:table-cell>
          <table:table-cell table:style-name="Таблица1.A2" office:value-type="string">
            <text:p text:style-name="P2">Г.С. Швайко, с. 119</text:p>
          </table:table-cell>
        </table:table-row>
        <table:table-row>
          <table:table-cell table:style-name="Таблица1.A3" office:value-type="float" office:value="65">
            <text:p text:style-name="Table_20_Contents">6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Зима»</text:p>
          </table:table-cell>
          <table:table-cell table:style-name="Таблица1.C3" office:value-type="string">
            <text:p text:style-name="P2">Закреплять умение передавать в рисунке пейзаж, характерные особенности зимы; развивать умение располагать изображение на всем листе бумаги; воспитывать объективность при оценке своей работы и работ товарищей</text:p>
          </table:table-cell>
          <table:table-cell table:style-name="Таблица1.C3" office:value-type="string">
            <text:p text:style-name="P2">Листы тонированной бумаги (голубая или серая), гуашь, кисти</text:p>
          </table:table-cell>
          <table:table-cell table:style-name="Таблица1.A2" office:value-type="string">
            <text:p text:style-name="Table_20_Contents"><text:span text:style-name="T1">Т.С. Комарова, с.</text:span>83</text:p>
          </table:table-cell>
        </table:table-row>
        <text:soft-page-break/>
        <table:table-row>
          <table:table-cell table:style-name="Таблица1.A3" office:value-type="float" office:value="66">
            <text:p text:style-name="Table_20_Contents">6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Старинная постройка - терем»</text:p>
          </table:table-cell>
          <table:table-cell table:style-name="Таблица1.C3" office:value-type="string">
            <text:p text:style-name="P2">Познакомит детей с особенностями строения саринных деревянный построек, учить изображать сказочный деревянный терем со светелкой; передавать фактуру дерева; закреплять умение рисовать и закрашивать с различным нажимом карандаша; развивать изобразительные умения; воспитывать интерес к русской истории</text:p>
          </table:table-cell>
          <table:table-cell table:style-name="Таблица1.C3" office:value-type="string">
            <text:p text:style-name="P2">Иллюстрации с изображением деревянных строений — изб и теремов; схемы-таблицы изображений изб и теремов; бумага формата А 4, цветные карандаши</text:p>
          </table:table-cell>
          <table:table-cell table:style-name="Таблица1.A2" office:value-type="string">
            <text:p text:style-name="P2">Г.С. Швайко, с. 124</text:p>
          </table:table-cell>
        </table:table-row>
        <table:table-row>
          <table:table-cell table:style-name="Таблица1.A3" office:value-type="float" office:value="67">
            <text:p text:style-name="Table_20_Contents">6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Конек-Горбунок»</text:p>
          </table:table-cell>
          <table:table-cell table:style-name="Таблица1.C3" office:value-type="string">
            <text:p text:style-name="P2">Учить детей передавать в лепке образ сказочного конька; закреплять умение лепить фигурку из целого куска глины, дополнять изображение характерными деталями; развивать мелкую моторику; воспитывать умение организовывать рабочее место</text:p>
          </table:table-cell>
          <table:table-cell table:style-name="Таблица1.C3" office:value-type="string">
            <text:p text:style-name="P2">Иллюстрациии к произведению, пластилин, доски, стеки</text:p>
          </table:table-cell>
          <table:table-cell table:style-name="Таблица1.A2" office:value-type="string">
            <text:p text:style-name="Table_20_Contents"><text:span text:style-name="T1">Т.С. Комарова, с.</text:span>84</text:p>
          </table:table-cell>
        </table:table-row>
        <table:table-row>
          <table:table-cell table:style-name="Таблица1.A3" office:value-type="float" office:value="68">
            <text:p text:style-name="Table_20_Contents">6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Наша армия родная»</text:p>
          </table:table-cell>
          <table:table-cell table:style-name="Таблица1.C3" office:value-type="string">
            <text:p text:style-name="P2">Закреплять умение создавать рисунки по мотивам литературных произведений, передавая образы солдат, летчиков, моряков; упражнять в технике рисования цветными карандашами; развивать воображение, творчество; воспитывать уважение к российской армии</text:p>
          </table:table-cell>
          <table:table-cell table:style-name="Таблица1.C3" office:value-type="string">
            <text:p text:style-name="P2">Бумага формата А;, цветные карандши или краски</text:p>
          </table:table-cell>
          <table:table-cell table:style-name="Таблица1.A2" office:value-type="string">
            <text:p text:style-name="Table_20_Contents"><text:span text:style-name="T1">Т.С. Комарова, с.</text:span>83</text:p>
          </table:table-cell>
        </table:table-row>
        <table:table-row>
          <table:table-cell table:style-name="Таблица1.A3" office:value-type="float" office:value="69">
            <text:p text:style-name="Table_20_Contents">6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Конек-Горбунок»</text:p>
          </table:table-cell>
          <table:table-cell table:style-name="Таблица1.C3" office:value-type="string">
            <text:p text:style-name="P2">Учить детей самостоятельно выбирать для изображения эпизод сказки, развивать воображение, творчество; воспитывать интерес к русской литературе</text:p>
          </table:table-cell>
          <table:table-cell table:style-name="Таблица1.C3" office:value-type="string">
            <text:p text:style-name="P2">Листы тонированной бумаги (на выбор), гуашь, палитры, кисти, иллюстрации к произведению</text:p>
          </table:table-cell>
          <table:table-cell table:style-name="Таблица1.A2" office:value-type="string">
            <text:p text:style-name="Table_20_Contents"><text:span text:style-name="T1">Т.С. Комарова, с.</text:span>84</text:p>
          </table:table-cell>
        </table:table-row>
        <table:table-row>
          <table:table-cell table:style-name="Таблица1.A3" office:value-type="float" office:value="70">
            <text:p text:style-name="Table_20_Contents">7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Поздравительная открытка для папы»</text:p>
          </table:table-cell>
          <table:table-cell table:style-name="Таблица1.C3" office:value-type="string">
            <text:p text:style-name="P2">Учить детей придумывать содержание поздравительной открытки, развивать чувство цвета, воспитывать творческие способности</text:p>
          </table:table-cell>
          <table:table-cell table:style-name="Таблица1.C3" office:value-type="string">
            <text:p text:style-name="P2">Художественные открытки к празднику; цветная бумага, ножницы, клей, цветной картон для основы</text:p>
          </table:table-cell>
          <table:table-cell table:style-name="Таблица1.A2" office:value-type="string">
            <text:p text:style-name="Table_20_Contents"><text:span text:style-name="T1">Т.С. Комарова, с.</text:span>85</text:p>
          </table:table-cell>
        </table:table-row>
        <table:table-row>
          <table:table-cell table:style-name="Таблица1.A3" office:value-type="float" office:value="71">
            <text:p text:style-name="Table_20_Contents">7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с натуры «Ваза с ветками»</text:p>
          </table:table-cell>
          <table:table-cell table:style-name="Таблица1.C3" office:value-type="string">
            <text:p text:style-name="P2">Учить детей рисовать с натуры, передавая форму вазы, конструкцию веток; учить красиво располагать изображение на листе бумаги; развивать <text:soft-page-break/>изобразительные умения; воспитывать художественный вкус</text:p>
          </table:table-cell>
          <table:table-cell table:style-name="Таблица1.C3" office:value-type="string">
            <text:p text:style-name="P2">Красивые сухие ветки с ягодами, ваза, бумага белая, кисти, гуашь, цветной <text:soft-page-break/>карандаш</text:p>
          </table:table-cell>
          <table:table-cell table:style-name="Таблица1.A2" office:value-type="string">
            <text:p text:style-name="Table_20_Contents"><text:span text:style-name="T1">Т.С. Комарова, с.</text:span>85</text:p>
          </table:table-cell>
        </table:table-row>
        <table:table-row>
          <table:table-cell table:style-name="Таблица1.A3" office:value-type="float" office:value="72">
            <text:p text:style-name="Table_20_Contents">7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Белый медведь и северное сияние»</text:p>
          </table:table-cell>
          <table:table-cell table:style-name="Таблица1.C3" office:value-type="string">
            <text:p text:style-name="P2">Побуждать к самостоятельному поиску способов изображения северных животных с опорой на иллюстрацию; формировать умение изображать животное в движении; воспитывать художественный вкус</text:p>
          </table:table-cell>
          <table:table-cell table:style-name="Таблица1.C3" office:value-type="string">
            <text:p text:style-name="P2">Тонированная бумага, гуашь, кисти, иллюстрации животных севера</text:p>
          </table:table-cell>
          <table:table-cell table:style-name="Таблица1.A2" office:value-type="string">
            <text:p text:style-name="P2">И.А. Лыкова, с. 140</text:p>
          </table:table-cell>
        </table:table-row>
        <table:table-row>
          <table:table-cell table:style-name="Таблица1.A3" office:value-type="float" office:value="73">
            <text:p text:style-name="Table_20_Contents">7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</text:p>
            <text:p text:style-name="P2"><text:s/>«Пограничник с собакой»</text:p>
          </table:table-cell>
          <table:table-cell table:style-name="Таблица1.C3" office:value-type="string">
            <text:p text:style-name="P2">Закреплять умение лепить фигуру человека и животного, передавая характкрные черты образов, упражнять в применении разнообразных технических приемов; развивать чквство формы и пропорций; воспитывать трудолюбие и аккуратность</text:p>
          </table:table-cell>
          <table:table-cell table:style-name="Таблица1.C3" office:value-type="string">
            <text:p text:style-name="P2">Иллюстрация (скульптура) пограничника с собакой, пластилин, доски, стеки</text:p>
          </table:table-cell>
          <table:table-cell table:style-name="Таблица1.A2" office:value-type="string">
            <text:p text:style-name="Table_20_Contents"><text:span text:style-name="T1">Т.С. Комарова, с.</text:span>79</text:p>
          </table:table-cell>
        </table:table-row>
        <table:table-row>
          <table:table-cell table:style-name="Таблица1.A2" table:number-columns-spanned="6" office:value-type="string">
            <text:p text:style-name="P2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74">
            <text:p text:style-name="Table_20_Contents">7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</text:p>
            <text:p text:style-name="P2">«Уголок групповой комнаты»</text:p>
          </table:table-cell>
          <table:table-cell table:style-name="Таблица1.C3" office:value-type="string">
            <text:p text:style-name="P2">Учить отражать увиденное в рисунке, передавать величину предметов и их расположение друг относительно друга; развивать наблюдательность, воспитывать объективность при оценке собственной работы и работы товарищей</text:p>
          </table:table-cell>
          <table:table-cell table:style-name="Таблица1.C3" office:value-type="string">
            <text:p text:style-name="P2">Белая плотная бумага, цветные и графитные карандаши</text:p>
          </table:table-cell>
          <table:table-cell table:style-name="Таблица1.A2" office:value-type="string">
            <text:p text:style-name="Table_20_Contents"><text:span text:style-name="T1">Т.С. Комарова, с.</text:span>86</text:p>
          </table:table-cell>
        </table:table-row>
        <table:table-row>
          <table:table-cell table:style-name="Таблица1.A3" office:value-type="float" office:value="75">
            <text:p text:style-name="Table_20_Contents">7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Ежиха с ежатами в ельнике»</text:p>
          </table:table-cell>
          <table:table-cell table:style-name="Таблица1.C3" office:value-type="string">
            <text:p text:style-name="P2">Учить передавать в рисунке связное содержание, развивать умение рисовать штрихами хвою и иголки ежа; воспитывать самостоятельность и инициативу</text:p>
          </table:table-cell>
          <table:table-cell table:style-name="Таблица1.C3" office:value-type="string">
            <text:p text:style-name="P2">Простой графитный карандаш, тонированные листы бумаги для рисования; иллюстрации, изображающие ежей и ели</text:p>
          </table:table-cell>
          <table:table-cell table:style-name="Таблица1.A2" office:value-type="string">
            <text:p text:style-name="P2">Г.С. Швайко, с. 136</text:p>
          </table:table-cell>
        </table:table-row>
        <table:table-row>
          <table:table-cell table:style-name="Таблица1.A3" office:value-type="float" office:value="76">
            <text:p text:style-name="Table_20_Contents">7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Аквалангисты»</text:p>
          </table:table-cell>
          <table:table-cell table:style-name="Таблица1.C3" office:value-type="string">
            <text:p text:style-name="P2">Продолжать учить изображать человека в движении, передавая особенности экипировки; развивать чувство формы и композиции; воспитывать самостоятельность и инициативу в художественном творчестве</text:p>
          </table:table-cell>
          <table:table-cell table:style-name="Таблица1.C3" office:value-type="string">
            <text:p text:style-name="P2">Цветная и фактурная бумага, ножницы, клей, иллюстрации людей в костюмах для подводного плавания</text:p>
          </table:table-cell>
          <table:table-cell table:style-name="Таблица1.A2" office:value-type="string">
            <text:p text:style-name="P2">И.А. Лыкова, с. 138</text:p>
          </table:table-cell>
        </table:table-row>
        <text:soft-page-break/>
        <table:table-row>
          <table:table-cell table:style-name="Таблица1.A3" office:value-type="float" office:value="77">
            <text:p text:style-name="Table_20_Contents">7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Совушка-Сова»</text:p>
          </table:table-cell>
          <table:table-cell table:style-name="Таблица1.C3" office:value-type="string">
            <text:p text:style-name="P2">Учить изображать сову карандашными штрихами, передавать позу совы; развивать изобразительные умения; воспитывать интерес к живой природе</text:p>
          </table:table-cell>
          <table:table-cell table:style-name="Таблица1.C3" office:value-type="string">
            <text:p text:style-name="P2">Несколько реалистичных изображений совы, листы слаботонированной бумаги, простой карандаш, цветные карандаши</text:p>
          </table:table-cell>
          <table:table-cell table:style-name="Таблица1.A2" office:value-type="string">
            <text:p text:style-name="P2">Г.С. Швайко, с. 138</text:p>
          </table:table-cell>
        </table:table-row>
        <table:table-row>
          <table:table-cell table:style-name="Таблица1.A3" office:value-type="float" office:value="78">
            <text:p text:style-name="Table_20_Contents">7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Кони-птицы»</text:p>
          </table:table-cell>
          <table:table-cell table:style-name="Таблица1.C3" office:value-type="string">
            <text:p text:style-name="P2">Создать условия для рисования детьми фантазийных коней-птиц по мотивам городецкой росписи; развивать воображение, чувство цвета, формы и композиции; воспитывать желание узнать как можно больше о народном декоративно-прикладном исскустве</text:p>
          </table:table-cell>
          <table:table-cell table:style-name="Таблица1.C3" office:value-type="string">
            <text:p text:style-name="P2">Листы тонированной бумаги разного размера и формата; крски гуашевые, карандаш простой графитный, образцы городецкой росписи</text:p>
          </table:table-cell>
          <table:table-cell table:style-name="Таблица1.A2" office:value-type="string">
            <text:p text:style-name="P2">И.А. Лыкова, с. 116</text:p>
          </table:table-cell>
        </table:table-row>
        <table:table-row>
          <table:table-cell table:style-name="Таблица1.A3" office:value-type="float" office:value="79">
            <text:p text:style-name="Table_20_Contents">7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Встреча Ивана-Царевича с лягушкой»</text:p>
          </table:table-cell>
          <table:table-cell table:style-name="Таблица1.C3" office:value-type="string">
            <text:p text:style-name="P2">Учить детей изображать эпизод сказки, закреплять умение передавать строение фигуры человека и животного, соблюдая пропорции, развивать образные представления, воображение, воспитывать умение организовать рабочее место</text:p>
          </table:table-cell>
          <table:table-cell table:style-name="Таблица1.C3" office:value-type="string">
            <text:p text:style-name="P2">Пластилин, стеки, доски для лепки, иллюстрация к сказке</text:p>
          </table:table-cell>
          <table:table-cell table:style-name="Таблица1.A2" office:value-type="string">
            <text:p text:style-name="Table_20_Contents"><text:span text:style-name="T1">Т.С. Комарова, с.</text:span>87</text:p>
          </table:table-cell>
        </table:table-row>
        <table:table-row>
          <table:table-cell table:style-name="Таблица1.A3" office:value-type="float" office:value="60">
            <text:p text:style-name="Table_20_Contents">6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по сказке «Мальчик-с-пальчик»</text:p>
          </table:table-cell>
          <table:table-cell table:style-name="Таблица1.C3" office:value-type="string">
            <text:p text:style-name="P2">Учить передавать в рисунке эпизод знакомой сказки; закреплять умение рисовать фигуры детей, передавать соотношение фигур по величине; развивать композиционные умения; воспитывать акуратность, трудолюбие</text:p>
          </table:table-cell>
          <table:table-cell table:style-name="Таблица1.C3" office:value-type="string">
            <text:p text:style-name="P2">Бумага формата А4, простые и графитные карандаши, иллюстрации к сказке</text:p>
          </table:table-cell>
          <table:table-cell table:style-name="Таблица1.A2" office:value-type="string">
            <text:p text:style-name="Table_20_Contents"><text:span text:style-name="T1">Т.С. Комарова, с.</text:span>89</text:p>
          </table:table-cell>
        </table:table-row>
        <table:table-row>
          <table:table-cell table:style-name="Таблица1.A3" office:value-type="float" office:value="61">
            <text:p text:style-name="Table_20_Contents">6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</text:p>
            <text:p text:style-name="P2">«Кем быть»</text:p>
          </table:table-cell>
          <table:table-cell table:style-name="Таблица1.C3" office:value-type="string">
            <text:p text:style-name="P2">Учить етей передавать в исунке представления о труде взрослых, изображать людей в характерной профессиональной одежде, в трудовой обстановке; развивать навык рисования карандашами, воспитывать уважение к человеку труда</text:p>
          </table:table-cell>
          <table:table-cell table:style-name="Таблица1.C3" office:value-type="string">
            <text:p text:style-name="P2">Бумага формата А4, простые и графитные карандаши, иллюстрации к сказке</text:p>
          </table:table-cell>
          <table:table-cell table:style-name="Таблица1.A2" office:value-type="string">
            <text:p text:style-name="Table_20_Contents"><text:span text:style-name="T1">Т.С. Комарова, с.</text:span>90</text:p>
          </table:table-cell>
        </table:table-row>
        <table:table-row>
          <table:table-cell table:style-name="Таблица1.A3" office:value-type="float" office:value="62">
            <text:p text:style-name="Table_20_Contents">6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Радужный хоровод»</text:p>
          </table:table-cell>
          <table:table-cell table:style-name="Таблица1.C3" office:value-type="string">
            <text:p text:style-name="P2">Учить детей вырезать несколько симметричных предметов, сложенных гармошкой; развивать зрительный контроль за движением рук; воспитывать <text:soft-page-break/>аккуратность, умение правильно организовать рабочее место</text:p>
          </table:table-cell>
          <table:table-cell table:style-name="Таблица1.C3" office:value-type="string">
            <text:p text:style-name="P2">Бумага белая для основы, цветная бумага, клей, ножницы</text:p>
          </table:table-cell>
          <table:table-cell table:style-name="Таблица1.A2" office:value-type="string">
            <text:p text:style-name="Table_20_Contents"><text:span text:style-name="T1">Т.С. Комарова, с.</text:span>91</text:p>
          </table:table-cell>
        </table:table-row>
        <table:table-row>
          <table:table-cell table:style-name="Таблица1.A3" office:value-type="float" office:value="63">
            <text:p text:style-name="Table_20_Contents">6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</text:p>
            <text:p text:style-name="P2">«Мой любимый сказочный герой»</text:p>
          </table:table-cell>
          <table:table-cell table:style-name="Таблица1.C3" office:value-type="string">
            <text:p text:style-name="P2">Учить детей передавать в рисунке характерные признаки сказочного героя, закреплять умение рисовать акварельными красками, развивать образные представления, воображение; воспитывать художественный вкус</text:p>
          </table:table-cell>
          <table:table-cell table:style-name="Таблица1.C3" office:value-type="string">
            <text:p text:style-name="P2">Бумага тонированная, графитные карандаши, акварель, кисти</text:p>
          </table:table-cell>
          <table:table-cell table:style-name="Таблица1.A2" office:value-type="string">
            <text:p text:style-name="Table_20_Contents"><text:span text:style-name="T1">Т.С. Комарова, с.</text:span>92</text:p>
          </table:table-cell>
        </table:table-row>
        <table:table-row>
          <table:table-cell table:style-name="Таблица1.A3" office:value-type="float" office:value="64">
            <text:p text:style-name="Table_20_Contents">6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</text:p>
            <text:p text:style-name="P2">«Узор на вазе»</text:p>
          </table:table-cell>
          <table:table-cell table:style-name="Таблица1.C3" office:value-type="string">
            <text:p text:style-name="P2">Учить детей составлять хохломской узор и украшать им изделие; закреплять умение рисовать элементы хохломского узора; развивать моторику рук; воспитывать интерес к народному творчеству</text:p>
          </table:table-cell>
          <table:table-cell table:style-name="Таблица1.C3" office:value-type="string">
            <text:p text:style-name="P2">Силуэт вазы; гуашь, кисти; образцы хохломских узоров</text:p>
          </table:table-cell>
          <table:table-cell table:style-name="Таблица1.A2" office:value-type="string">
            <text:p text:style-name="P2">Г.С. Швайко, с. 151</text:p>
          </table:table-cell>
        </table:table-row>
        <table:table-row>
          <table:table-cell table:style-name="Таблица1.A3" office:value-type="float" office:value="65">
            <text:p text:style-name="Table_20_Contents">6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</text:p>
            <text:p text:style-name="P2">«Нарядный индюк»</text:p>
          </table:table-cell>
          <table:table-cell table:style-name="Таблица1.C3" office:value-type="string">
            <text:p text:style-name="P2">Продолжить знакомство детей с дымковской игрушкой, учить лепить индюка из конуса и дисков; развивать творчество; воспитывать интерес к народной игрушке</text:p>
          </table:table-cell>
          <table:table-cell table:style-name="Таблица1.C3" office:value-type="string">
            <text:p text:style-name="P2">Дымковская игрушка Индюк; пластилин, доски, стеки</text:p>
          </table:table-cell>
          <table:table-cell table:style-name="Таблица1.A2" office:value-type="string">
            <text:p text:style-name="P2">И.А. Лыкова, с. 112</text:p>
          </table:table-cell>
        </table:table-row>
        <table:table-row>
          <table:table-cell table:style-name="Таблица1.A3" office:value-type="float" office:value="66">
            <text:p text:style-name="Table_20_Contents">6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Баба Яга и Леший»</text:p>
          </table:table-cell>
          <table:table-cell table:style-name="Таблица1.C3" office:value-type="string">
            <text:p text:style-name="P2">Учить детей рисовать сказочные сюжеты; развивать способности к сюжетосложению и композиции; воспитывать самостоятельность и инициативность в художественном творчестве</text:p>
          </table:table-cell>
          <table:table-cell table:style-name="Таблица1.C3" office:value-type="string">
            <text:p text:style-name="P2">Краски акварельные и гуашевые, простые и цветные карандаши</text:p>
          </table:table-cell>
          <table:table-cell table:style-name="Таблица1.A2" office:value-type="string">
            <text:p text:style-name="P2">И.А. Лыкова, с. 110</text:p>
          </table:table-cell>
        </table:table-row>
        <table:table-row>
          <table:table-cell table:style-name="Таблица1.A2" table:number-columns-spanned="6" office:value-type="string">
            <text:p text:style-name="P2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7">
            <text:p text:style-name="Table_20_Contents">6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декоративное «Композиция с цветами и птицами»</text:p>
          </table:table-cell>
          <table:table-cell table:style-name="Таблица1.C3" office:value-type="string">
            <text:p text:style-name="P2">Продолжать знакомить детей с народным декоративно-прикладным искусством, учить создавать декоративную композицию в определенной цветовой гамме, развивать эстетическое восприятие, чувство прекрасного; воспитывать стремление выполнить работу как можно лучше</text:p>
          </table:table-cell>
          <table:table-cell table:style-name="Таблица1.C3" office:value-type="string">
            <text:p text:style-name="P2">Бумага тонироаанная, простой графитный карандаш, гуашь, кисти</text:p>
          </table:table-cell>
          <table:table-cell table:style-name="Таблица1.A2" office:value-type="string">
            <text:p text:style-name="Table_20_Contents"><text:span text:style-name="T1">Т.С. Комарова, с.</text:span>94</text:p>
          </table:table-cell>
        </table:table-row>
        <table:table-row>
          <table:table-cell table:style-name="Таблица1.A3" office:value-type="float" office:value="68">
            <text:p text:style-name="Table_20_Contents">6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Обложка для книги сказок»</text:p>
          </table:table-cell>
          <table:table-cell table:style-name="Таблица1.C3" office:value-type="string">
            <text:p text:style-name="P2">Учить детей передавать особенности построения рисунка или орнамента для обложки книги, побуждать отражать в обложке содержание книги, развивать <text:soft-page-break/>творческое воображение; воспитывать интерес к изобразительному искусству</text:p>
          </table:table-cell>
          <table:table-cell table:style-name="Таблица1.C3" office:value-type="string">
            <text:p text:style-name="P2">3-4 книги сказок с различными вариантами оформления обложки, <text:soft-page-break/>графитные карандаши, гуашь, кисти, палитра</text:p>
          </table:table-cell>
          <table:table-cell table:style-name="Таблица1.A2" office:value-type="string">
            <text:p text:style-name="Table_20_Contents"><text:span text:style-name="T1">Т.С. Комарова, с.</text:span>95</text:p>
          </table:table-cell>
        </table:table-row>
        <table:table-row>
          <table:table-cell table:style-name="Таблица1.A3" office:value-type="float" office:value="69">
            <text:p text:style-name="Table_20_Contents">6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</text:p>
            <text:p text:style-name="P2"><text:s/>«Полет на Луну»</text:p>
          </table:table-cell>
          <table:table-cell table:style-name="Таблица1.C3" office:value-type="string">
            <text:p text:style-name="P2">Учить передавать силуэт ракеты, используя прием вырезания из бумаги, сложенной вдвое; развивать чувство композиции, воображение; воспитывать аккуратность, умение доводить работу до конца</text:p>
          </table:table-cell>
          <table:table-cell table:style-name="Таблица1.C3" office:value-type="string">
            <text:p text:style-name="P2">Рисунки и фотографии с изображением ракет и космических кораблей; темная тонированная бумага, цвнтная бумага, клей</text:p>
          </table:table-cell>
          <table:table-cell table:style-name="Таблица1.A2" office:value-type="string">
            <text:p text:style-name="Table_20_Contents"><text:span text:style-name="T1">Т.С. Комарова, с.</text:span>93</text:p>
          </table:table-cell>
        </table:table-row>
        <table:table-row>
          <table:table-cell table:style-name="Таблица1.A3" office:value-type="float" office:value="70">
            <text:p text:style-name="Table_20_Contents">7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Субботник»</text:p>
          </table:table-cell>
          <table:table-cell table:style-name="Таблица1.C3" office:value-type="string">
            <text:p text:style-name="P2">Учить изображать труд людей, отображать положение людей, выполняющих ту или иную работу, закрепить умение передавать в рисунке соотношение по величине; развивать изобразительные умения; воспитывать художественный вкус</text:p>
          </table:table-cell>
          <table:table-cell table:style-name="Таблица1.C3" office:value-type="string">
            <text:p text:style-name="P2">Бумага формата А4, графитные и цветные карандаши, акварель, кисти</text:p>
          </table:table-cell>
          <table:table-cell table:style-name="Таблица1.A2" office:value-type="string">
            <text:p text:style-name="Table_20_Contents"><text:span text:style-name="T1">Т.С. Комарова, с.</text:span>97</text:p>
          </table:table-cell>
        </table:table-row>
        <table:table-row>
          <table:table-cell table:style-name="Таблица1.A3" office:value-type="float" office:value="71">
            <text:p text:style-name="Table_20_Contents">7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Разноцветная страна»</text:p>
          </table:table-cell>
          <table:table-cell table:style-name="Таблица1.C3" office:value-type="string">
            <text:p text:style-name="P2">Закреплять умение передавать цвета и оттенки разными сопособами, расширять знания о цветах и оттенках, развивать воображение, творческие способности; воспитывать самостоятельность при выполнении работы</text:p>
          </table:table-cell>
          <table:table-cell table:style-name="Таблица1.C3" office:value-type="string">
            <text:p text:style-name="P2">Бумага тонированная, акварель, гуашь, цветные карандаши</text:p>
          </table:table-cell>
          <table:table-cell table:style-name="Таблица1.A2" office:value-type="string">
            <text:p text:style-name="Table_20_Contents"><text:span text:style-name="T1">Т.С. Комарова, с.</text:span>98</text:p>
          </table:table-cell>
        </table:table-row>
        <table:table-row>
          <table:table-cell table:style-name="Таблица1.A3" office:value-type="float" office:value="72">
            <text:p text:style-name="Table_20_Contents">7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Няня с младенцем»</text:p>
          </table:table-cell>
          <table:table-cell table:style-name="Таблица1.C3" office:value-type="string">
            <text:p text:style-name="P2">Учить детей передавать образ народной игрушки в лепке, закреплять умение соблюдать пропорции частей, развивать эстетическое восприятие; воспитывать художественный вкус, интерес к народному творчеству</text:p>
          </table:table-cell>
          <table:table-cell table:style-name="Таблица1.C3" office:value-type="string">
            <text:p text:style-name="P2">Пластилин, стеки, доски для лепки</text:p>
          </table:table-cell>
          <table:table-cell table:style-name="Таблица1.A2" office:value-type="string">
            <text:p text:style-name="Table_20_Contents"><text:span text:style-name="T1">Т.С. Комарова, с.</text:span>97</text:p>
          </table:table-cell>
        </table:table-row>
        <table:table-row>
          <table:table-cell table:style-name="Таблица1.A3" office:value-type="float" office:value="73">
            <text:p text:style-name="Table_20_Contents">7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</text:p>
            <text:p text:style-name="P2"><text:s/>«Расцвели красивые цветы»</text:p>
          </table:table-cell>
          <table:table-cell table:style-name="Таблица1.C3" office:value-type="string">
            <text:p text:style-name="P2">Учить рисовать букет цветов в плетенной корзинке; рисовать штрихи в разном направлении в несколько рядов; воспитывать трудолюбие, желание выполнить работу как можно лучше</text:p>
          </table:table-cell>
          <table:table-cell table:style-name="Таблица1.C3" office:value-type="string">
            <text:p text:style-name="P2">Иллюстрации с изображением полевых и садовых цветов; таблица с видами штрихов; неконченные рисунки для показа приемов изображения; листы тонированной бумаги, <text:soft-page-break/>цветные карандаши</text:p>
          </table:table-cell>
          <table:table-cell table:style-name="Таблица1.A2" office:value-type="string">
            <text:p text:style-name="P2">Г.С. Швайко, с. 140</text:p>
          </table:table-cell>
        </table:table-row>
        <table:table-row>
          <table:table-cell table:style-name="Таблица1.A3" office:value-type="float" office:value="74">
            <text:p text:style-name="Table_20_Contents">7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Хохломские ковши-птицы»</text:p>
          </table:table-cell>
          <table:table-cell table:style-name="Таблица1.C3" office:value-type="string">
            <text:p text:style-name="P2">Учить самостоятельно составлять узор по мотивам хохломской росписи на новых по форме изделиях; выполнять узор в определенной последовательности; развивать композиционные умения; воспитывать интерес к народному творчесву</text:p>
          </table:table-cell>
          <table:table-cell table:style-name="Таблица1.C3" office:value-type="string">
            <text:p text:style-name="P2">Силуэты ковшей-птиц; таблицы с хохломскими узорами; гуашь, кисти</text:p>
          </table:table-cell>
          <table:table-cell table:style-name="Таблица1.A2" office:value-type="string">
            <text:p text:style-name="P2">Г.С. Швайко, с. 156</text:p>
          </table:table-cell>
        </table:table-row>
        <table:table-row>
          <table:table-cell table:style-name="Таблица1.A3" office:value-type="float" office:value="75">
            <text:p text:style-name="Table_20_Contents">7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Избушка на курьих ножках»</text:p>
          </table:table-cell>
          <table:table-cell table:style-name="Таблица1.C3" office:value-type="string">
            <text:p text:style-name="P2">Учить детей находить аппликативные способы для моздания выразительного образа сказочной избушки; развивать способности к многоплановой композиции; воспитывать интерес к торажению сказок в изобразительном творчестве</text:p>
          </table:table-cell>
          <table:table-cell table:style-name="Таблица1.C3" office:value-type="string">
            <text:p text:style-name="P2">Цветная и фактурная бумага, клей, кисти; иллюстрации с изображением избушек бабы яги</text:p>
          </table:table-cell>
          <table:table-cell table:style-name="Таблица1.A2" office:value-type="string">
            <text:p text:style-name="P2">И.А. Лыкова. с. 108</text:p>
          </table:table-cell>
        </table:table-row>
        <table:table-row>
          <table:table-cell table:style-name="Таблица1.A3" office:value-type="float" office:value="76">
            <text:p text:style-name="Table_20_Contents">7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Весенний букет в вазе»</text:p>
          </table:table-cell>
          <table:table-cell table:style-name="Таблица1.C3" office:value-type="string">
            <text:p text:style-name="P2">Учить изображать в вазе букет из нарциссов и тюльпанов; передавать характерные особенности формы цветков; развивать чувство формы и цвета; воспитывать художественный вкус</text:p>
          </table:table-cell>
          <table:table-cell table:style-name="Таблица1.C3" office:value-type="string">
            <text:p text:style-name="P2">Ваза простой формы с нарциссами и тюльпанами; листы тонированной бумаги, гуашь, кисти</text:p>
          </table:table-cell>
          <table:table-cell table:style-name="Таблица1.A2" office:value-type="string">
            <text:p text:style-name="P2">Г.С. Швайко, с. 159</text:p>
          </table:table-cell>
        </table:table-row>
        <table:table-row>
          <table:table-cell table:style-name="Таблица1.A3" office:value-type="float" office:value="77">
            <text:p text:style-name="Table_20_Contents">7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Одуванчики на траве»</text:p>
          </table:table-cell>
          <table:table-cell table:style-name="Таблица1.C3" office:value-type="string">
            <text:p text:style-name="P2">Учить передавать в рисунке образ цветка, закрепить навыки рисования полусухой жесткой ктстью; развивать внимание, наблюдательность, воображение; воспитывать интерес к изобразительной деятельности</text:p>
          </table:table-cell>
          <table:table-cell table:style-name="Таблица1.C3" office:value-type="string">
            <text:p text:style-name="P2">Тонированная бумага, жесткие и мягкие кисти, гуашь</text:p>
          </table:table-cell>
          <table:table-cell table:style-name="Таблица1.A2" office:value-type="string">
            <text:p text:style-name="P2">Г.С. Швайко, с. 142</text:p>
          </table:table-cell>
        </table:table-row>
        <table:table-row>
          <table:table-cell table:style-name="Таблица1.A3" office:value-type="float" office:value="78">
            <text:p text:style-name="Table_20_Contents">7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Царевна-Лебедь»</text:p>
          </table:table-cell>
          <table:table-cell table:style-name="Таблица1.C3" office:value-type="string">
            <text:p text:style-name="P2">Учить передавать в лепке сказочный образ птицы, самостоятельно выбирать способ лепки; развивать мелкую моторику рук; воспитывать трудолюбие и аккуратность</text:p>
          </table:table-cell>
          <table:table-cell table:style-name="Таблица1.C3" office:value-type="string">
            <text:p text:style-name="P2">Пластилин, доски, стеки, иллюстрация лебедя</text:p>
          </table:table-cell>
          <table:table-cell table:style-name="Таблица1.A2" office:value-type="string">
            <text:p text:style-name="P2">Г.С. Швайко, с. 117</text:p>
          </table:table-cell>
        </table:table-row>
        <table:table-row>
          <table:table-cell table:style-name="Таблица1.A3" office:value-type="float" office:value="79">
            <text:p text:style-name="Table_20_Contents">7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Веселые качели»</text:p>
          </table:table-cell>
          <table:table-cell table:style-name="Таблица1.C3" office:value-type="string">
            <text:p text:style-name="P2">Учить детей передавать в рисунке свои впечатления о забавах и развлечениях; развивать чувство ритма и способность к композиции; воспитывать самостоятельность, уверенность, активность</text:p>
          </table:table-cell>
          <table:table-cell table:style-name="Таблица1.C3" office:value-type="string">
            <text:p text:style-name="P2">Листы бумаги различного цвета и размера, простые графитные и цветные карандаши</text:p>
          </table:table-cell>
          <table:table-cell table:style-name="Таблица1.A2" office:value-type="string">
            <text:p text:style-name="P2">И.А. Лыкова, с. 32</text:p>
          </table:table-cell>
        </table:table-row>
        <table:table-row>
          <table:table-cell table:style-name="Таблица1.A2" table:number-columns-spanned="6" office:value-type="string">
            <text:p text:style-name="P2">МАЙ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float" office:value="80">
            <text:p text:style-name="Table_20_Contents">8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Первомайский праздник в городе»</text:p>
          </table:table-cell>
          <table:table-cell table:style-name="Таблица1.C3" office:value-type="string">
            <text:p text:style-name="P2">Учить детей передавать в рисунке впечатления от праздничного города, закреплять умение составлять нужные цвета, оттенки; развивать композиционные умение, память, воображение; воспитывать аккуратность</text:p>
          </table:table-cell>
          <table:table-cell table:style-name="Таблица1.C3" office:value-type="string">
            <text:p text:style-name="P2">Бумага темного тона, гуашь, кисти</text:p>
          </table:table-cell>
          <table:table-cell table:style-name="Таблица1.A2" office:value-type="string">
            <text:p text:style-name="Table_20_Contents"><text:span text:style-name="T1">Т.С. Комарова, с.</text:span>99</text:p>
          </table:table-cell>
        </table:table-row>
        <table:table-row>
          <table:table-cell table:style-name="Таблица1.A3" office:value-type="float" office:value="81">
            <text:p text:style-name="Table_20_Contents">8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Цветущий сад»</text:p>
          </table:table-cell>
          <table:table-cell table:style-name="Таблица1.C3" office:value-type="string">
            <text:p text:style-name="P2">Учить детей передавать характерные особенности весенних цветов (форма и строение, величина), закреплять умение рисовать простым карандашом и акварелью</text:p>
          </table:table-cell>
          <table:table-cell table:style-name="Таблица1.C3" office:value-type="string">
            <text:p text:style-name="P2">2-3 весенних цветка (нарциссы, тюльпаны), простой графитный карандаш, кисти, бумага формата А 4</text:p>
          </table:table-cell>
          <table:table-cell table:style-name="Таблица1.A2" office:value-type="string">
            <text:p text:style-name="Table_20_Contents"><text:span text:style-name="T1">Т.С. Комарова, с.</text:span>100</text:p>
          </table:table-cell>
        </table:table-row>
        <table:table-row>
          <table:table-cell table:style-name="Таблица1.A3" office:value-type="float" office:value="82">
            <text:p text:style-name="Table_20_Contents">82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с натуры «Цветущий сад»</text:p>
          </table:table-cell>
          <table:table-cell table:style-name="Таблица1.C3" office:value-type="string">
            <text:p text:style-name="P2">Учить детей передавать характерные особенности цветов и листьев: форму, цвет, величину; закреплять приемы вырезания из бумаги, сложенное вдвое; развивать моторику рук, воспитывать умение рационально организовывать рабочее место</text:p>
          </table:table-cell>
          <table:table-cell table:style-name="Таблица1.C3" office:value-type="string">
            <text:p text:style-name="P2">Тонированы листы бумаги, ножницы, клей</text:p>
          </table:table-cell>
          <table:table-cell table:style-name="Таблица1.A2" office:value-type="string">
            <text:p text:style-name="Table_20_Contents"><text:span text:style-name="T1">Т.С. Комарова, с.</text:span>100</text:p>
          </table:table-cell>
        </table:table-row>
        <table:table-row>
          <table:table-cell table:style-name="Таблица1.A3" office:value-type="float" office:value="83">
            <text:p text:style-name="Table_20_Contents">83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Весна»</text:p>
          </table:table-cell>
          <table:table-cell table:style-name="Таблица1.C3" office:value-type="string">
            <text:p text:style-name="P2">Закреплять умение передавать в рисунке картину природы, характерные признаки весны, развивать чувство композиции, цвета, эстетическое восприятие; воспитывать интерес к познанию природы и отображению представлений в изо деятельности</text:p>
          </table:table-cell>
          <table:table-cell table:style-name="Таблица1.C3" office:value-type="string">
            <text:p text:style-name="P2">Листы белой бумаги, акварель, гуашь, кисти</text:p>
          </table:table-cell>
          <table:table-cell table:style-name="Таблица1.A2" office:value-type="string">
            <text:p text:style-name="Table_20_Contents"><text:span text:style-name="T1">Т.С. Комарова, с.</text:span>101</text:p>
          </table:table-cell>
        </table:table-row>
        <table:table-row>
          <table:table-cell table:style-name="Таблица1.A3" office:value-type="float" office:value="84">
            <text:p text:style-name="Table_20_Contents">84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Цветет сирень»</text:p>
          </table:table-cell>
          <table:table-cell table:style-name="Таблица1.C3" office:value-type="string">
            <text:p text:style-name="P2">Учить передавать в рисунке форму и строение куста сирени, учить смешивать краски для получения сиреневого цвета; развивать композиционные умения, воспитывать эстетические чувства</text:p>
          </table:table-cell>
          <table:table-cell table:style-name="Таблица1.C3" office:value-type="string">
            <text:p text:style-name="P2">Натюрморты с изображением сирени, бумага формата А 4, гуашь, кисти, палитра</text:p>
          </table:table-cell>
          <table:table-cell table:style-name="Таблица1.A2" office:value-type="string">
            <text:p text:style-name="P2">Г.С. Швайко, с. 168</text:p>
          </table:table-cell>
        </table:table-row>
        <table:table-row>
          <table:table-cell table:style-name="Таблица1.A3" office:value-type="float" office:value="85">
            <text:p text:style-name="Table_20_Contents">85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Черепаха»</text:p>
          </table:table-cell>
          <table:table-cell table:style-name="Таблица1.C3" office:value-type="string">
            <text:p text:style-name="P2">Учить детей лепить животное, передавая пропорции и характерные особенности частей тела; закрепить умение применять знакомые приемы лепки, развивать художественные умения, воспитывать творческое личностное начао</text:p>
          </table:table-cell>
          <table:table-cell table:style-name="Таблица1.C3" office:value-type="string">
            <text:p text:style-name="P2">Пластилин, доски, стеки, черепаха (игрушка или скульптура) для лепки с натуры</text:p>
          </table:table-cell>
          <table:table-cell table:style-name="Таблица1.A2" office:value-type="string">
            <text:p text:style-name="Table_20_Contents"><text:span text:style-name="T1">Т.С. Комарова, с.</text:span>101</text:p>
          </table:table-cell>
        </table:table-row>
        <table:table-row>
          <table:table-cell table:style-name="Таблица1.A3" office:value-type="float" office:value="86">
            <text:p text:style-name="Table_20_Contents">86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Круглый <text:soft-page-break/>год»</text:p>
          </table:table-cell>
          <table:table-cell table:style-name="Таблица1.C3" office:value-type="string">
            <text:p text:style-name="P2">Закреплять умение отражать в рисунке впечатления о <text:soft-page-break/>жизни природы, труде и отдыхе людей в каждый месяц года, определяя содержание рисунка по своему желанию; развивать творческие способности, воспитывать эстетическое отношение к природе</text:p>
          </table:table-cell>
          <table:table-cell table:style-name="Таблица1.C3" office:value-type="string">
            <text:p text:style-name="P2">Бумага, акварель, гуашь, <text:soft-page-break/>простой графитный карандаш, кисти</text:p>
          </table:table-cell>
          <table:table-cell table:style-name="Таблица1.A2" office:value-type="string">
            <text:p text:style-name="Table_20_Contents"><text:span text:style-name="T1">Т.С. Комарова, с.</text:span>102</text:p>
          </table:table-cell>
        </table:table-row>
        <table:table-row>
          <table:table-cell table:style-name="Таблица1.A3" office:value-type="float" office:value="87">
            <text:p text:style-name="Table_20_Contents">87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Цветущий месяц май»</text:p>
          </table:table-cell>
          <table:table-cell table:style-name="Таблица1.C3" office:value-type="string">
            <text:p text:style-name="P2">Учить передавать в сюжетном рисунке характерные особенности природы в последний месяц весны; развивать композиционные умения при рисовании пейзадей, воспитывать любовь к родной природе</text:p>
          </table:table-cell>
          <table:table-cell table:style-name="Таблица1.C3" office:value-type="string">
            <text:p text:style-name="P2">Тонированная бумага, гуашь, кисти, бумага формата А 4</text:p>
          </table:table-cell>
          <table:table-cell table:style-name="Таблица1.A2" office:value-type="string">
            <text:p text:style-name="P2">Г.С. Швайко, с. 169</text:p>
          </table:table-cell>
        </table:table-row>
        <table:table-row>
          <table:table-cell table:style-name="Таблица1.A3" office:value-type="float" office:value="88">
            <text:p text:style-name="Table_20_Contents">88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Аппликация «Белка под елью»</text:p>
          </table:table-cell>
          <table:table-cell table:style-name="Таблица1.C3" office:value-type="string">
            <text:p text:style-name="P2">Учить детей создавать композицию по мотивам сказки, закреплять умение вырезать разнообразные предметы, используя знакомые приемы; развивать воображение, творчество; воспитывать интерес к природе</text:p>
          </table:table-cell>
          <table:table-cell table:style-name="Таблица1.C3" office:value-type="string">
            <text:p text:style-name="P2">Цветная бумага, альбомные листы, ножницы, клей</text:p>
          </table:table-cell>
          <table:table-cell table:style-name="Таблица1.A2" office:value-type="string">
            <text:p text:style-name="Table_20_Contents"><text:span text:style-name="T1">Т.С. Комарова, с.</text:span>102</text:p>
          </table:table-cell>
        </table:table-row>
        <table:table-row>
          <table:table-cell table:style-name="Таблица1.A3" office:value-type="float" office:value="89">
            <text:p text:style-name="Table_20_Contents">89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«Родная страна»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C3" office:value-type="string">
            <text:p text:style-name="P2">Закреплять умение рисовать по собственному замыслу, самостоятельно продумывать содержание и композицию рисунка, подбирать материал для рисования, доводить задуманное до конца; развивать композиционные умения и творческое воображение; воспитывать любовь к Родине</text:p>
          </table:table-cell>
          <table:table-cell table:style-name="Таблица1.C3" office:value-type="string">
            <text:p text:style-name="P2">Бумага различных цветов и форматов на выбор, акварель, гуашь, белила, кисти</text:p>
          </table:table-cell>
          <table:table-cell table:style-name="Таблица1.A2" office:value-type="string">
            <text:p text:style-name="Table_20_Contents"><text:span text:style-name="T1">Т.С. Комарова, с.</text:span>103</text:p>
          </table:table-cell>
        </table:table-row>
        <table:table-row>
          <table:table-cell table:style-name="Таблица1.A3" office:value-type="float" office:value="90">
            <text:p text:style-name="Table_20_Contents">90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Рисование декоративное «Такие разные зонтики»</text:p>
          </table:table-cell>
          <table:table-cell table:style-name="Таблица1.C3" office:value-type="string">
            <text:p text:style-name="P2">Учить детей рисовать узоры на полукруге, систематизировать знания о декоративных мотивах; развивать чувство формы, цвета, композиции; воспитывать уверенность в своих силах</text:p>
          </table:table-cell>
          <table:table-cell table:style-name="Таблица1.C3" office:value-type="string">
            <text:p text:style-name="P2">Таблица с варинтами орнаментов, листы бумаги, простые и цветные карандаши, фломастеры</text:p>
          </table:table-cell>
          <table:table-cell table:style-name="Таблица1.A2" office:value-type="string">
            <text:p text:style-name="P2">И.А. Лыкова, с. 68</text:p>
          </table:table-cell>
        </table:table-row>
        <table:table-row>
          <table:table-cell table:style-name="Таблица1.A3" office:value-type="float" office:value="91">
            <text:p text:style-name="Table_20_Contents">91</text:p>
          </table:table-cell>
          <table:table-cell table:style-name="Таблица1.B3">
            <text:p text:style-name="Table_20_Contents"/>
          </table:table-cell>
          <table:table-cell table:style-name="Таблица1.C3" office:value-type="string">
            <text:p text:style-name="P2">Лепка «Азбука в картинках»</text:p>
          </table:table-cell>
          <table:table-cell table:style-name="Таблица1.C3" office:value-type="string">
            <text:p text:style-name="P2">Закрепить представления детей о написании печатных букв, дать представление, что буквы можно не только писать, но и лепить; ориентировать на поиск различных вариантов оформления; развивать мелкую моторику рук, пространственные представления; воспитывать эстетические чувства и художественный вкус</text:p>
          </table:table-cell>
          <table:table-cell table:style-name="Таблица1.C3" office:value-type="string">
            <text:p text:style-name="P2">Пластилин, доски, стеки, образцы букв разной конфигурации и стилистики</text:p>
          </table:table-cell>
          <table:table-cell table:style-name="Таблица1.A2" office:value-type="string">
            <text:p text:style-name="P2">И.А. Лыкова, с. 34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30"/>Воспитатель МБДОУ д-с к-в № 7 <text:s/>Кузьменко Татьяна Евгеньевна <text:s text:c="5"/></text:p>
        <text:p text:style-name="MP2"><text:s text:c="5"/>Приложение №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31S</meta:editing-duration>
    <meta:editing-cycles>4</meta:editing-cycles>
    <meta:generator>OpenOffice.org/3.2$Win32 OpenOffice.org_project/320m12$Build-9483</meta:generator>
    <dc:date>2013-05-21T09:38:27.05</dc:date>
    <dc:creator>Татьяна Кузьменко</dc:creator>
    <meta:document-statistic meta:table-count="1" meta:image-count="0" meta:object-count="0" meta:page-count="21" meta:paragraph-count="620" meta:word-count="4814" meta:character-count="38041"/>
    <meta:user-defined meta:name="Info 1"/>
    <meta:user-defined meta:name="Info 2"/>
    <meta:user-defined meta:name="Info 3"/>
    <meta:user-defined meta:name="Info 4"/>
  </office:meta>
</office:document-meta>
</file>