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font-size-asian="12pt" style:font-size-complex="12pt"/>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Arial1" fo:font-size="14pt" fo:letter-spacing="normal" fo:font-style="normal" fo:font-weight="bold"/>
    </style:style>
    <style:style style:name="P6"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Arial1" fo:font-size="14pt" fo:letter-spacing="normal" fo:font-style="normal" fo:font-weight="bold" style:font-size-asian="12pt" style:font-size-complex="12pt"/>
    </style:style>
    <style:style style:name="P7"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style>
    <style:style style:name="P9" style:family="paragraph" style:parent-style-name="Standard">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Arial1" fo:font-size="14pt" fo:letter-spacing="normal" fo:font-style="normal" fo:font-weight="bold"/>
    </style:style>
    <style:style style:name="P10" style:family="paragraph" style:parent-style-name="Standard">
      <style:paragraph-properties fo:margin-left="0cm" fo:margin-right="0cm" fo:margin-top="0cm" fo:margin-bottom="0cm" fo:line-height="150%" fo:text-align="center"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fo:line-height="150%"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6" style:family="paragraph" style:parent-style-name="Text_20_body">
      <style:paragraph-properties fo:margin-left="0cm" fo:margin-right="0cm" fo:margin-top="0cm" fo:margin-bottom="0cm" fo:line-height="150%" fo:text-align="start"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7"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9" style:family="paragraph" style:parent-style-name="Text_20_body">
      <style:paragraph-properties fo:margin-left="0cm" fo:margin-right="0cm" fo:margin-top="0.132cm" fo:margin-bottom="0.132cm" fo:line-height="150%"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132cm" fo:margin-bottom="0.132cm" fo:line-height="150%"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212cm" fo:margin-right="0.212cm" fo:margin-top="0.212cm" fo:margin-bottom="0.212cm" fo:line-height="150%" fo:text-align="start" style:justify-single-word="false" fo:orphans="2" fo:widows="2" fo:text-indent="0.706cm" style:auto-text-indent="false"/>
    </style:style>
    <style:style style:name="P22" style:family="paragraph" style:parent-style-name="Text_20_body">
      <style:paragraph-properties fo:margin-left="0.212cm" fo:margin-right="0.212cm" fo:margin-top="0.212cm" fo:margin-bottom="0.212cm" fo:line-height="150%" fo:text-align="center" style:justify-single-word="false" fo:orphans="2" fo:widows="2" fo:text-indent="0.706cm" style:auto-text-indent="false"/>
    </style:style>
    <style:style style:name="P23" style:family="paragraph" style:parent-style-name="Text_20_body">
      <style:paragraph-properties fo:margin-left="0.212cm" fo:margin-right="0.212cm" fo:margin-top="0.212cm" fo:margin-bottom="0.212cm" fo:line-height="150%" fo:text-align="center" style:justify-single-word="false" fo:orphans="2" fo:widows="2" fo:text-indent="0.706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24" style:family="paragraph" style:parent-style-name="Text_20_body">
      <style:paragraph-properties fo:margin-left="0.212cm" fo:margin-right="0.212cm" fo:margin-top="0.212cm" fo:margin-bottom="0.212cm" fo:line-height="150%" fo:text-align="center" style:justify-single-word="false" fo:orphans="2" fo:widows="2" fo:text-indent="0.706cm" style:auto-text-indent="false" fo:padding="0cm" fo:border="none"/>
      <style:text-properties fo:font-variant="normal" fo:text-transform="none" fo:color="#000000" style:font-name="Times New Roman" fo:font-size="12pt" fo:letter-spacing="normal" fo:language="ru" fo:country="RU" fo:font-style="normal" style:text-underline-style="none" fo:font-weight="bold" style:font-size-asian="12pt" style:font-size-complex="12pt"/>
    </style:style>
    <style:style style:name="P25" style:family="paragraph" style:parent-style-name="Text_20_body">
      <style:paragraph-properties fo:margin-left="0.212cm" fo:margin-right="0.212cm" fo:margin-top="0.212cm" fo:margin-bottom="0.212cm" fo:line-height="150%" fo:text-align="center" style:justify-single-word="false" fo:orphans="2" fo:widows="2" fo:text-indent="0.706cm" style:auto-text-indent="false" fo:padding="0cm" fo:border="none"/>
      <style:text-properties fo:font-variant="normal" fo:text-transform="none" fo:color="#000000" style:font-name="Times New Roman" fo:font-size="12pt" fo:letter-spacing="normal" fo:language="ru" fo:country="RU" fo:font-style="normal" fo:font-weight="bold" style:font-size-asian="12pt" style:font-size-complex="12pt"/>
    </style:style>
    <style:style style:name="P26" style:family="paragraph" style:parent-style-name="Text_20_body">
      <style:paragraph-properties fo:margin-left="0cm" fo:margin-right="5.334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paragraph-properties fo:margin-left="0cm" fo:margin-right="8.534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8" style:family="paragraph" style:parent-style-name="Text_20_body">
      <style:paragraph-properties fo:margin-left="0cm" fo:margin-right="8.534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paragraph-properties fo:margin-left="0cm" fo:margin-right="9.603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30" style:family="paragraph" style:parent-style-name="Text_20_body">
      <style:paragraph-properties fo:margin-left="0cm" fo:margin-right="9.603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Heading_20_1">
      <style:paragraph-properties fo:line-height="150%"/>
      <style:text-properties fo:font-variant="normal" fo:text-transform="none" fo:color="#a0522d" style:font-name="Times New Roman" fo:font-size="12pt" fo:letter-spacing="normal" fo:font-style="normal" fo:font-weight="normal" style:font-size-asian="12pt" style:font-size-complex="12pt"/>
    </style:style>
    <style:style style:name="P32" style:family="paragraph" style:parent-style-name="Text_20_body">
      <style:paragraph-properties fo:line-height="150%"/>
      <style:text-properties fo:font-variant="normal" fo:text-transform="none" fo:color="#a0522d" style:font-name="Times New Roman" fo:font-size="12pt" fo:letter-spacing="normal" fo:font-style="normal" fo:font-weight="normal" style:font-size-asian="12pt" style:font-size-complex="12pt"/>
    </style:style>
    <style:style style:name="P33" style:family="paragraph" style:parent-style-name="Text_20_body">
      <style:paragraph-properties fo:line-height="150%" fo:text-align="start"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P34" style:family="paragraph" style:parent-style-name="Text_20_body">
      <style:paragraph-properties fo:line-height="150%"/>
      <style:text-properties fo:font-variant="normal" fo:text-transform="none" fo:color="#55c0df" style:font-name="Times New Roman" fo:font-size="12pt" fo:letter-spacing="normal" fo:font-style="normal" style:text-underline-style="solid" style:text-underline-width="auto" style:text-underline-color="font-color" fo:font-weight="bold" style:font-size-asian="12pt" style:font-size-complex="12pt"/>
    </style:style>
    <style:style style:name="P35" style:family="paragraph" style:parent-style-name="Text_20_body">
      <style:paragraph-properties fo:margin-left="0cm" fo:margin-right="0.185cm" fo:margin-top="0.132cm" fo:margin-bottom="0.132cm" fo:line-height="150%" fo:text-align="start" style:justify-single-word="false" fo:orphans="2" fo:widows="2" fo:text-indent="0cm" style:auto-text-indent="false"/>
    </style:style>
    <style:style style:name="P36" style:family="paragraph" style:parent-style-name="Text_20_body">
      <style:paragraph-properties fo:margin-left="0cm" fo:margin-right="0.185cm" fo:margin-top="0.132cm" fo:margin-bottom="0.132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132cm" fo:margin-bottom="0.132cm" fo:line-height="150%" fo:orphans="2" fo:widows="2" fo:text-indent="0.265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8" style:family="paragraph" style:parent-style-name="Text_20_body">
      <style:paragraph-properties fo:margin-left="0cm" fo:margin-right="0cm" fo:margin-top="0.132cm" fo:margin-bottom="0.132cm" fo:line-height="150%" fo:orphans="2" fo:widows="2" fo:text-indent="0.265cm" style:auto-text-indent="false"/>
      <style:text-properties fo:font-variant="normal" fo:text-transform="none" fo:color="#464646" style:font-name="Times New Roman" fo:font-size="12pt" fo:letter-spacing="normal" fo:font-style="normal" style:text-underline-style="solid" style:text-underline-width="auto" style:text-underline-color="font-color" fo:font-weight="normal" style:font-size-asian="12pt" style:font-size-complex="12pt"/>
    </style:style>
    <style:style style:name="P39" style:family="paragraph" style:parent-style-name="Text_20_body">
      <style:paragraph-properties fo:margin-left="0cm" fo:margin-right="0.212cm" fo:margin-top="0.212cm" fo:margin-bottom="0.212cm" fo:line-height="150%" fo:text-align="start" style:justify-single-word="false" fo:orphans="2" fo:widows="2" fo:text-indent="0cm" style:auto-text-indent="false"/>
    </style:style>
    <style:style style:name="P40" style:family="paragraph" style:parent-style-name="Text_20_body">
      <style:paragraph-properties fo:margin-left="0cm" fo:margin-right="0.212cm" fo:margin-top="0.212cm" fo:margin-bottom="0.212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paragraph-properties fo:margin-left="0cm" fo:margin-right="0.212cm" fo:margin-top="0.212cm" fo:margin-bottom="0.212cm" fo:line-height="150%"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42" style:family="paragraph" style:parent-style-name="Text_20_body">
      <style:paragraph-properties fo:margin-left="0cm" fo:margin-right="0.212cm" fo:margin-top="0.212cm" fo:margin-bottom="0.212cm" fo:line-height="150%" fo:text-align="start"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43" style:family="paragraph" style:parent-style-name="Text_20_body">
      <style:paragraph-properties fo:margin-left="0cm" fo:margin-right="0.212cm" fo:margin-top="0.212cm" fo:margin-bottom="0.212cm" fo:line-height="150%" fo:text-align="center"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P44" style:family="paragraph" style:parent-style-name="Heading_20_2">
      <style:paragraph-properties fo:line-height="150%"/>
    </style:style>
    <style:style style:name="P45" style:family="paragraph" style:parent-style-name="Heading_20_3">
      <style:paragraph-properties fo:line-height="150%"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Heading_20_3">
      <style:paragraph-properties fo:line-height="150%" fo:text-align="start"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P47" style:family="paragraph" style:parent-style-name="Standard">
      <style:paragraph-properties fo:margin-left="0cm" fo:margin-right="0cm" fo:margin-top="0cm" fo:margin-bottom="0cm" fo:line-height="150%" fo:text-align="center" style:justify-single-word="false" fo:orphans="2" fo:widows="2" fo:text-indent="0cm" style:auto-text-indent="false" fo:padding="0cm" fo:border="none"/>
    </style:style>
    <style:style style:name="P48" style:family="paragraph" style:parent-style-name="Heading_20_5">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9" style:family="paragraph" style:parent-style-name="Header">
      <style:paragraph-properties fo:text-align="end" style:justify-single-word="false"/>
      <style:text-properties fo:language="ru" fo:country="RU"/>
    </style:style>
    <style:style style:name="P50" style:family="paragraph" style:parent-style-name="Header">
      <style:paragraph-properties fo:text-align="center" style:justify-single-word="false"/>
      <style:text-properties fo:language="ru" fo:country="RU"/>
    </style:style>
    <style:style style:name="P51" style:family="paragraph" style:parent-style-name="Text_20_body" style:list-style-name="L1">
      <style:paragraph-properties fo:margin-top="0cm" fo:margin-bottom="0cm" fo:line-height="150%" fo:orphans="2" fo:widows="2" fo:background-color="#ffffff">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52" style:family="paragraph" style:parent-style-name="Text_20_body" style:list-style-name="L2">
      <style:paragraph-properties fo:margin-top="0.132cm" fo:margin-bottom="0.132cm" fo:line-height="15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53"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6" style:family="paragraph" style:parent-style-name="Text_20_body">
      <style:paragraph-properties fo:margin-left="0cm" fo:margin-right="0cm" fo:margin-top="0.132cm" fo:margin-bottom="0.132cm" fo:line-height="150%" fo:orphans="2" fo:widows="2" fo:text-indent="0.265cm" style:auto-text-indent="false"/>
      <style:text-properties fo:font-variant="normal" fo:text-transform="none" fo:color="#464646" style:font-name="Times New Roman" fo:font-size="12pt" fo:letter-spacing="normal" fo:font-style="normal" style:text-underline-style="solid" style:text-underline-width="auto" style:text-underline-color="font-color" fo:font-weight="normal" style:font-size-asian="12pt" style:font-size-complex="12pt"/>
    </style:style>
    <style:style style:name="P57" style:family="paragraph" style:parent-style-name="Text_20_body">
      <style:paragraph-properties fo:margin-left="0cm" fo:margin-right="0cm" fo:margin-top="0.132cm" fo:margin-bottom="0.132cm" fo:line-height="150%" fo:orphans="2" fo:widows="2" fo:text-indent="0.265cm" style:auto-text-indent="false"/>
      <style:text-properties fo:font-variant="normal" fo:text-transform="none" fo:color="#464646" style:font-name="Times New Roman" fo:font-size="12pt" fo:letter-spacing="normal" fo:font-style="normal" style:text-underline-style="none" fo:font-weight="normal" style:font-size-asian="12pt" style:font-size-complex="12pt"/>
    </style:style>
    <style:style style:name="P58" style:family="paragraph" style:parent-style-name="Text_20_body">
      <style:paragraph-properties fo:margin-left="0cm" fo:margin-right="0.212cm" fo:margin-top="0.212cm" fo:margin-bottom="0.212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variant="normal" fo:text-transform="none" fo:color="#000000" style:font-name="Times New Roman" fo:font-size="12pt" fo:letter-spacing="normal" fo:font-style="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fo:font-weight="bold" style:font-size-asian="12pt" style:font-size-complex="12pt"/>
    </style:style>
    <style:style style:name="T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0" style:family="text">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language="ru" fo:country="RU" fo:font-style="normal" fo:font-weight="bold" style:font-size-asian="12pt" style:font-size-complex="12pt"/>
    </style:style>
    <style:style style:name="T12" style:family="text">
      <style:text-properties fo:font-variant="normal" fo:text-transform="none" fo:color="#55c0df" style:font-name="Times New Roman" fo:font-size="12pt" fo:letter-spacing="normal" fo:font-style="normal" style:text-underline-style="solid" style:text-underline-width="auto" style:text-underline-color="font-color" fo:font-weight="bold" style:font-size-asian="12pt" style:font-size-complex="12pt"/>
    </style:style>
    <style:style style:name="T13" style:family="text">
      <style:text-properties style:font-name="Times New Roman" fo:font-size="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ru" fo:country="RU"/>
    </style:style>
    <style:style style:name="T16" style:family="text">
      <style:text-properties style:font-name="Times New Roman" fo:font-size="12pt" fo:language="ru" fo:country="RU" style:font-size-asian="12pt" style:font-size-complex="12pt"/>
    </style:style>
    <style:style style:name="T17" style:family="text">
      <style:text-properties fo:font-style="normal" fo:font-weight="normal"/>
    </style:style>
    <style:style style:name="T18" style:family="text">
      <style:text-properties fo:font-style="normal" fo:font-weight="bold"/>
    </style:style>
    <style:style style:name="T19" style:family="text">
      <style:text-properties fo:language="ru" fo:country="RU"/>
    </style:style>
    <style:style style:name="T20" style:family="text">
      <style:text-properties fo:language="ru" fo:country="RU" style:text-underline-style="none"/>
    </style:style>
    <style:style style:name="T21" style:family="text">
      <style:text-properties fo:language="ru" fo:country="RU" fo:font-style="normal" fo:font-weight="normal"/>
    </style:style>
    <style:style style:name="T22" style:family="text">
      <style:text-properties fo:language="ru" fo:country="RU" fo:font-style="italic"/>
    </style:style>
    <style:style style:name="T23" style:family="text">
      <style:text-properties fo:language="ru" fo:country="RU" fo:font-weight="bold"/>
    </style:style>
    <style:style style:name="T24" style:family="text">
      <style:text-properties fo:language="ru" fo:country="RU"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weight-asian="normal" style:font-weight-complex="normal"/>
    </style:style>
    <style:style style:name="T27" style:family="text">
      <style:text-properties style:font-weight-asian="bold" style:font-weight-complex="bold"/>
    </style:style>
    <style:style style:name="T28" style:family="text">
      <style:text-properties fo:color="#800000"/>
    </style:style>
    <style:style style:name="T29" style:family="text">
      <style:text-properties fo:color="#000000"/>
    </style:style>
    <style:style style:name="T30"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4">Непосредственно образовательная деятельность (</text:span><text:span text:style-name="T16">художественное творчество</text:span><text:span text:style-name="T14">) </text:span></text:p>
      <text:p text:style-name="P5"><text:span text:style-name="T14"><text:s/></text:span><text:span text:style-name="T16">в </text:span><text:span text:style-name="T14">старшей группе</text:span></text:p>
      <text:p text:style-name="P5"><text:span text:style-name="T14">Тема: "</text:span><text:span text:style-name="T16">Матрешки их Полхов-Майдана</text:span><text:span text:style-name="T14">"</text:span></text:p>
      <text:p text:style-name="P1"><text:span text:style-name="T1">Цель</text:span>: Познакомить детей с историей народной игрушки, ее внешним обликом, особенностями росписи Палхов-Майданских матрешек (колорит, композиция, элементы). Учить рисовать растительный узор в стиле Полхов-Майданской росписи, используя восковые карандаши и акварель. Вызывать интерес и воспитывать уважение к работе народных мастеров.</text:p>
      <text:p text:style-name="P1"><text:span text:style-name="T2">Материал</text:span>: Образцы матрешек, Полхов-Майдана; бумажный силуэт матрешки, восковой карандаш черного цвета, акварель, кисти салфетки - на каждого ребенка.</text:p>
      <text:p text:style-name="P25"><text:span text:style-name="Strong_20_Emphasis"><text:span text:style-name="T2">Содержание организованной деятельности детей</text:span></text:span></text:p>
      <text:p text:style-name="P26"><text:span text:style-name="T20">(Воспитатель </text:span>выставляет 8 матрешек из одного набора)</text:p>
      <text:p text:style-name="P26">Восемь кукол деревянных,</text:p>
      <text:p text:style-name="P27"><text:span text:style-name="T21">К</text:span><text:span text:style-name="T17">руглолицых и румяных.</text:span></text:p>
      <text:p text:style-name="P28">На столе у нас живут-</text:p>
      <text:p text:style-name="P29"><text:span text:style-name="T21">В</text:span><text:span text:style-name="T17">сех матрешками зовут.</text:span></text:p>
      <text:p text:style-name="P30">Это игрушка с сюрпризом... Посмотрите-ка, ребята,</text:p>
      <text:p text:style-name="P27"><text:span text:style-name="T21">Ч</text:span><text:span text:style-name="T17">ем матрёшечка  богата?</text:span></text:p>
      <text:p text:style-name="P28">У матрешки-невелички</text:p>
      <text:p text:style-name="P4"><text:span text:style-name="T21">Е</text:span><text:span text:style-name="T17">сть веселые сестрички.</text:span></text:p>
      <text:p text:style-name="P1">В каждой красавице-матрешке спрятана сестричка поменьше(вкладывает матрешек одну в другую). <text:s/>А какие они яркие да нарядные! Откуда же пришла к нам эта игрушка? Около ста лет назад в Россию из далекой Японии купцы привезли маленькую игрушку-куколку, внутри которой оказались еще несколько фигурок, вложенных одна в другую. Кукла эта понравилась и взрослым и детям. А через некоторое время появились у нас в России игрушечные девочки, которые вкладывались одна в другую. По форме они напоминали японскую игрушку, но одеты были уже по-русски: в сарафаны, фартуки, платочки. Этих кукол назвали Матренами, ласково - матрешками.</text:p>
      <text:p text:style-name="P1">Словно репка она круглобока, и под алым платочком на нас  смотрит весело, бойко, широко парой черных смородинок-глаз. Полюбилась россиянам эта игрушка. Стали точить ее из дерева на токарных станках и расписывать. Их делают до сих пор: и под Москвой <text:s text:c="14"/>33</text:p>
      <text:p text:style-name="P1"><text:soft-page-break/><text:s text:c="8"/><text:span text:style-name="T19">в</text:span> <text:s text:c="5"/>Сергиевом Посаде, и около Новгорода -в селе Семеново, и недалеко от города Мурома -в Полхов -Майдане. У каждого мастера матрешки имеют свое лицо, свой наряд и свой характер. Матрешки бывают крупные, многоместные, в которых умещается до 24 сестричек, и самые простые - всего 3 куколки. Но дело не в том, сколько их, а в том, что все, и взрослые, и дети любуются сестричками -матрешками. </text:p>
      <text:p text:style-name="P1"><text:s text:c="3"/>Сегодня мы с вами поближе познакомимся с Полхов - Майданскими  матрешками. По форме они удлиненные с небольшой головой. А уж нарядом могут похвалиться! На голове у них яркие платочки-полушалки с цветами, поверх сарафана- фартучек, да не простой. Посмотрите, каким узором украшают фартучки художники Палхов - Майдана?  (ответы детей). Правильно, узор состоит из ярких цветов, листьев, ягод черной тушью, красиво располагая их по всему фартучку матрешки - в центре крупные цветы, а вокруг веточки с бутонами, ягодами и листочками. И только после этого начинают работать прозрачными яркими красками - алой, лиловой, зеленой, желтой, оранжевой, заливая контуры рисунка цветом. В последнюю очередь подрисовывают травинки, стебельки, усики. Яркие получаются матрешки, так и кажется, взмахнут они платочками и пустятся в пляс...</text:p>
      <text:p text:style-name="P1"><text:s text:c="3"/>Сегодня вы станете мастерами-художниками и сами распишете матрешек (раздает силуэты). Сначала нарисуйте все детали одежды восковым карандашом, а затем разведите на палитре необходимые акварельные краски и сделайте матрешек цветными, яркими.</text:p>
      <text:p text:style-name="P2">(Под аудиозапись русских народных мелодий дети приступают к работе. Во время рисования педагог обращает внимание детей на колорит и композиционное построение узора на фартучках. По окончании проводится анализ работ и делается выставка.)</text:p>
      <text:p text:style-name="P38"/>
      <text:p text:style-name="P38"/>
      <text:p text:style-name="P38"/>
      <text:p text:style-name="P38"/>
      <text:p text:style-name="P38"/>
      <text:p text:style-name="P38"/>
      <text:p text:style-name="P38"/>
      <text:p text:style-name="P38"/>
      <text:p text:style-name="P57"><text:s text:c="153"/>34</text:p>
      <text:p text:style-name="P9"><text:soft-page-break/><text:span text:style-name="T14">Непосредственно образовательная деятельность (художественно</text:span><text:span text:style-name="T16">е</text:span><text:span text:style-name="T14"> творчеств</text:span><text:span text:style-name="T16">о</text:span><text:span text:style-name="T14">) </text:span></text:p>
      <text:p text:style-name="P5"><text:span text:style-name="T14"><text:s/></text:span><text:span text:style-name="T16">в </text:span><text:span text:style-name="T14">старшей группе</text:span></text:p>
      <text:p text:style-name="P5"><text:span text:style-name="T14">Тема: "</text:span><text:span text:style-name="T16">Веселая Дымка</text:span><text:span text:style-name="T14">".</text:span></text:p>
      <text:p text:style-name="P1"><text:span text:style-name="T1">Цель</text:span>: <text:s/>Закрепить навыки рисования элементов дымковской росписи <text:span text:style-name="T3">(кружочки, точки, полоски, сетка, кольцо, волнистые дуги)</text:span>. Закрепить умение детей создавать декоративную композицию в жанре дымковской росписи. Закрепить приёмы рисования плавных линий при работе кистью и умение рисовать кончиком кистм. Воспитывать уважение к труду народных мастеров, восхищение их творчеством</text:p>
      <text:p text:style-name="P1"><text:span text:style-name="T2">Материал</text:span>: <text:span text:style-name="T19">игрушки, рсписанные <text:s/>в стиле Дымки, образцы росписи</text:span></text:p>
      <text:p text:style-name="P24"><text:span text:style-name="Strong_20_Emphasis"><text:span text:style-name="T2">Содержание организованной деятельности детей</text:span></text:span></text:p>
      <text:p text:style-name="P19"><text:span text:style-name="T20">Воспитатель: </text:span> Сегодня, ребята, я приглашаю вас на выставку. Посмотрите как здесь красиво! А сколько много игрушек! Давайте их рассмотрим. <text:span text:style-name="T3">(Дети самостоятельно рассматривают игрушки, расписанные в стиле Дымки)</text:span>. Какие они все яркие, красивые и очень разные. Но что-то у них есть и общее! Ребята, подумайте и скажите, как называются все эти игрушки? <text:span text:style-name="T3">(Дымковские)</text:span></text:p>
      <text:p text:style-name="P11"><text:span text:style-name="T19">А знаете, почему они так называются? </text:span>Далеко-далеко, за дремучими лесами, за зелёными полями, на берегу голубой речки стояло большое село. Каждое утро вставали люди, затапливали печи, и из трубы домов вился голубой дымок. Домов в селе было много. Вот и прозвали то село Дымково. Жили в том селе весёлые и озорные люди. Любили они лепить весёлые, яркие, красочные игрушки, свистульки. Много их наделают за долгую зиму А когда поднимется в небе золотое весеннее солнышко, убежит снег с полей, весёлые люди выносили свои весёлые игрушки и ну свистеть – зиму прогонять, весну славить.</text:p>
      <text:p text:style-name="P19">Весёлые игрушки продавали в разных городах и деревнях. А по имени этого села и игрушки стали называть дымковскими.</text:p>
      <text:list xml:id="list29302931" text:style-name="L1">
        <text:list-item>
          <text:p text:style-name="P51">Какого цвета бывают дымковские игрушки? <text:span text:style-name="T3">(Всегда только белые)</text:span></text:p>
        </text:list-item>
        <text:list-item>
          <text:p text:style-name="P51">А <text:span text:style-name="T19">какие узоры узоры</text:span> на дымковских игрушках? <text:span text:style-name="T3">(Прямая линия, волнистая линия, точка, круг, кольцо, клетка, решётка)</text:span></text:p>
        </text:list-item>
        <text:list-item>
          <text:p text:style-name="P51">Какими приёмами выполняются узоры? <text:span text:style-name="T3">(Примакиванием, концом кисти, кистью плашмя по ворсу)</text:span></text:p>
        </text:list-item>
      </text:list>
      <text:p text:style-name="P11"><text:span text:style-name="T22">Р</text:span>ебята! Посмотрите, гармонист вышел, приглашает барышень поплясать, хороводы поводить. Да что-то не спешат барышни в круг. Что случилось? А платья у них не готовы! 35 <text:soft-page-break/>Давайте поможем барышням, разрисуем их платья. Постарайтесь сделать яркими и нарядными.</text:p>
      <text:p text:style-name="P37">(Во время самостоятельной работы воспитатель держит в поле зрения всех детей, помогать затрудняющимся в создании композиции, следит за посадкой, за техникой исполнения работ)</text:p>
      <text:p text:style-name="P20">Подводя итог воспитатель предлагает выбрать самых нарядных барышень, построить их в хоровод на доске, ответить на вопросы</text:p>
      <text:list xml:id="list29333840" text:style-name="L2">
        <text:list-item>
          <text:p text:style-name="P52">Какая работа тебе больше всего понравилась? Почему</text:p>
        </text:list-item>
        <text:list-item>
          <text:p text:style-name="P52">Что тебе больше всего здесь понравилось</text:p>
        </text:list-item>
        <text:list-item>
          <text:p text:style-name="P52">Что особенного в этой работе</text:p>
        </text:list-item>
        <text:list-item>
          <text:p text:style-name="P52">Чем отличается от других эта работа?</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152"/>36</text:p>
      <text:p text:style-name="P9"><text:soft-page-break/><text:span text:style-name="T14">Непосредственно образовательная деятельность (художественно</text:span><text:span text:style-name="T16">е</text:span><text:span text:style-name="T14"> творчеств</text:span><text:span text:style-name="T16">о</text:span><text:span text:style-name="T14">) </text:span></text:p>
      <text:p text:style-name="P5"><text:span text:style-name="T14"><text:s/></text:span><text:span text:style-name="T16">в </text:span><text:span text:style-name="T14">старшей группе</text:span></text:p>
      <text:p text:style-name="P6"><text:span text:style-name="T13">Тема: "</text:span><text:span text:style-name="T15">Берег озера</text:span><text:span text:style-name="T13">".</text:span></text:p>
      <text:p text:style-name="P13">(Рисование в технике «по мокрому» (с отражением)</text:p>
      <text:p text:style-name="P14"> </text:p>
      <text:p text:style-name="P15"> <text:span text:style-name="T18">Цель</text:span><text:span text:style-name="T17">: <text:s/>Познакомить детей с новой техникой рисования двойных (зеркально симметричных) изображений (монотипии, отпечатки). Совершенствовать технику рисования акварельными красками. Расширить возможности способа рисования «по мокрому» с получением отпечатков как выразительно-изобразительного средства в детской живописи. Учить детей составлять гармоничную цветовую композицию, передавая впечатления об осени адекватными изобразительными средствами. Воспитывать интерес к познанию природы и отображению представлений в изобразительной деятельности.</text:span></text:p>
      <text:p text:style-name="P12"><text:span text:style-name="T2">Материал</text:span><text:span text:style-name="T24">ы</text:span><text:span text:style-name="T2"> </text:span><text:span text:style-name="T24">и оборудование</text:span>: Белые листы бумаги разного формата и размера, акварельные краски, фломастеры или цветные карандаши, кисточки разных размеров, палитры, баночки с водой; губки, ватные тампоны, тряпочки. Плакаты «Осень», «Времена года», «Цветные пейзажи», пособие «Погружение в отражение» (знакомство с симметрией).</text:p>
      <text:p text:style-name="P12"/>
      <text:p text:style-name="P23"><text:span text:style-name="Strong_20_Emphasis"><text:span text:style-name="T2">Содержание организованной деятельности детей</text:span></text:span></text:p>
      <text:p text:style-name="P12">Воспитатель показывает детям осенние пейзажи и проводит краткую искусствоведческую беседу о специфике жанра, содержании картин, особенностях техники, необходимости хорошего знания природы, любви к ней. Дети вспоминают, что пейзажи - это такие особые картины, на которых художники изображают картины природы; рассматривая пейзажи, мы будто смотрим в окошко и видим настоящий лес или речку, поле или луг... И нам хочется выбежать на улицу, чтобы побегать по траве, понюхать цветочки, потрогать кору деревьев, полюбоваться нежными листочками...</text:p>
      <text:p text:style-name="P12">Воспитатель читает детям стихотворение И. Бунина «За окном»:</text:p>
      <text:p text:style-name="P12">В окно я вижу груды облаков,</text:p>
      <text:p text:style-name="P12">Холодных, белоснежных, как зимою,</text:p>
      <text:p text:style-name="P12">И яркость неба влажно - голубого.</text:p>
      <text:p text:style-name="P12">Осенний полдень светел, и на север</text:p>
      <text:p text:style-name="P12">Уходят тучи. Клёны золотые</text:p>
      <text:p text:style-name="P12">И белые берёзки у балкона <text:s text:c="109"/>37</text:p>
      <text:p text:style-name="P12"><text:soft-page-break/>Сквозят на небе редкою листвой,</text:p>
      <text:p text:style-name="P12">И хрусталём на них сверкают льдинки.</text:p>
      <text:p text:style-name="P12">Они, качаясь, тают, а за домом</text:p>
      <text:p text:style-name="P12">Бушует ветер... Двери на балконе</text:p>
      <text:p text:style-name="P12">Уже давно заклеены к зиме,</text:p>
      <text:p text:style-name="P12">Двойные рамы, топленые печи</text:p>
      <text:p text:style-name="P12">-Всё охраняет ветхий дом от стужи,</text:p>
      <text:p text:style-name="P12">А по саду пустому кружится ветер</text:p>
      <text:p text:style-name="P12">И, листья подметая по аллеям,</text:p>
      <text:p text:style-name="P12">Гудит в берёзах старых...</text:p>
      <text:p text:style-name="P12">Светел день,</text:p>
      <text:p text:style-name="P12">Но холодно, - до снега недалёко...</text:p>
      <text:p text:style-name="P12">Воспитатель предлагает детям нарисовать пейзажи, на которых деревья будто бы «смотрят в воду», чтобы устроить в детском саду выставку необычных осенних картин с отражением. Спрашивает детей, как можно нарисовать деревья, которые стоят на берегу и отражаются в воде. Дети высказывают свои соображения. Воспитатель показывает отражение ветки лиственного дерева в зеркале и предлагает освоить новый способ.</text:p>
      <text:p text:style-name="P12">- Берём листы белой бумаги, сгибаем пополам, обозначив линию сгиба, раскрываем листы и очень быстро, но аккуратно смачиваем бумагу водой (по выбору детей: губкой, тряпочкой, ватным тампоном, кистью или ладошками). Листы располагаем на столе так, чтобы линия сгиба проходила как линия горизонта: будто выше линии небо, а ниже вода - озеро, речка или просто лужа.</text:p>
      <text:p text:style-name="P12">Подбираем кисточки двух размеров и быстро рисуем дерево в верхней части мокрого листа: ствол - потолще - рисуем одной кисточкой (покажите - какой); ветки - поменьше - рисуем другой кисточкой (покажите - какой). Откладываем кисточки в сторону и быстро складываем лист пополам, чтобы небо с деревом «окунулось» в воду; раскрываем лист и... видим два дерева: одно стоит на берегу и смотрит в него, а другое отражается в воде, будто смотрит в воду.</text:p>
      <text:p text:style-name="P12">После пояснения и показа педагог предлагает детям выбрать бумагу любого формата, советует размещать лист по вертикали, т.к. выйдет высокий рисунок. Дети выбирают материалы, кисточки разных размеров и начинают рисовать. Педагог советует смачивать лист и рисовать дерево быстро, но аккуратно, т.к. отражение (отпечаток) не получится, если бумага будет сухой. <text:s text:c="122"/>38</text:p>
      <text:p text:style-name="P12"><text:soft-page-break/>В конце занятия дети переносят свои весенние картины на свободный стол, рассматривают, обмениваются впечатлениями.</text:p>
      <text:p text:style-name="P9"><text:span text:style-name="T14">Непосредственно образовательная деятельность (художественно</text:span><text:span text:style-name="T16">е</text:span><text:span text:style-name="T14"> творчеств</text:span><text:span text:style-name="T16">о</text:span><text:span text:style-name="T14">) </text:span></text:p>
      <text:p text:style-name="P5"><text:span text:style-name="T14"><text:s/></text:span><text:span text:style-name="T16">в </text:span><text:span text:style-name="T14">старшей группе</text:span></text:p>
      <text:p text:style-name="P6"><text:span text:style-name="T13">Тема: "</text:span><text:span text:style-name="T15">Поможем русалочке</text:span><text:span text:style-name="T13">".</text:span></text:p>
      <text:p text:style-name="P14"> </text:p>
      <text:p text:style-name="P16"> <text:span text:style-name="T18">Цель</text:span><text:span text:style-name="T17">: <text:s/>Закреплять технические навыки и умения детей в работе с различными<text:line-break/>изобразительными материалами : гуашь, акварель, пастель, восковые свечи; в создании образов морских обитателей, используя разные техники (фотокопия, рисование, смешивание красок), </text:span><text:span text:style-name="T21">у</text:span><text:span text:style-name="T17">пражнять детей в умении выполнять творческое задание, ориентируясь на<text:line-break/>полученные знания и умения (использование форм, линий, приемы<text:line-break/>композиции, цветовое сочетание, умение смешивать цвета), </text:span><text:span text:style-name="T21">ф</text:span><text:span text:style-name="T17">ормировать у детей коммуникативные навыки общения в совместной деятельности, <text:s/></text:span><text:span text:style-name="T21">р</text:span><text:span text:style-name="T17">азвивать у детей творческое воображение, фантазию, </text:span><text:span text:style-name="T21">в</text:span><text:span text:style-name="T17">оспитывать у детей интерес к изобразительной деятельности, желание выражать свои впечатления, переживания в рисунке.</text:span></text:p>
      <text:p text:style-name="P12"><text:span text:style-name="T2">Материал</text:span><text:span text:style-name="T24">ы</text:span><text:span text:style-name="T2"> </text:span><text:span text:style-name="T24">и оборудование</text:span>:<text:span text:style-name="T26"> </text:span><text:span text:style-name="Strong_20_Emphasis"><text:span text:style-name="T25">ширма с изображением подводного мира, макет русалочки с двигающимися руками, «фотографии» морских обитателей, силуэты рыб; гуашь, акварель, пастель, восковые свечи, палитра для смешивания красок; фонограммы классических произведений, голос русалочки.</text:span></text:span></text:p>
      <text:p text:style-name="P22"><text:span text:style-name="Strong_20_Emphasis"><text:span text:style-name="T10">Содержание организованной деятельности детей</text:span></text:span></text:p>
      <text:p text:style-name="P39"><text:span text:style-name="Strong_20_Emphasis"><text:span text:style-name="T5">Воспитатель:</text:span></text:span><text:span text:style-name="T5"> Ребята, скажите, пожалуйста, вы хотели бы оказаться в каком-нибудь необычном месте? А где вы хотели бы оказаться? (</text:span><text:span text:style-name="T9">Н</text:span><text:span text:style-name="T5">а луне, в мультфильме, в Африке, на дне океана, в самом центре Земли и т.д.).<text:line-break/>Всегда нужно верить в чудеса, и если верить в чудо, оно может произойти. Давайте попробуем с вами закрыть глаза и произнести волшебные слова: «Крибле, крабле, бумс!» и посмотрим, что из этого получится.</text:span></text:p>
      <text:p text:style-name="P39"><text:span text:style-name="Emphasis"><text:span text:style-name="T5">(Дети закрывают глаза, произносят волшебные слова. В это время открывается ширма с изображением подводного мира, рядом на камне сидит нарисованная Русалочка, лицо ее закрыто руками; звучит легкая музыка. Дети открывают глаза)</text:span></text:span></text:p>
      <text:p text:style-name="P39"><text:span text:style-name="Strong_20_Emphasis"><text:span text:style-name="T5">Воспитатель.</text:span></text:span><text:span text:style-name="T5"> Где это мы с вами очутились?<text:line-break/></text:span><text:span text:style-name="Emphasis"><text:span text:style-name="T5">(ответы детей: на дне морском, в подводном царстве, на дне моря и т.д.). <text:s text:c="29"/>39</text:span></text:span><text:span text:style-name="T5"><text:line-break/></text:span><text:soft-page-break/><text:span text:style-name="T5">И правда, настоящее подводное царство, вот только почему-то рыбок не видно, Русалочка сидит одна-оденешенька. Кажется, она плачет. Что же могло случиться, как вы думаете?<text:line-break/></text:span><text:span text:style-name="Emphasis"><text:span text:style-name="T5">(ответы детей: тайфун, наводнение, ее обидели, заколдовали и т.д.).</text:span></text:span></text:p>
      <text:p text:style-name="P39"><text:span text:style-name="Emphasis"><text:span text:style-name="T5">Звучит фонограмма, голос Русалочки: «Злая морская ведьма заколдовала всех рыб, и они стали невидимыми. Уже очень давно я сижу здесь одна и плачу от тоски и горя. Все что у меня осталось на память – это фотографии».</text:span></text:span></text:p>
      <text:p text:style-name="P39"><text:span text:style-name="Strong_20_Emphasis"><text:span text:style-name="T5">Воспитатель.</text:span></text:span><text:span text:style-name="T5"> Ребята, как вы думаете, мы с вами сможем помочь Русалочке? А как?<text:line-break/></text:span><text:span text:style-name="Emphasis"><text:span text:style-name="T5">(ответы детей: наколдовать, подарить, купить в зоомагазине, нарисовать и т.д.).</text:span></text:span></text:p>
      <text:p text:style-name="P39"><text:span text:style-name="Strong_20_Emphasis"><text:span text:style-name="T5">Воспитатель.</text:span></text:span><text:span text:style-name="T5"> Не переживай Русалочка, у нас дети настоящие волшебники, они вернут тебе рыбок. Ребята, посмотрите на «фотографии» рыбок (</text:span><text:span text:style-name="T9">показ презентации «Морские рыбы»</text:span><text:span text:style-name="T5">). Скажите, чем они отличаются друг от друга?<text:line-break/></text:span><text:span text:style-name="Emphasis"><text:span text:style-name="T5">(ответы детей: формой, цветом).</text:span></text:span></text:p>
      <text:p text:style-name="P39"><text:span text:style-name="Emphasis"><text:span text:style-name="T5">Воспитатель достает силуэты рыб, раскладывает их на столе, </text:span></text:span><text:span text:style-name="Emphasis"><text:span text:style-name="T9">предлагает детям «раскодовать рыб». Самостоятельная деятельнось детей, анализ работ.</text:span></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 text:c="152"/></text:span></text:span><text:span text:style-name="Strong_20_Emphasis"><text:span text:style-name="T6"><text:s text:c="2"/>40</text:span></text:span></text:p>
      <text:p text:style-name="P10"><text:soft-page-break/><text:span text:style-name="T7">Непосредственно образовательная деятельность (художественно</text:span><text:span text:style-name="T11">е</text:span><text:span text:style-name="T7"> творчеств</text:span><text:span text:style-name="T11">о</text:span><text:span text:style-name="T7">) </text:span></text:p>
      <text:p text:style-name="P5"><text:span text:style-name="T14"><text:s/></text:span><text:span text:style-name="T16">в </text:span><text:span text:style-name="T14">старшей группе</text:span></text:p>
      <text:p text:style-name="P7"><text:span text:style-name="T7">Тема: "</text:span><text:span text:style-name="T11">Лукоморье (цветной граттаж)</text:span><text:span text:style-name="T7">"</text:span></text:p>
      <text:p text:style-name="P8"><text:span text:style-name="Strong_20_Emphasis"><text:span text:style-name="T8">Цель</text:span></text:span><text:span text:style-name="T5">: создание графической композиции по мотивам литературного произведения;</text:span></text:p>
      <text:p text:style-name="P36">учить детей создавать композицию в технике цветной граттаж; познакомить детей с материалами и инструментами, необходимыми для создания сказочной композиции; совершенствовать технику работы с деревянной палочкой и тонированной поверхностью, аккуратно процарапывать поверхность листа, удалять лишний воск с рисунка; развивать способность к композиции; формировать коммуникативные навыки;</text:p>
      <text:p text:style-name="P35"><text:span text:style-name="Strong_20_Emphasis"><text:span text:style-name="T8">Материалы и оборудование:</text:span></text:span><text:span text:style-name="T8"> </text:span><text:span text:style-name="T5">тонированная бумага, деревянные палочки, клеенки для стола, салфетки; иллюстрации к сказке;<text:line-break/></text:span><text:span text:style-name="Strong_20_Emphasis"><text:span text:style-name="T5">Предварительная работа:</text:span></text:span><text:span text:style-name="T5">чтение отрывка «Лукоморье» А.С.Пушкина «Руслан и Людмила»; рассматривание иллюстраций, картин В. Васнецова; просмотр детских презентаций по тематике;</text:span></text:p>
      <text:p text:style-name="P39"><text:span text:style-name="Strong_20_Emphasis"><text:span text:style-name="T8">Содержание организованной деятельности детей</text:span></text:span><text:span text:style-name="T5"><text:line-break/></text:span><text:span text:style-name="T9">Воспитатель: </text:span><text:span text:style-name="T5">Ребята, вы, конечно же, уже </text:span><text:span text:style-name="T9">знаете </text:span><text:span text:style-name="T5">чудесные сказки Александра Сергеевича Пушкина? </text:span><text:span text:style-name="Emphasis"><text:span text:style-name="T5">(да). </text:span></text:span><text:span text:style-name="T5">Какие </text:span><text:span text:style-name="T9">сказки пушкина вы знаете</text:span><text:span text:style-name="T5">? </text:span><text:span text:style-name="Emphasis"><text:span text:style-name="T5">(«О рыбаке и рыбке», « О царе Салтане», « О золотом петушке», «О попе и о работнике его Балде», «Руслан и Людмила»). </text:span></text:span><text:span text:style-name="T5">А вам знакома сказка «Лукоморье»? Этой необыкновенной сказкой начинается поэма о любви «Руслан и Людмила». Это даже не сказка, а сказка всех сказок, потому что в ней собрались все мыслимые и немыслимые сказочные существа.<text:line-break/>(</text:span><text:span text:style-name="Emphasis"><text:span text:style-name="T5">Педагог читает детям отрывок из поэмы «Руслан и Людмила» А.С.Пушкина «Лукоморье»)</text:span></text:span><text:span text:style-name="T5"><text:line-break/>У Лукоморья дуб зелёный;<text:line-break/>Златая цепь на дубе том:<text:line-break/>И днем и ночью кот учёных <text:line-break/>Всё ходит по цепи кругом;<text:line-break/>Идёт направо – песнь заводит,<text:line-break/>Налево – сказку говорит.<text:line-break/>Там чудеса: там леший бродит,<text:line-break/>Русалка на ветвях сидит;<text:line-break/>Там на неведомых дорожках<text:line-break/>Следы невиданных зверей; <text:s text:c="107"/>41<text:line-break/></text:span><text:soft-page-break/><text:span text:style-name="T5">Избушка там, на курьих ножках <text:line-break/>Стоит без окон, без дверей…</text:span></text:p>
      <text:p text:style-name="P21"><text:span text:style-name="T5">Расскажите, ребята, о каких сказочных существах говорится в этом отрывке? (</text:span><text:span text:style-name="Emphasis"><text:span text:style-name="T5">о зелёном дубе, золотой цепи, коте ученом, русалке, избушке на курьих ножках…).</text:span></text:span><text:span text:style-name="T5"><text:line-break/>Как вы думаете, почему это сказочное место называется так необычно – «Лукоморье»? </text:span><text:span text:style-name="Emphasis"><text:span text:style-name="T9">(ответы детей)</text:span></text:span><text:span text:style-name="T5"><text:line-break/></text:span><text:span text:style-name="T9">Р</text:span><text:span text:style-name="T5">аньше узкий берег, далеко заходящий в море, назывался «лука». А слово «Лукоморье» придумал поэт А.С.Пушкин. И хоть это тоже самое, что полуостров, но «Лукоморье» звучит намного красивее и сказочнее. <text:line-break/>Ребята, давайте сегодня переместимся в сказку, создадим свои работы о Лукоморье в технике цветной граттаж. <text:line-break/>Техника граттаж – очень интересная и тонкая. Граттаж - это способ выделения рисунка путем процарапывания пером или острым инструментом бумаги или картона, залитых тушью. Слово «Граттаж» произошло от французского gratter — скрести, царапать, поэтому другое название техники — техника царапанья.<text:line-break/>С помощью этой удивительной техники вы сможете показать могучий дуб с золотой цепью, по которой ходит Кот учёный, нарисовать раскидистые ветви, на которых сидит Русалочка, или, можете изобразить царя Кощея, чахнувшего над своим златом.<text:line-break/></text:span><text:span text:style-name="Emphasis"><text:span text:style-name="T5">Педагог показывает способы рисования деревянной палочкой на тонированном картоне. Дети работают, педагог проходит, спрашивает: - Что ты делаешь? Рисуешь? Царапаешь? А как ты это делал? По ходу работы педагог обращает внимание на осанку детей. </text:span></text:span><text:span text:style-name="T5"><text:line-break/>Ребята, какое интересное Лукоморье получилось: дуб такой раскидистый и кот совсем как настоящий – пушистый- пушистый. Как вы думаете, хорошо коту в таком Лукоморье жить?<text:line-break/></text:span><text:span text:style-name="Emphasis"><text:span text:style-name="T5">Педагог проводит еще с 2- 3 детьми подробный анализ работ.</text:span></text:span><text:span text:style-name="T5"><text:line-break/>Скажите, ребята, что вы сегодня делали? (</text:span><text:span text:style-name="Emphasis"><text:span text:style-name="T5">рисовали Лукоморье).</text:span></text:span><text:span text:style-name="T5"> <text:line-break/>Сегодня на занятии мы рисовали Лукоморье, а для этого использовали какую технику рисования? </text:span><text:span text:style-name="Emphasis"><text:span text:style-name="T5">(граттаж).</text:span></text:span><text:span text:style-name="T5"><text:line-break/>И работы получились замечательные. Теперь все наши котики имеют свой дом – Лукоморье. </text:span></text:p>
      <text:h text:style-name="P46" text:outline-level="3"/>
      <text:p text:style-name="P33"><text:s text:c="152"/><text:span text:style-name="T25"><text:s text:c="4"/>42</text:span></text:p>
      <text:p text:style-name="P9"><text:soft-page-break/><text:span text:style-name="T14">Непосредственно образовательная деятельность (художественно</text:span><text:span text:style-name="T16">е</text:span><text:span text:style-name="T14"> творчеств</text:span><text:span text:style-name="T16">о</text:span><text:span text:style-name="T14">) </text:span></text:p>
      <text:p text:style-name="P5"><text:span text:style-name="T14"><text:s/></text:span><text:span text:style-name="T16">в </text:span><text:span text:style-name="T14">старшей группе</text:span></text:p>
      <text:p text:style-name="P3"><text:span text:style-name="T1">Тема: "</text:span><text:span text:style-name="T23">Елочка-красавица (рисование методом тычка)</text:span><text:span text:style-name="T1">"</text:span></text:p>
      <text:h text:style-name="P45" text:outline-level="3"/>
      <text:p text:style-name="P40"><text:bookmark text:name="aswift_0_anchor2"/><text:span text:style-name="T24">Цель</text:span><text:span text:style-name="T2">: </text:span>Закреплять и расширять представления о приметах зимы, о новогоднем празднике. Учить рисовать новогоднюю ёлку; совершенствовать технику рисования.</text:p>
      <text:p text:style-name="P42"><text:span text:style-name="T2">Материалы и оборудование</text:span>: Иллюстрации с изображением новогодней ели, новогодние игрушки; жесткие кисти, гуашь, салфетки, бумага</text:p>
      <text:p text:style-name="P43">Содержание организованной деятельности детей:</text:p>
      <text:p text:style-name="P40"><text:span text:style-name="T19">Р</text:span>ебята, а знаете ли вы какое время года за окном? <text:span text:style-name="T19">(Зима) </text:span>А как вы догадались?( На <text:span text:style-name="T19">у</text:span>лице холодно, мороз, снег)<text:line-break/>Да, это приметы зимы, а какой праздник бывает зимой? (Новый год)<text:line-break/>Все любят Новый год и взрослые и дети.<text:line-break/>А отгадайте загадку:</text:p>
      <text:p text:style-name="P40">Я прихожу с подарками, Блещу огнями яркими. Нарядная, забавная,На Новый год я главная!<text:line-break/>Дети: (Ёлка)<text:line-break/>Воспитатель: Правильно! Самый главный <text:span text:style-name="T19">а</text:span>трибут <text:span text:style-name="T19">новогоднего праздника - </text:span><text:s/>ёлка. Красавица, стоит сверкает, завораживает своим хвойным запахом.<text:line-break/>Вот мы с вами и нарисуем пышную, <text:span text:style-name="T19">н</text:span>арядную зелёную красавицу-ёлку.<text:line-break/><text:span text:style-name="T19">Рисовать мы будем в два приема: сначала нарисуем саму пушистую красавицу, а затем изобразим украшения. Для того, чтобы елка получилась колючая, используем прием тычка жесткой полусухой кистью. Сначала рисуем силуэт елки простым карандашом, затем заполняем его цветом. В процессе рисования кисточку нужно держать по отношению к листу бумаги вертикально, кисть не должна быть слишком влажная, излишки влаги убираем салфеткой. Прежде чем рисовать украшения, вспомним, что можно увидеть на новогодей елке (шары, сосульки, серпантин, мишуру, конфетти, гирлянды). Шары и гарлянды можно изобразить при помощи печаток — колпачков от фломастера, мишуру рисуем тонкой кистью. </text:span><text:line-break/>Воспитатель: Какие замечательные ёлки! <text:s text:c="83"/>43</text:p>
      <text:p text:style-name="P40"><text:soft-page-break/><text:line-break/>Положите кисточки и я предлагаю вам представить, что мы вышли на улицу и давайте поиграем в снежки (дети делают движение — играют в снежки).<text:line-break/><text:span text:style-name="T19">А теперь отгадайте загадку, а отгадку мне не скажите, а покажите!</text:span><text:line-break/>Прокатиться я хочу.<text:line-break/>Словно ветер полечу:<text:line-break/>Не на самолете,<text:line-break/>Не на вертолете<text:line-break/>Не на тиграх, не на львах,<text:line-break/>Не на быстрых скакунах,<text:line-break/>Даже не на танках,<text:line-break/>А с горы на (санках)</text:p>
      <text:p text:style-name="P40">(<text:span text:style-name="T19">Дети изображают катание на санках — присаживаются на корточки, вытягивая вперед руки</text:span>)</text:p>
      <text:p text:style-name="P40"><text:span text:style-name="T19">А теперь отгадайте другую мою загадку:</text:span><text:line-break/>На прогулке бегуны<text:line-break/>одинаковой длины<text:line-break/>через луг бегут к березке,<text:line-break/>тянут две полоски<text:line-break/>(лыжи)<text:line-break/><text:span text:style-name="T19">(Дети избражают катание на лыжах — движение скользящим шагом)</text:span></text:p>
      <text:p text:style-name="P40"><text:span text:style-name="T19">А вот третья зимняя загадка:</text:span><text:line-break/>Льётся речка — мы лежим,<text:line-break/>Лёд на речке — мы бежим,<text:line-break/>(дети <text:span text:style-name="T19">показывают движение конькобежца — переменный шаг <text:s/>в наклоне вперед</text:span>)<text:line-break/><text:span text:style-name="T19">Устали! Давайте вернемся к нашим елочкам! Посмотри</text:span>те, какие замечательные нарядные ёлки у вас получились.</text:p>
      <text:p text:style-name="P40">(<text:span text:style-name="T19">Анализ детских работ</text:span>)</text:p>
      <text:h text:style-name="P31" text:outline-level="1"/>
      <text:p text:style-name="P32"><text:s text:c="151"/><text:span text:style-name="T29"><text:s text:c="5"/>44</text:span></text:p>
      <text:p text:style-name="P9"><text:soft-page-break/><text:span text:style-name="T14">Непосредственно образовательная деятельность (художественно</text:span><text:span text:style-name="T16">е</text:span><text:span text:style-name="T14"> творчеств</text:span><text:span text:style-name="T16">о</text:span><text:span text:style-name="T14">) </text:span></text:p>
      <text:p text:style-name="P5"><text:span text:style-name="T14"><text:s/></text:span><text:span text:style-name="T16">в </text:span><text:span text:style-name="T14">старшей группе</text:span></text:p>
      <text:p text:style-name="P3"><text:span text:style-name="T1">Тема: "</text:span><text:span text:style-name="T23">Осенне дерево» (кляксография)</text:span></text:p>
      <text:p text:style-name="P40"><text:bookmark text:name="aswift_0_anchor21"/><text:span text:style-name="T24">Цель</text:span><text:span text:style-name="T2">: </text:span><text:span text:style-name="T24">П</text:span><text:span text:style-name="T27">ознакомить детей с новым видом нетрадиционной техники рисования «кляксография»; </text:span>закреплять умение пользоваться знакомыми видами техники, для создания изображения; развивать цветовосприятие, чувство композиции, умение делать выводы</text:p>
      <text:p text:style-name="P42"><text:span text:style-name="T2">Материалы и оборудование</text:span>: </text:p>
      <text:p text:style-name="P17"><text:span text:style-name="T19">З</text:span>атонированные листы, разведенная гуашь, акварель, трубочки для коктейля, бумажные салфетки, вода, <text:span text:style-name="T19">речной песок на тарелочках</text:span></text:p>
      <text:p text:style-name="P41">Содержание организованной деятельности детей</text:p>
      <text:p text:style-name="P17"><text:span text:style-name="T19">Воспитатель: </text:span>Дети, вы верите в волшебство?</text:p>
      <text:p text:style-name="P17">(Ответы детей)</text:p>
      <text:p text:style-name="P17">Каких волшебников или волшебные предметы вы знаете?</text:p>
      <text:p text:style-name="P17">( <text:span text:style-name="T19">Старик Хоттабыч; волшебная палочка, цветик-семицветик</text:span>)</text:p>
      <text:p text:style-name="P17">Сегодня мы с вами будем волшебниками, а палочка для коктейля будет волшебной палочкой.</text:p>
      <text:p text:style-name="P17">Подвиньте к себе тарелочку с песком и попробуйте подуть в палочку, что вы видите? (песок раздувается). Попробуйте нарисовать с помощью трубочки и воздуха выдуваемого вами солнышко (дети рисуют). А теперь попробуйте проделать это в тарелочке с водой (дети делают). Не получается. А я вам предлагаю с помощью нашей волшебной палочки порисовать на бумаге да не просто рисовать, а выдувать рисунок, но вначале мы с вами побеседуем.</text:p>
      <text:p text:style-name="P17">Какое время года?</text:p>
      <text:p text:style-name="P17">Что нравится или не нравится осенью?</text:p>
      <text:p text:style-name="P17">Что можно сказать про деревья?</text:p>
      <text:p text:style-name="P17">(ответы детей)</text:p>
      <text:p text:style-name="P17"><text:span text:style-name="T19">Воспитатель читает </text:span><text:s/>стихотворения А. С. Пушкина « Унылая пора….»</text:p>
      <text:p text:style-name="P17">Мы будем рисовать деревья с помощью нашей волшебной палочки - трубочки. Сначала мы <text:s text:c="17"/>. <text:s text:c="154"/>45</text:p>
      <text:p text:style-name="P17"><text:soft-page-break/>возьмем ложечкой краску и сделаем кляксу на том месте, где будет начинаться ствол дерева. Затем трубочкой начинаем раздувать кляксу, не задевая ею не краску, не бумагу. Лист можно поворачивать создавая ствол. Затем берем салфетку, сминаем ее и обмакнув в краску рисуем крону дерева (примакиваем). Но прежде чем начать рисовать, мы <text:s/><text:span text:style-name="T19">ненадолго закроем глаза </text:span>и представим себе красоту осеннего леса.</text:p>
      <text:p text:style-name="P17">Что нужно сделать чтобы рисунок был красивым? Нужно сильно постараться и выполнить рисунок с любовью. <text:span text:style-name="T19">(самостоятельная деятельность детей)</text:span></text:p>
      <text:p text:style-name="P18">Анализ детских работ</text:p>
      <text:h text:style-name="P44" text:outline-level="2"><text:a xlink:type="simple" xlink:href="http://www.detsadclub.ru/14-vospitatelu/teksty-konspektov-zanyatij/694-konspekt-zanyatiya-po-risovaniyu-portret-gruppy"><text:span text:style-name="T12"/></text:a></text:h>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48" text:outline-level="5"><text:s text:c="155"/>4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ru" fo:country="RU"/>
    </style:style>
    <style:style style:name="MP2" style:family="paragraph" style:parent-style-name="Header">
      <style:paragraph-properties fo:text-align="center" style:justify-single-word="false"/>
      <style:text-properties fo:language="ru" fo:country="R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Воспитатель МБДОУ д-с к-в № 7 <text:s/>Татьяна Евгеньевна Кузьменко <text:s text:c="3"/></text:p>
        <text:p text:style-name="MP2"><text:s text:c="2"/>Приложение № 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36M08S</meta:editing-duration>
    <meta:editing-cycles>12</meta:editing-cycles>
    <meta:generator>OpenOffice.org/3.2$Win32 OpenOffice.org_project/320m12$Build-9483</meta:generator>
    <dc:date>2013-05-21T09:31:05.81</dc:date>
    <dc:creator>Татьяна Кузьменко</dc:creator>
    <meta:printed-by>Татьяна Кузьменко</meta:printed-by>
    <meta:print-date>2013-05-19T19:34:17.38</meta:print-date>
    <meta:document-statistic meta:table-count="0" meta:image-count="0" meta:object-count="0" meta:page-count="14" meta:paragraph-count="138" meta:word-count="2960" meta:character-count="22797"/>
    <meta:user-defined meta:name="Info 1"/>
    <meta:user-defined meta:name="Info 2"/>
    <meta:user-defined meta:name="Info 3"/>
    <meta:user-defined meta:name="Info 4"/>
  </office:meta>
</office:document-meta>
</file>