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3"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6"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 style:family="paragraph" style:parent-style-name="Heading_20_5">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8" style:family="paragraph" style:parent-style-name="Heading_20_5">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9" style:family="paragraph" style:parent-style-name="Heading_20_5">
      <style:paragraph-properties fo:margin-left="0cm" fo:margin-right="0cm" fo:margin-top="0cm" fo:margin-bottom="0cm" fo:line-height="150%" fo:orphans="2" fo:widows="2" fo:text-indent="0cm" style:auto-text-indent="false" fo:padding="0cm" fo:border="none"/>
      <style:text-properties fo:color="#000000" style:font-name="Times New Roman" fo:font-size="12pt" style:font-size-asian="12pt" style:font-size-complex="12pt"/>
    </style:style>
    <style:style style:name="P10" style:family="paragraph" style:parent-style-name="Text_20_body">
      <style:paragraph-properties fo:margin-left="0cm" fo:margin-right="0cm" fo:margin-top="0cm" fo:margin-bottom="0.265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line-height="150%" fo:text-align="center" style:justify-single-word="false"/>
      <style:text-properties fo:font-variant="normal" fo:text-transform="none" fo:color="#000000" style:font-name="Times New Roman" fo:font-size="12pt" fo:letter-spacing="normal" fo:font-style="normal" fo:font-weight="bold" style:font-size-asian="12pt" style:font-size-complex="12pt"/>
    </style:style>
    <style:style style:name="P12" style:family="paragraph" style:parent-style-name="Text_20_body">
      <style:paragraph-properties fo:line-height="150%"/>
      <style:text-properties fo:color="#000000" style:font-name="Times New Roman" fo:font-size="12pt" style:font-size-asian="12pt" style:font-size-complex="12pt"/>
    </style:style>
    <style:style style:name="P13" style:family="paragraph" style:parent-style-name="Heading_20_1">
      <style:paragraph-properties fo:line-height="150%"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4" style:family="paragraph" style:parent-style-name="Heading_20_5">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12pt" fo:letter-spacing="normal" fo:language="ru" fo:country="RU" fo:font-style="normal" fo:font-weight="bold" style:font-size-asian="12pt" style:font-size-complex="12pt"/>
    </style:style>
    <style:style style:name="P15" style:family="paragraph" style:parent-style-name="Header">
      <style:text-properties fo:language="ru" fo:country="RU"/>
    </style:style>
    <style:style style:name="P16" style:family="paragraph" style:parent-style-name="Header">
      <style:paragraph-properties fo:text-align="center" style:justify-single-word="false"/>
      <style:text-properties fo:language="ru" fo:country="RU"/>
    </style:style>
    <style:style style:name="P17" style:family="paragraph" style:parent-style-name="Text_20_body">
      <style:paragraph-properties fo:line-height="150%"/>
      <style:text-properties fo:font-variant="normal" fo:text-transform="none" fo:color="#000000" style:font-name="Times New Roman" fo:font-size="12pt" fo:letter-spacing="normal" fo:font-style="normal" fo:font-weight="bold" style:font-size-asian="12pt" style:font-size-complex="12pt"/>
    </style:style>
    <style:style style:name="P18" style:family="paragraph" style:parent-style-name="Text_20_body">
      <style:paragraph-properties fo:line-height="150%" fo:text-align="center" style:justify-single-word="false"/>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P19" style:family="paragraph" style:parent-style-name="Text_20_body" style:list-style-name="L1">
      <style:paragraph-properties fo:margin-left="0cm" fo:margin-right="0.053cm" fo:margin-top="0.053cm" fo:margin-bottom="0.053cm" fo:line-height="15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list-style-name="L2">
      <style:paragraph-properties fo:margin-left="0cm" fo:margin-right="0.053cm" fo:margin-top="0.053cm" fo:margin-bottom="0.053cm" fo:line-height="15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026cm" fo:margin-right="0cm" fo:line-height="150%" fo:text-align="center"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265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list-style-name="L3">
      <style:paragraph-properties fo:margin-top="0cm" fo:margin-bottom="0.265cm" fo:line-height="150%"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list-style-name="L3">
      <style:paragraph-properties fo:margin-top="0.026cm" fo:margin-bottom="0.026cm" fo:line-height="150%"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weight="normal" style:font-weight-asian="normal" style:font-weight-complex="normal"/>
    </style:style>
    <style:style style:name="T2" style:family="text">
      <style:text-properties fo:language="ru" fo:country="RU"/>
    </style:style>
    <text:list-style style:name="L1">
      <text:list-level-style-bullet text:level="1" text:style-name="Bullet_20_Symbols" style:num-suffix="." text:bullet-char="•">
        <style:list-level-properties text:space-before="0.05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05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Мастер – класс для педагогов по изобразительной деятельности</text:h>
      <text:p text:style-name="P11">Тема: «Нетрадиционные техники рисования»</text:p>
      <text:p text:style-name="P3">Цел<text:span text:style-name="T2">и и задачи: </text:span></text:p>
      <text:list xml:id="list29263197" text:style-name="L1">
        <text:list-item>
          <text:p text:style-name="P19">Формирование у детей дошкольного возраста художественно-творческих способностей через творческие задания с использованием в работе интересной и необычной изобразительной техники, неизвестного материала.</text:p>
        </text:list-item>
        <text:list-item>
          <text:p text:style-name="P19">Познакомить педагогов с использованием нетрадиционных техник рисования на занятиях по изобразительной деятельности для детей дошкольного возраста.</text:p>
        </text:list-item>
      </text:list>
      <text:list xml:id="list29258954" text:style-name="L2">
        <text:list-item>
          <text:p text:style-name="P20">Познакомить с разными техниками рисования;</text:p>
        </text:list-item>
        <text:list-item>
          <text:p text:style-name="P20">Развивать интерес различным нетрадиционным способам изображения предметов на бумаге;</text:p>
        </text:list-item>
        <text:list-item>
          <text:p text:style-name="P20">Способствовать развитию интереса к художественно-эстетической деятельности;</text:p>
        </text:list-item>
        <text:list-item>
          <text:p text:style-name="P20">Развивать творческие способности и экспериментирование;</text:p>
        </text:list-item>
        <text:list-item>
          <text:p text:style-name="P20">Воспитывать чувство прекрасного</text:p>
        </text:list-item>
      </text:list>
      <text:p text:style-name="P2">Материал:</text:p>
      <text:p text:style-name="P1">Акварельные краски, гуашь, тушь, свеча, акварельные карандаши, листы бумаги, кисти.</text:p>
      <text:p text:style-name="P2">Размещение:</text:p>
      <text:p text:style-name="P1">Участники мастер-класса садятся за столы, на которых расположены материалы для изобразительной деятельности.</text:p>
      <text:p text:style-name="P1"/>
      <text:p text:style-name="P4">Ход мастер-класса:</text:p>
      <text:p text:style-name="P1">Добрый день, коллеги. Сегодня я познакомлю Вас с некоторыми нетрадиционными способами рисования. Творческий подход к решению любой задачи возникает у ребёнка только в том случае, если педагог познакомит его с множеством способов и вариантов её решения. Выбор того или иного приёма при создании изображения, обусловлен умением наблюдать, всматриваться в окружающее, замечая не только яркие, бросающиеся в глаза детали, но и нюансы. Мало научить детей ремесленным навыкам, приёмам работы <text:s text:c="13"/>23 <text:soft-page-break/>различными художественными материалами, главное – пробудить в них чувства, личностное отношение к задуманному произведению.</text:p>
      <text:p text:style-name="P3">1. Рисование свечой</text:p>
      <text:p text:style-name="P1">Возраст: от 4 лет</text:p>
      <text:p text:style-name="P1">Средства выразительности: цвет, линия, пятно, фактура</text:p>
      <text:p text:style-name="P1">Материал: свеча, плотная бумага, акварель, кисти</text:p>
      <text:p text:style-name="P1">Способ получения изображения: рисуем свечой на бумаге. Затем закрашиваем лист акварелью в один или несколько цветов. Рисунок свечой остаётся белым.</text:p>
      <text:p text:style-name="P3">2. Монотопия предметная</text:p>
      <text:p text:style-name="P1">Возраст: от 5 лет</text:p>
      <text:p text:style-name="P1">Средства выразительности: пятно, цвет, симметрия</text:p>
      <text:p text:style-name="P1">Материал: плотная бумага любого цвета, кисти, гуашь или акварель</text:p>
      <text:p text:style-name="P1">Способ получения изображения: складываем лист бумаги вдвое и на одной его половине рисуем половину изображаемого предмета (предметы выбираются симметричные). После рисования каждой части предмета пока не высохла краска, лист снова складывается пополам для получения отпечатка. Затем изображение можно украсить, также складывая лист после рисования нескольких украшений.</text:p>
      <text:p text:style-name="P3">3. Кляксография с трубочкой</text:p>
      <text:p text:style-name="P1">Возраст: от 5 лет</text:p>
      <text:p text:style-name="P1">Средства выразительности: пятно</text:p>
      <text:p text:style-name="P1">Материал: бумага, тушь либо жидко разведённая гуашь в мисочке, пластиковая ложечка, трубочка (соломинка для напитков)</text:p>
      <text:p text:style-name="P1">Способ получения изображения: зачерпываем пластиковой ложкой краску, выливаем её на лист, делая небольшое пятно (капельку). Затем на это пятно дуем из трубочки, так чтобы её конец не касался ни пятна, ни бумаги. При необходимости процедура повторяется. Недостающие детали дорисовываются.</text:p>
      <text:p text:style-name="P3">4. Акварельные карандаши</text:p>
      <text:p text:style-name="P1">Возраст: от 5 лет <text:s text:c="126"/>24</text:p>
      <text:p text:style-name="P1"><text:soft-page-break/>Средства выразительности: пятно, цвет, линия</text:p>
      <text:p text:style-name="P1">Материал: плотная бумага, акварельные карандаши, губка, вода в блюдечке</text:p>
      <text:p text:style-name="P1">Способ получения изображения: смачиваем бумагу водой с помощью губки, затем рисуем на ней карандашами. При высыхании бумага снова смачивается.</text:p>
      <text:p text:style-name="P1">Сегодня я познакомила Вас лишь с 4 нетрадиционными приёмами изображения. Надеюсь, использование их в работе позволит сделать занятия по изобразительной деятельности более интересными и разнообразными.</text:p>
      <text:p text:style-name="P12"><text:lin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 text:c="156"/><text:span text:style-name="T1">25</text:span></text:p>
      <text:p text:style-name="P18"><text:soft-page-break/>Консультация для воспитателей <text:s/>по теме:</text:p>
      <text:p text:style-name="P21">"Значение изобразительной деятельности  для всестороннего развития детей"</text:p>
      <text:p text:style-name="P10">Ребенок старшего дошкольного возраста более осознанно вы­деляет эстетические качества предметов. В его ответах на вопрос: «Почему это красиво?» — преобладают мотивировки, указываю­щие на эстетические особенности объектов: соразмерность, про­порциональность объемных форм, богатство цветовых оттенков. Изобразительная деятельность играет большую роль в воспи­тании эстетических чувств дошкольника. Специфика занятий рисованием дает широкие возможности для познания прекрасного, для развития у детей эмоционально-эстетического отношения к действительности. Изо­бразительное искусство показывает человеку мир реально сущест­вующей красоты, формирует его убеждения, влияет на поведение.</text:p>
      <text:p text:style-name="P10">Очень важно во время объяснения задания конкретно рас­крыть эстетическое содержание объекта изображения. Причем об элементах прекрасного в объекте или явлении педагог должен рассказать в эмоциональной, выразительной форме. Если воспи­татель, поставив в качестве натуры для рисунка "ярко окрашен­ные предметы, проведет их анализ обычным, ровным голосом и не найдет слов, выражающих яркость, красочность, необычность натуры, то эмоции детей по будут затронуты, очи спокойно ста­нут «красить» свои рисунки, не проявляя особого интереса к изображаемому и своей работе.</text:p>
      <text:p text:style-name="P10">Для закрепления моральных чувств, углубления эстетических<text:line-break/>переживаний необходимо в процессе занятия создать определен­ный эмоциональный настрой.</text:p>
      <text:p text:style-name="P10">Orpoмнoe влияние на развитие художественных способностей  ребенка оказывает личный пример, помощь, показ, объяснение  педагога.</text:p>
      <text:p text:style-name="P10">В изобразительной деятельности детей развиваются их твор­ческие способности, что является одной из важных задач эстети­ческого воспитания.</text:p>
      <text:p text:style-name="P10">Организация и оборудование занятий также должны способ­ствовать эстетическому воспитанию детей. Прежде всего, должны быть соблюдены чистота, порядок, аккуратное расположение ма­териалов: карандаши аккуратно отточены, бумага нарезана ровными листами, глина скатана в определенную форму (шар или валик) и т. д. Принадлежности должны быть разложены на столах так, чтобы было удобно и легко ими пользоваться. Подно­сы для красок или обрезков бумаги, стаканы с карандашами или кистями необходимо <text:s text:c="9"/>26 <text:soft-page-break/>красиво оформить. Такая обстановка вызо­вет у дошкольников желание заниматься, они будут стараться сохранить и поддержать красоту и порядок.</text:p>
      <text:p text:style-name="P10">Наглядные пособия должны быть выполнены на высоком ху­дожественном уровне.</text:p>
      <text:p text:style-name="P10">Искусство играет важную роль в духовном обогащении дошкольников, способствует закладке этических и эстетических чувств. В то же время искусство - это среда для развития эмоционально-нравственного опыта ребенка, помогающая не только представлять последствия своих поступков, но и переживать их смысл для себя и окружающих.</text:p>
      <text:p text:style-name="P10">Цель обучения изобразительной деятельности - развитие эмоционального мира ребенка. Изодеятельность выступает как эмоционально насыщенная, активизирующая все психические процессы (внимание, представление, воображение и пр.) деятельность, способствующая развитию мира чувств ребенка. Самое главное - не обучать рисованию, а познакомить детей с искусством через художественную деятельность.</text:p>
      <text:p text:style-name="P10">Предлагаемая концепция опирается на возрастные особенности детей, особенности их восприятия цвета, формы, объема. Обучение осуществляется в следующей последовательности: цветовое пятно, линия, предмет, композиция. При этом особенно важно в каждом возрасте идти от интересов и возможностей каждого ребенка к реализации его себя как творческой личности.</text:p>
      <text:h text:style-name="P7" text:outline-level="5">Младшая группа (3-4 года)</text:h>
      <text:p text:style-name="P10">"Ребенок может все, пока он не знает, что чего-то не может" - заметил в свое время известный русский педагог. Малыш чутко воспринимает цвет, цветовые отношения и их воздействие на настроение. Важно не упустить эту возрастную особенность и не загубить в ребенке способность к цветовому восприятию. Необходимо развивать у него чувство цвета, помогать искать свое понимание, учить через цвет выражать свои эмоции, а не повторять за взрослыми их представления о цвете, во многом ограниченное стереотипами.</text:p>
      <text:p text:style-name="P10">Для этого нужно создать определенные условия. В этом возрасте отмечается стремление к свободному рисованию, манипулированию с красками, т.е. малыша интересует не столько сюжет рисунка, сколько сам процесс изменения окружающего с помощью цвета. Дети данного возраста радуются смешению и размытости, удивляются, восхищаются возникновению новых цветовых пятен.</text:p>
      <text:p text:style-name="P10"><text:s text:c="156"/>27</text:p>
      <text:p text:style-name="P10"><text:soft-page-break/>Реальный мир полон цветового богатства. Три основных цвета (красный, синий, желтый) и три составных (зеленый, оранжевый, фиолетовый) - лишь маленький кусочек многоцветной палитры реального мира. Дети узнают, что, добавляя черную и белую краски к трем основным, можно значительно расширить мир красок от просветленно-нежных до сумрачно-тревожных тонов. На занятиях дети вместе со взрослым смешивают цвета в разных сочетаниях, наблюдают, обсуждают, как меняется их "характер", "настроение". Все это способствует развитию в душе ребенка "особых переживаний, наполненных фантазией". Для такой работы требуются краски (гуашь, акварель), большие листы бумаги (обои), широкие кисти.</text:p>
      <text:p text:style-name="P10">При этом важно спрашивать ребенка, как он выбирает цвета для работы, и поддерживать, одобрять, если он руководствуется чувствами, которые тот или иной цвет вызывает, соотносит его с общим настроением, которое хотел выразить в рисунке.</text:p>
      <text:p text:style-name="P10">Способы рисования - нетрадиционные, что способствует не только развитию воображения, но и приобщению к миру искусства. В этом возрасте тактильные ощущения играют в развитии ребенка большую роль. Малыши рисуют пальчиком, ладошкой, носиком, бумажкой, ваткой, кистями, соломками, пробками, не только на обоях, но и на стекле, плитке.</text:p>
      <text:p text:style-name="P10">Исходя из этого темы для рисования даются необычные, сказочные: <text:span text:style-name="T2">"Дворец из пены", «Зонтик Олле-Лукойе». «Живые облака», «Волшебное яблоко», «Салют из ниток»</text:span></text:p>
      <text:p text:style-name="P10">Процесс рисования несет в себе и психотерапевтические элементы. Присутствие рядом педагога или родителя делает процесс рисования успокаивающим; на лист выплескиваются переживания, и малыши освобождаются от них.</text:p>
      <text:h text:style-name="P7" text:outline-level="5">Средняя группа (4-5 лет)</text:h>
      <text:p text:style-name="P10">В этом возрасте, как замечает А.Н. Леонтьев, эмоции становятся более устойчивыми. Адекватное эмоциональное регулирование в различных ситуациях формируется на основе умения различать эмоциональное состояние по их внешним проявлениям - через мимику, жесты, пантомимику и т.д.</text:p>
      <text:p text:style-name="P10">Это проявляется и в рисовании: у ребенка появляется интерес к линии, ее пластичности и выразительности. Важно уловить момент появления этого интереса и развить его, чтобы способствовать выражению чувств и фантазий на языке художественно-графических образов.</text:p>
      <text:p text:style-name="P10"><text:s text:c="155"/>28</text:p>
      <text:p text:style-name="P10"><text:soft-page-break/>Линия, черта, штрих могут быть короткими и длинными, наклонными и ровными, чуть заметными и яркими, волнообразными и движущимися по кругу, пересекающимися и с наплывом на другую. Через легкость, воздушность или мягкость и плавность, остроту и агрессивность можно рассказать о характере героя, его отношении к окружающему миру.</text:p>
      <text:p text:style-name="P10">Карандаш, сангина, уголь, пастель, тушь - превосходные средства для выражения своего видения красоты окружающего мира.</text:p>
      <text:p text:style-name="P10">Рисование помогает ребенку снимать напряжение. Внимательные педагоги замечают, что происходит так называемое "графическое отреагирование", особенно важное для тех детей, которые не могут выразить свои конфликты и осознать их из-за бедности своего словаря. Рисунок - это средство зрительной связи между педагогом и замкнутым, закрытым ребенком.</text:p>
      <text:p text:style-name="P10">Занятия организуются как игра-перевоплощение, где ребенок и взрослый становятся то актерами, то зрителями. Для того чтобы игра приобрела эффект изотерапии, используются движения, музыка, звуки, прикосновение. Все это приводит к установлению эмоциональных контактов между детьми, между взрослым и ребенком.</text:p>
      <text:p text:style-name="P10">Игры, используемые в средней группе: <text:span text:style-name="T2">"мимика в рисунках", «Озорной котенок», «Волшебные зверушки», «Всякая всячина»</text:span></text:p>
      <text:h text:style-name="P7" text:outline-level="5">Старшая группа (5-6 лет)</text:h>
      <text:p text:style-name="P10">В этом возрасте у детей возникает тяга к предметному рисованию. Ребенок стремится создать свой образ, выражая свое отношение к тому, что он изображает.</text:p>
      <text:p text:style-name="P10">В жизни ребенок выражает себя через настроение, слово, поступок. А в рисовании - с помощью цвета, линии и других выразительных средств. На одних рисунках можно увидеть добрые, воздушные образы, согретые любовью ребенка. На других - образы совершенно иные: резкие, жесткие, угловатые. Именно так ребенок выражает свою неприязнь, отвращение, испуг. И это не должно огорчать преподавателя, так как в рисовании происходит "очищение души".</text:p>
      <text:p text:style-name="P10">Старший дошкольник обладает большой способностью к перевоплощению. И эта способность позволяет ему раздвигать рамки своего "Я". Перевоплощаясь, ребенок изнутри видит жизнь сказочного героя, животного, растения или даже предмета. Поэтому и тематика рисунков сказочная, фантастическая: <text:span text:style-name="T2">"Царство красок", «Стеклянная история», «Акварельная радуга», «Волшебный транспорт». <text:s text:c="95"/>29</text:span></text:p>
      <text:h text:style-name="P7" text:outline-level="5"><text:soft-page-break/>Подготовительная к школе группа (6-7 лет)</text:h>
      <text:p text:style-name="P10">Этот возраст - ключевой в развитии воображения. Целенаправленное развитие механизмов творческого воображения существенно влияет на способность детей к адекватному эмоциональному реагированию, на умение различать эмоциональные состояния по внешним проявлениям. Именно поэтому одним из направлений работы с детьми старшего дошкольного возраста является обучение приемам саморегуляции эмоционального состояния средствами целенаправленного творческого воображения. Это развитие понимания "души" образа, развитие приемов выразительности.</text:p>
      <text:p text:style-name="P10">У старших дошкольников уже формируется критическое отношение к результатам своей деятельности. Как важно закрепить у ребенка сознание уверенности в том, что он сумеет все! Не надо стремиться к точному воспроизведению героя, предмета на бумаге. Главное - передать его индивидуальность, подчеркнуть в нем важные для юного художника качества через цвет, свет, форму, ритм, художественные средства. Тем самым юный художник воплощает свой замысел, выражает свое собственное эмоциональное отношение к миру. Поэтому и рисунки получаются очень разными.</text:p>
      <text:p text:style-name="P10">Дошкольник начинает ощущать роль и значение искусства, его доброту и силу, органическое единство искусства и жизни. Конечно, он не думает этими категориями, но начинает чувствовать это сообразно своим возрастным возможностям.</text:p>
      <text:h text:style-name="P7" text:outline-level="5"/>
      <text:h text:style-name="P7" text:outline-level="5"/>
      <text:p text:style-name="P5"/>
      <text:p text:style-name="P5"/>
      <text:p text:style-name="P5"/>
      <text:p text:style-name="P5"/>
      <text:p text:style-name="P5"/>
      <text:p text:style-name="P5"/>
      <text:p text:style-name="P5"/>
      <text:p text:style-name="P5"/>
      <text:p text:style-name="P5"/>
      <text:p text:style-name="P5"/>
      <text:p text:style-name="P5"/>
      <text:p text:style-name="P5"><text:s text:c="149"/><text:span text:style-name="T1"><text:s text:c="6"/>30</text:span></text:p>
      <text:h text:style-name="P14" text:outline-level="5"><text:soft-page-break/>Консультация для воспитателей по теме:</text:h>
      <text:h text:style-name="P8" text:outline-level="5"><text:span text:style-name="T2">«</text:span>Приемы и методы, используемые на занятиях по изодеятельности"</text:h>
      <text:p text:style-name="P6">1. Эмоциональный настрой</text:p>
      <text:p text:style-name="P10">Этот метод предполагает использование на занятиях музыкальных произведений. Необходимо помнить, что музыкальные образы и музыкальный язык должны соответствовать возрасту детей.</text:p>
      <text:p text:style-name="P10">На занятиях музыка настраивает детей на единый лад: умеривает возбужденных, мобилизует заторможенных, активизирует внимание детей. Музыка также может сопровождать процесс изобразительного творчества на занятии.</text:p>
      <text:p text:style-name="P6">2. Художественное слово</text:p>
      <text:p text:style-name="P10">Сколько точек соприкосновения можно найти между словами и изобразительным искусством! Они дополняют друг друга, активизируя художественное восприятие образа. Особенно эмоционально дети откликаются на красоту поэтических строк, они помогают осмыслить дошкольникам свои чувства, прежде чем взять кисть и краски.</text:p>
      <text:p text:style-name="P6">3. Педагогическая драматургия</text:p>
      <text:p text:style-name="P10">На занятиях дети часто путешествуют. Путешествия могут быть реальными, сказочными или воображаемыми. Для младших дошкольников это путешествие в Страну Рисования. Занимательный сюжет сказки, нетрадиционные способы рисования - все это помогает развивать у детей эмоции и воображение.</text:p>
      <text:p text:style-name="P10">Для старших дошкольников используется метод творческой визуализации. Дети удобно располагаются на ковре, расслабляются, закрывают глаза, слушают звуки леса, речки, шум моря. Спокойный, теплый голос преподавателя помогает представить картину природы, которую потом дети воплотят в своих рисунках.</text:p>
      <text:p text:style-name="P10">Также дети могут путешествовать в реальные места - в мастерскую художника, в выставочный зал, совершать экскурсии по городу, в лес или поле. Во время этих путешествий дети напрямую соприкасаются с миром искусства, встречаются с подлинными мастерами. Все - будь то природа, зал или улица - становится для ребенка учителем Красоты: художник-человек и художник-природа помогают преподавателю, будят чувства детей.</text:p>
      <text:p text:style-name="P6">4. Пластика</text:p>
      <text:p text:style-name="P10">Дошкольники обладают естественной грацией и свободой тела. Иногда кажется, что все свои мысли и переживания они проявляют через движение. <text:s text:c="62"/>31</text:p>
      <text:p text:style-name="P10"><text:soft-page-break/>Изначально почти всю информацию об окружающем ребенок получает через телесные ощущения, поэтому на разных участках тела имеются зоны, "запоминающие" положительные и отрицательные отпечатки его общения с миром. И очень важно при развитии ребенка постараться избежать психологических зажимов в теле, образующихся в результате негативных переживаний.</text:p>
      <text:p text:style-name="P10">Именно поэтому в изобразительной деятельности активно используются движение, танец. Такие упражнения, как "Танец цветов", "Воздушный бал", "Веселый зоопарк", "Море", не только развивают пластику, они направлены на ощущение ребенком свободы, эмоциональное самовыражение.</text:p>
      <text:p text:style-name="P6">5. Театр</text:p>
      <text:p text:style-name="P10">Элементы театра органично входят в занятия изодеятельностью, способствуют развитию чувств у детей. Здесь нет заученных ролей, позиций, жестов - все основано на эмоциональном опыте детей, на воплощении их переживаний.</text:p>
      <text:p text:style-name="P10">В младшей группе используются элементы теневого театра. Изображение лишено подробностей, ребенок выделяет у своего героя только главное, характерное. Более старшие дети уже сами могут посредством линий, цвета, путем подбора художественных средств передать характер сказочного героя - злой Бабы Яги или доблестного богатыря-защитника.</text:p>
      <text:p text:style-name="P10">Дети подготовительной группы продолжают знакомиться с театральным искусством. Теперь дети уже сами играют выбранных героев, предварительно изготовив маску, - лаконичный, но яркий способ передачи характера, настроения героя.</text:p>
      <text:p text:style-name="P6">6. Игра</text:p>
      <text:p text:style-name="P10">Одним из важнейших методов развития внутреннего мира ребенка является игра. В.А. Сухомлинский писал: "Игра - это огромное светлое окно, через которое в духовный мир ребенка вливается живительный поток представлений, понятий об окружающем мире".Игра - это важнейший метод развития воображения и познавательных способностей детей. В игре легко направлять внимание ребенка на самые важные ориентиры - нравственные, эстетические.На занятиях по изодеятельности используются игры:</text:p>
      <text:list xml:id="list29255486" text:style-name="L3">
        <text:list-item>
          <text:p text:style-name="P24">художественно-развивающие - "Злой и добрый волшебники", "Палитра"</text:p>
        </text:list-item>
        <text:list-item>
          <text:p text:style-name="P24">дидактические - "Дорисуй сказку", "Собери пейзаж", "Времена года"</text:p>
        </text:list-item>
        <text:list-item>
          <text:p text:style-name="P25">графические - "Пантомимика", "Рисование по точкам", "Симметрия" и др. <text:s text:c="16"/>32</text:p>
        </text:list-item>
      </text:list>
      <text:h text:style-name="P9" text:outline-level="5"><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fo:text-align="center" style:justify-single-word="false"/>
      <style:text-properties fo:language="ru" fo:country="R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 text:c="50"/>Воспитатель МБДОУ д-с к-в № 7 Кузьменко Татьяна Евгеньевна <text:s/></text:p>
        <text:p text:style-name="MP2"><text:s text:c="8"/>Приложение № 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8M39S</meta:editing-duration>
    <meta:editing-cycles>5</meta:editing-cycles>
    <meta:generator>OpenOffice.org/3.2$Win32 OpenOffice.org_project/320m12$Build-9483</meta:generator>
    <dc:date>2013-05-21T09:17:16.04</dc:date>
    <dc:creator>Татьяна Кузьменко</dc:creator>
    <meta:printed-by>Татьяна Кузьменко</meta:printed-by>
    <meta:print-date>2013-05-19T18:28:17</meta:print-date>
    <meta:document-statistic meta:table-count="0" meta:image-count="0" meta:object-count="0" meta:page-count="11" meta:paragraph-count="104" meta:word-count="2266" meta:character-count="18662"/>
    <meta:user-defined meta:name="Info 1"/>
    <meta:user-defined meta:name="Info 2"/>
    <meta:user-defined meta:name="Info 3"/>
    <meta:user-defined meta:name="Info 4"/>
  </office:meta>
</office:document-meta>
</file>