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eorgia" svg:font-family="Georgia, 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line-height="150%" fo:text-align="start" style:justify-single-word="false" fo:orphans="2" fo:widows="2" fo:text-indent="0cm" style:auto-text-indent="false"/>
      <style:text-properties style:font-name="Times New Roman" fo:font-size="12pt" style:font-size-asian="12pt" style:font-size-complex="12pt"/>
    </style:style>
    <style:style style:name="P2" style:family="paragraph" style:parent-style-name="Standard">
      <style:paragraph-properties fo:margin-left="0cm" fo:margin-right="0cm" fo:line-height="150%" fo:text-align="start" style:justify-single-word="false" fo:orphans="2" fo:widows="2" fo:text-indent="0cm" style:auto-text-indent="false"/>
      <style:text-properties fo:color="#000000" style:font-name="Times New Roman" fo:font-size="12pt" style:font-size-asian="12pt" style:font-size-complex="12pt"/>
    </style:style>
    <style:style style:name="P3" style:family="paragraph" style:parent-style-name="Text_20_body">
      <style:paragraph-properties fo:margin-left="0cm" fo:margin-right="0cm" fo:line-height="150%" fo:text-align="start"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4" style:family="paragraph" style:parent-style-name="Text_20_body">
      <style:paragraph-properties fo:margin-left="0cm" fo:margin-right="0cm" fo:line-height="150%"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5" style:family="paragraph" style:parent-style-name="Text_20_body">
      <style:paragraph-properties fo:margin-left="0cm" fo:margin-right="0cm" fo:line-height="150%" fo:text-align="start" style:justify-single-word="false" fo:orphans="2" fo:widows="2" fo:text-indent="0cm" style:auto-text-indent="fals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6" style:family="paragraph" style:parent-style-name="Text_20_body">
      <style:paragraph-properties fo:margin-left="0cm" fo:margin-right="0cm" fo:line-height="150%"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7" style:family="paragraph" style:parent-style-name="Text_20_body">
      <style:paragraph-properties fo:margin-left="0cm" fo:margin-right="0cm" fo:line-height="150%" fo:text-align="start" style:justify-single-word="false" fo:orphans="2" fo:widows="2" fo:text-indent="0cm" style:auto-text-indent="false"/>
      <style:text-properties fo:font-variant="normal" fo:text-transform="none" fo:color="#000000" style:font-name="Times New Roman" fo:font-size="12pt" fo:letter-spacing="normal" style:font-size-asian="12pt" style:font-size-complex="12pt"/>
    </style:style>
    <style:style style:name="P8" style:family="paragraph" style:parent-style-name="Text_20_body">
      <style:paragraph-properties fo:margin-left="0cm" fo:margin-right="0cm" fo:line-height="150%" fo:text-align="justify" style:justify-single-word="false" fo:orphans="2" fo:widows="2" fo:text-indent="0cm" style:auto-text-indent="false"/>
      <style:text-properties fo:font-variant="normal" fo:text-transform="none" fo:color="#000000" style:font-name="Times New Roman" fo:font-size="12pt" fo:letter-spacing="normal" style:font-size-asian="12pt" style:font-size-complex="12pt"/>
    </style:style>
    <style:style style:name="P9" style:family="paragraph" style:parent-style-name="Text_20_body">
      <style:paragraph-properties fo:margin-left="0cm" fo:margin-right="0cm" fo:line-height="150%" fo:text-align="justify" style:justify-single-word="false" fo:orphans="2" fo:widows="2" fo:text-indent="0cm" style:auto-text-indent="false"/>
      <style:text-properties fo:font-variant="normal" fo:text-transform="none" fo:color="#000000" style:font-name="Georgia" fo:font-size="12pt" fo:letter-spacing="normal" fo:font-style="normal" fo:font-weight="normal" style:font-size-asian="12pt" style:font-size-complex="12pt"/>
    </style:style>
    <style:style style:name="P10" style:family="paragraph" style:parent-style-name="Text_20_body">
      <style:paragraph-properties fo:margin-left="0cm" fo:margin-right="0cm" fo:line-height="150%" fo:text-align="justify" style:justify-single-word="false" fo:orphans="2" fo:widows="2" fo:text-indent="0cm" style:auto-text-indent="false"/>
    </style:style>
    <style:style style:name="P11" style:family="paragraph" style:parent-style-name="Text_20_body">
      <style:paragraph-properties fo:margin-left="0cm" fo:margin-right="0cm" fo:line-height="150%" fo:text-align="center" style:justify-single-word="false" fo:orphans="2" fo:widows="2" fo:text-indent="0cm" style:auto-text-indent="false"/>
    </style:style>
    <style:style style:name="P12" style:family="paragraph" style:parent-style-name="Standard">
      <style:paragraph-properties fo:margin-left="0cm" fo:margin-right="0cm" fo:line-height="150%" fo:text-align="start" style:justify-single-word="false" fo:orphans="2" fo:widows="2" fo:text-indent="0cm" style:auto-text-indent="false"/>
      <style:text-properties style:font-name="Times New Roman" fo:font-size="12pt" style:font-size-asian="12pt" style:font-size-complex="12pt"/>
    </style:style>
    <style:style style:name="P13" style:family="paragraph" style:parent-style-name="Standard">
      <style:paragraph-properties fo:margin-left="0cm" fo:margin-right="0cm" fo:line-height="150%" fo:text-align="start" style:justify-single-word="false" fo:orphans="2" fo:widows="2" fo:text-indent="0cm" style:auto-text-indent="false"/>
      <style:text-properties fo:color="#000000" style:font-name="Times New Roman" fo:font-size="12pt" style:font-size-asian="12pt" style:font-size-complex="12pt"/>
    </style:style>
    <style:style style:name="P14" style:family="paragraph" style:parent-style-name="Standard">
      <style:paragraph-properties fo:margin-left="0cm" fo:margin-right="0cm" fo:line-height="150%" fo:text-align="start" style:justify-single-word="false" fo:orphans="2" fo:widows="2" fo:text-indent="0cm" style:auto-text-indent="false"/>
      <style:text-properties fo:color="#000000" style:font-name="Times New Roman" fo:font-size="14pt" style:font-size-asian="14pt" style:font-size-complex="14pt"/>
    </style:style>
    <style:style style:name="P15" style:family="paragraph" style:parent-style-name="Header">
      <style:paragraph-properties fo:text-align="end" style:justify-single-word="false"/>
      <style:text-properties fo:language="ru" fo:country="RU"/>
    </style:style>
    <style:style style:name="P16" style:family="paragraph" style:parent-style-name="Header">
      <style:paragraph-properties fo:text-align="center" style:justify-single-word="false"/>
      <style:text-properties fo:language="ru" fo:country="RU"/>
    </style:style>
    <style:style style:name="P17" style:family="paragraph" style:parent-style-name="Text_20_body" style:list-style-name="L1">
      <style:paragraph-properties fo:line-height="150%" fo:text-align="justify" style:justify-single-word="false" fo:orphans="2" fo:widows="2"/>
      <style:text-properties fo:font-variant="normal" fo:text-transform="none" fo:color="#000000" style:font-name="Times New Roman" fo:font-size="12pt" fo:letter-spacing="normal" fo:font-style="normal" fo:font-weight="normal" style:font-size-asian="12pt" style:font-size-complex="12pt"/>
    </style:style>
    <style:style style:name="P18" style:family="paragraph" style:parent-style-name="Text_20_body" style:list-style-name="L1">
      <style:paragraph-properties fo:line-height="150%" fo:text-align="start" style:justify-single-word="false" fo:orphans="2" fo:widows="2"/>
      <style:text-properties fo:font-variant="normal" fo:text-transform="none" fo:color="#000000" style:font-name="Times New Roman" fo:font-size="12pt" fo:letter-spacing="normal" fo:font-style="normal" fo:font-weight="normal" style:font-size-asian="12pt" style:font-size-complex="12pt"/>
    </style:style>
    <style:style style:name="P19" style:family="paragraph" style:parent-style-name="Text_20_body" style:list-style-name="L2">
      <style:paragraph-properties fo:margin-left="0cm" fo:margin-right="0cm" fo:line-height="150%" fo:text-align="center" style:justify-single-word="false" fo:orphans="2" fo:widows="2" fo:text-indent="0cm" style:auto-text-indent="false"/>
    </style:style>
    <style:style style:name="P20" style:family="paragraph" style:parent-style-name="Text_20_body">
      <style:paragraph-properties fo:margin-left="0cm" fo:margin-right="0cm" fo:line-height="150%" fo:text-align="justify" style:justify-single-word="false" fo:orphans="2" fo:widows="2" fo:text-indent="0cm" style:auto-text-indent="false"/>
    </style:style>
    <style:style style:name="P21" style:family="paragraph" style:parent-style-name="Text_20_body">
      <style:paragraph-properties fo:margin-left="0cm" fo:margin-right="0cm" fo:line-height="150%" fo:text-align="justify" style:justify-single-word="false" fo:orphans="2" fo:widows="2" fo:text-indent="0cm" style:auto-text-indent="false"/>
      <style:text-properties fo:font-variant="normal" fo:text-transform="none" fo:color="#000000" style:font-name="Times New Roman" fo:font-size="12pt" fo:letter-spacing="normal" style:font-size-asian="12pt" style:font-size-complex="12pt"/>
    </style:style>
    <style:style style:name="P22" style:family="paragraph" style:parent-style-name="Text_20_body">
      <style:paragraph-properties fo:margin-left="0cm" fo:margin-right="0cm" fo:line-height="150%" fo:text-align="start" style:justify-single-word="false" fo:orphans="2" fo:widows="2" fo:text-indent="0cm" style:auto-text-indent="false"/>
      <style:text-properties fo:font-variant="normal" fo:text-transform="none" fo:color="#000000" style:font-name="Times New Roman" fo:font-size="12pt" fo:letter-spacing="normal" style:font-size-asian="12pt" style:font-size-complex="12pt"/>
    </style:style>
    <style:style style:name="P23" style:family="paragraph" style:parent-style-name="Text_20_body">
      <style:paragraph-properties fo:margin-left="0cm" fo:margin-right="0cm" fo:line-height="150%"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24" style:family="paragraph" style:parent-style-name="Text_20_body">
      <style:paragraph-properties fo:margin-left="0cm" fo:margin-right="0cm" fo:line-height="150%" fo:text-align="start"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25" style:family="paragraph" style:parent-style-name="Text_20_body">
      <style:paragraph-properties fo:margin-left="0cm" fo:margin-right="0cm" fo:line-height="150%" fo:text-align="justify" style:justify-single-word="false" fo:orphans="2" fo:widows="2" fo:text-indent="0cm" style:auto-text-indent="false"/>
      <style:text-properties fo:color="#000000" style:font-name="Times New Roman" fo:font-size="12pt" style:font-size-asian="12pt" style:font-size-complex="12pt"/>
    </style:style>
    <style:style style:name="T1" style:family="text">
      <style:text-properties fo:font-variant="normal" fo:text-transform="none" fo:color="#000000" fo:letter-spacing="normal" fo:font-style="normal" fo:font-weight="normal"/>
    </style:style>
    <style:style style:name="T2" style:family="text">
      <style:text-properties fo:font-variant="normal" fo:text-transform="none" fo:color="#000000" fo:letter-spacing="normal" fo:font-style="normal" fo:font-weight="bold" style:font-weight-asian="bold" style:font-weight-complex="bold"/>
    </style:style>
    <style:style style:name="T3" style:family="text">
      <style:text-properties fo:font-variant="normal" fo:text-transform="none" fo:color="#000000" fo:letter-spacing="normal" fo:language="ru" fo:country="RU" fo:font-style="normal" fo:font-weight="normal"/>
    </style:style>
    <style:style style:name="T4" style:family="text">
      <style:text-properties fo:font-variant="normal" fo:text-transform="none" fo:color="#000000" fo:letter-spacing="normal" fo:language="ru" fo:country="RU" fo:font-style="normal" fo:font-weight="bold" style:font-weight-asian="bold" style:font-weight-complex="bold"/>
    </style:style>
    <style:style style:name="T5" style:family="text">
      <style:text-properties fo:font-variant="normal" fo:text-transform="none" fo:color="#000000" style:font-name="Times New Roman" fo:font-size="12pt" fo:letter-spacing="normal" fo:font-style="normal" fo:font-weight="normal" style:font-size-asian="12pt" style:font-size-complex="12pt"/>
    </style:style>
    <style:style style:name="T6" style:family="text">
      <style:text-properties fo:font-variant="normal" fo:text-transform="none" fo:color="#000000" style:font-name="Times New Roman" fo:font-size="12pt" fo:letter-spacing="normal" fo:font-style="normal" fo:font-weight="bold" style:font-size-asian="12pt" style:font-style-asian="normal" style:font-weight-asian="bold" style:font-size-complex="12pt" style:font-style-complex="normal" style:font-weight-complex="bold"/>
    </style:style>
    <style:style style:name="T7" style:family="text">
      <style:text-properties fo:font-variant="normal" fo:text-transform="none" fo:color="#000000" style:font-name="Times New Roman" fo:font-size="12pt" fo:letter-spacing="normal" fo:language="ru" fo:country="RU" fo:font-style="normal" fo:font-weight="normal" style:font-size-asian="12pt" style:font-weight-asian="normal" style:font-size-complex="12pt" style:font-weight-complex="normal"/>
    </style:style>
    <style:style style:name="T8" style:family="text">
      <style:text-properties fo:font-variant="normal" fo:text-transform="none" fo:color="#000000" style:font-name="Times New Roman" fo:font-size="12pt" fo:letter-spacing="normal" fo:language="ru" fo:country="RU" fo:font-style="normal" fo:font-weight="bold" style:font-size-asian="12pt" style:font-weight-asian="bold" style:font-size-complex="12pt" style:font-weight-complex="bold"/>
    </style:style>
    <style:style style:name="T9" style:family="text">
      <style:text-properties fo:font-variant="normal" fo:text-transform="none" fo:color="#000000" style:font-name="Times New Roman" fo:font-size="12pt" fo:letter-spacing="normal" fo:language="ru" fo:country="RU" fo:font-style="normal" fo:font-weight="bold" style:font-size-asian="12pt" style:font-style-asian="normal" style:font-weight-asian="bold" style:font-size-complex="12pt" style:font-style-complex="normal" style:font-weight-complex="bold"/>
    </style:style>
    <style:style style:name="T10" style:family="text">
      <style:text-properties fo:font-variant="normal" fo:text-transform="none" fo:color="#000000" style:font-name="Times New Roman" fo:font-size="14pt" fo:letter-spacing="normal" fo:language="ru" fo:country="RU" fo:font-style="normal" fo:font-weight="bold" style:font-size-asian="14pt" style:font-weight-asian="bold" style:font-size-complex="14pt" style:font-weight-complex="bold"/>
    </style:style>
    <style:style style:name="T11" style:family="text">
      <style:text-properties fo:color="#000000"/>
    </style:style>
    <style:style style:name="T12" style:family="text">
      <style:text-properties fo:color="#000000" fo:font-size="14pt" fo:language="ru" fo:country="RU" fo:font-weight="bold" style:font-size-asian="14pt" style:font-weight-asian="bold" style:font-size-complex="14pt" style:font-weight-complex="bold"/>
    </style:style>
    <style:style style:name="T13" style:family="text">
      <style:text-properties fo:color="#000000" fo:language="ru" fo:country="RU" fo:font-weight="bold" style:font-weight-asian="bold" style:font-weight-complex="bold"/>
    </style:style>
    <style:style style:name="T14" style:family="text">
      <style:text-properties fo:font-size="14pt" fo:font-weight="bold" style:font-size-asian="14pt" style:font-weight-asian="bold" style:font-size-complex="14pt" style:font-weight-complex="bold"/>
    </style:style>
    <style:style style:name="T15" style:family="text">
      <style:text-properties fo:font-size="14pt" fo:language="ru" fo:country="RU" fo:font-weight="bold" style:font-size-asian="14pt" style:font-weight-asian="bold" style:font-size-complex="14pt" style:font-weight-complex="bold"/>
    </style:style>
    <style:style style:name="T16" style:family="text">
      <style:text-properties fo:font-style="normal" fo:font-weight="normal"/>
    </style:style>
    <style:style style:name="T17" style:family="text">
      <style:text-properties fo:font-style="normal" fo:font-weight="bold" style:font-weight-asian="bold" style:font-weight-complex="bold"/>
    </style:style>
    <style:style style:name="T18" style:family="text">
      <style:text-properties fo:font-weight="bold"/>
    </style:style>
    <style:style style:name="T19" style:family="text">
      <style:text-properties fo:font-weight="bold" style:font-weight-asian="bold" style:font-weight-complex="bold"/>
    </style:style>
    <style:style style:name="T20" style:family="text">
      <style:text-properties fo:language="ru" fo:country="RU"/>
    </style:style>
    <style:style style:name="T21" style:family="text">
      <style:text-properties fo:language="ru" fo:country="RU" fo:font-style="normal" fo:font-weight="normal"/>
    </style:style>
    <style:style style:name="T22" style:family="text">
      <style:text-properties fo:language="ru" fo:country="RU" fo:font-weight="bold" style:font-weight-asian="bold" style:font-weight-complex="bold"/>
    </style:style>
    <style:style style:name="T23" style:family="text">
      <style:text-properties style:font-weight-asian="bold"/>
    </style:style>
    <style:style style:name="T24" style:family="text">
      <style:text-properties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5">ВОСПИТАНИЕ ХУДОЖНИКА: НАЧАЛО</text:span><text:span text:style-name="T14"><text:line-break/></text:span><text:span text:style-name="T15">(консультация для родителей)</text:span><text:span text:style-name="T11"><text:line-break/></text:span><text:span text:style-name="T1">Известно, что чем ребенок эмоциональнее, тем больше он употребляет цвет в своих рисунках, а если малыш более интеллектуален и эмоции у него развиты слабее, он предпочитает графические изображения с использованием одного или двух цветов.</text:span><text:span text:style-name="T11"><text:line-break/></text:span><text:span text:style-name="T1">Цвет играет огромное значение в творческом и эмоциональном развитии. Недаром в первые месяцы жизни перед личиком младенца рекомендуют вешать коврики с радостными, яркими цветами. Причем изображение может быть абстрактным, так как границ предмета ребенок пока не видит. </text:span><text:span text:style-name="T11"><text:line-break/></text:span><text:span text:style-name="T1">Прежде чем дать ребенку карандаш, надо познакомить его с красками. Существует даже методика «Художники в памперсах» (ее автор - психолог-терапевт Гмошинскэя),</text:span><text:span text:style-name="T11"><text:line-break/></text:span><text:span text:style-name="T1">С 6 месяцев мама сажает малыша к себе на колени, дает ему баночки с красками. Сейчас продается безопасная, нетоксичная гуашь, которая так и называется - «пальчиковая» (finger paints «Jovi»). Малыш рисует или мажет пальцами по бумаге. Кроха может нарисовать что-то на маме и на себе, но это допустимо и даже поощряется автором методики,</text:span><text:span text:style-name="T11"><text:line-break/></text:span><text:span text:style-name="T1">Я рекомендую при таких занятиях не раскрывать все баночки сразу, а продумывать нужную цветовую гамму. Также советую пальчиками направлять мазки в разные стороны и делать круговые движения: тем самым вы разнообразите занятия и привнесете в них элемент обучения.</text:span><text:span text:style-name="T11"><text:line-break/></text:span><text:span text:style-name="T1">С года можно ставить на рабочий стол кисточки. Если ребенок заинтересуется рисованием кисточкой, покажите ему, как по листочку вместо пальца может бегать кисть, но если он не захочет воспользоваться новым инструментом, не настаивайте.</text:span><text:span text:style-name="T11"><text:line-break/></text:span><text:span text:style-name="T1">Кисточки будут стоять и «смотреть», как малыш рисует пальчиками, и иногда «высказывать» свое желание тоже побегать с красками по листу.</text:span><text:span text:style-name="T11"><text:line-break/></text:span><text:span text:style-name="T1">Не торопите события! В свое время, когда ребенок будет психологически готов, он сам вам это покажет и выполнит ваше задание с легкостью и желанием.</text:span><text:span text:style-name="T11"><text:line-break/></text:span><text:span text:style-name="T1">Переход от рисования пальцем к рисованию кистью иногда бывает медленным и с трудным Поэтому если вашему малышу уже два года и до этого он не рисовал красками при помощи пальцев, сразу давайте ему кисть</text:span><text:span text:style-name="T11"><text:line-break/></text:span><text:span text:style-name="T1">Рисовать лучше гуашью фирмы «Гамма», она тоже нетоксичная и хорошо ложится на лист сочным и ярким пятном или линией, так как, в отличие от пальчиковой гуаши, размывается водой и не такая прозрачная</text:span><text:span text:style-name="T11"><text:line-break/></text:span><text:span text:style-name="T1">Кисть должна быть широкой или круглой, не менее № 10, с толстой и жесткой щетиной. <text:s text:c="4"/>12 </text:span><text:soft-page-break/><text:span text:style-name="T1">Кисть из искусственного волоса недопустима! К четырем годам ее можно заменить на колонок, более мягкую, но все же упругую кисть из конского волоса.</text:span><text:span text:style-name="T11"><text:line-break/></text:span><text:span text:style-name="T1">Требование жесткости обусловлено тем, что маленький ребенок не владеет </text:span><text:span text:style-name="T3">рукой</text:span><text:span text:style-name="T1"> и нажимает на кисточку слишком сильно. Если вы предложите малышу роскошную беличью кисть, то, нажимая на нее, он будет рисовать железкой, крепящей волос к деревянному основанию. Щетинный волос постепенно научит кроху соблюдать определенное расстояние между концом кисти и бумагой. Об этом даже не нужно говорить, это приходит с опытом Да и вообще не следует обсуждать с ребенком детали и «грузить» его. Опыт и внимание - тоже своеобразные учителя.</text:span><text:span text:style-name="T11"><text:line-break/></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156"/>13</text:p>
      <text:p text:style-name="P14"><text:soft-page-break/><text:span text:style-name="T22">СКАЗКИ-ПОМОЩНИКИ ЮНЫХ ХУДОЖНИКОВ</text:span></text:p>
      <text:p text:style-name="P1"><text:span text:style-name="T12">(консультация для родителей)</text:span><text:span text:style-name="T11"><text:line-break/></text:span><text:span text:style-name="T1">А теперь, собственно, о том, что можно, нужно и как рисовать дома. Начинать лучше с рисования по заготовленной форме. Осенний лист, фрукты, ваза, бабочка, платье для куклы, колпак для петрушки, шарф, вырезанные из листа бумаги формата A3.</text:span><text:span text:style-name="T11"><text:line-break/></text:span><text:span text:style-name="T1">Раскрашиваем вырезанный предмет, а потом создаем для него цветовой фон: стол для вазы, полянку для бабочки, осеннего листочка, божьей коровки, ежика, черепахи, яблока, цветочка. А колпак, шарф или платье можно наклеить на вырезанную из бумаги куклу.</text:span><text:span text:style-name="T11"><text:line-break/></text:span><text:span text:style-name="T1">Каждый раз нужно придумывать героя картины, тогда рисование приобретает смысловую нагрузку и эмоциональный посыл. Это может быть любая игрушка: зверушка, самолет, кораблик, машина, просто облако или снежинка — в общем, что угодно. Игрушка объемная, небольшого размера, лучше пластмассовая, а также ее «двойник», вырезанный из бумаги</text:span></text:p>
      <text:p text:style-name="P1"><text:span text:style-name="T4">Сказка «</text:span><text:span text:style-name="T2">Р</text:span><text:span text:style-name="T4">АЗНОЦВЕТНОЕ ОБЛАКО</text:span><text:span text:style-name="T2">" </text:span><text:span text:style-name="T11"><text:line-break/></text:span><text:span text:style-name="T1">1-й этап. Начинается сказка.</text:span><text:span text:style-name="T11"><text:line-break/></text:span><text:span text:style-name="T1">«К нам прилетело облако- Оно пролетало над лесами, полями и городами, по пути встречалось с другими маленькими облачками, становилось все больше и больше, и вот уже готово превратиться в тучу.</text:span><text:span text:style-name="T11"><text:line-break/></text:span><text:span text:style-name="T1">Пока облако летело оно есе время изменялось не только по размеру и цвету, но и пыталось повторить формы того, кого видело внизу.</text:span><text:span text:style-name="T11"><text:line-break/></text:span><text:span text:style-name="T1">То оно превращалось в крокодила, 3 то в овечку.</text:span><text:span text:style-name="T11"><text:line-break/></text:span><text:span text:style-name="T1">Иногда оно вытягивало шею и было похоже на жирафа.</text:span><text:span text:style-name="T11"><text:line-break/></text:span><text:span text:style-name="T1">А порой ему вдруг хотелось быть похожим на слона, и оно вытягивало нос.</text:span><text:span text:style-name="T11"><text:line-break/></text:span><text:span text:style-name="T1">Обычно облака разноцветные: сизые, голубые и чуть синеватые и даже розоватые. А если облака коснулся солнечный лучик, оно может быть желтеньким с того края, который ближе к солнцу.</text:span><text:span text:style-name="T11"><text:line-break/></text:span><text:span text:style-name="T1">Наше вырезанное из белой бумаги огромное облако скучное и расстроенное, пока мы его не раскрасим. К нему пока не подходит наша сказка».</text:span><text:span text:style-name="T11"><text:line-break/></text:span><text:span text:style-name="T1">Итак, мы имеем посыл, желание сделать наше облако как можно более разноцветным. Это и является нашей обучающей целью и задачей.</text:span><text:span text:style-name="T11"><text:line-break/></text:span><text:span text:style-name="T1">2-й этап. Но облако надо раскрасить все, не оставляя белой бумаги. Тогда оно будет гордиться собой, радоваться.</text:span><text:span text:style-name="T11"><text:line-break/></text:span><text:span text:style-name="T1">3-й этап. Раскрашенное облако сможет о себе что-нибудь рассказать.</text:span><text:span text:style-name="T11"><text:line-break/> <text:s text:c="155"/>14</text:span></text:p>
      <text:p text:style-name="P1"><text:soft-page-break/><text:span text:style-name="T1">4-й этап. Кроме всего прочего, можно порассуждать о том, какое по цвету получилось облако. </text:span><text:span text:style-name="T1">Холодное! И какое у него настроение: быть может, оно вот-вот станет грозной тучей.</text:span><text:span text:style-name="T11"><text:line-break/></text:span><text:span text:style-name="T1">5-й этап. Создание цветового фона, неба на бумаге как можно большего формата (A3 или А2). Рисуем для нашего облака небо: не простое, а либо осеннее, либо веселое весеннее, либо зимнее. А может быть, утреннее. 6-й этап. Находим место (точнее, место выбирает сам ребенок), куда мы будем приклеивать наше облако.</text:span><text:span text:style-name="T11"><text:line-break/></text:span><text:span text:style-name="T1">Дальше - как хотите: можете завершить работу...</text:span><text:span text:style-name="T11"><text:line-break/></text:span><text:span text:style-name="T1">7-й этап. ...или может пойти дождь, начаться ливень либо на фоне отдельных дождинок выглянет солнышко.</text:span><text:span text:style-name="T11"><text:line-break/></text:span><text:span text:style-name="T13">Сказка </text:span><text:span text:style-name="T2">«</text:span><text:span text:style-name="T4">САМОЛЕТ В НЕБЕ</text:span><text:span text:style-name="T2">»</text:span><text:span text:style-name="T11"><text:line-break/></text:span><text:span text:style-name="T1">1. Игрушка-самолет летит и рассказывает о себе истории.</text:span><text:span text:style-name="T11"><text:line-break/></text:span><text:span text:style-name="T1">2. Рисуем небо для вырезанного из бумаги самолета.</text:span><text:span text:style-name="T11"><text:line-break/></text:span><text:span text:style-name="T1">3. На вырезанном самолете пробуем изобразить какие-нибудь детали.</text:span><text:span text:style-name="T11"><text:line-break/></text:span><text:span text:style-name="T1">4. Выбираем место и приклеиваем готовый самолет на нарисованное небо.</text:span><text:span text:style-name="T11"><text:line-break/></text:span><text:span text:style-name="T1">5. Рассуждаем и записываем, куда мы хотим полететь на этом самолете. Можно дать самолету название.</text:span><text:span text:style-name="T11"><text:line-break/></text:span><text:span text:style-name="T1">Итак, смысл понятен. Большой лист бумаги для маленького художника - это поле для абстрактного изображения (моря, поля, леса, песка, морского дна и т.д.] с разнонаправленными мазками и различными цветовыми задачами. А сам предмет или ключевой герой, для которого мы создавали столь огромный яркий или нежный мир, вырезается и наклеивается.</text:span><text:span text:style-name="T11"><text:line-break/></text:span><text:span text:style-name="T2">Т</text:span><text:span text:style-name="T4">ЕХНИКА ПАСПАРТУ</text:span><text:span text:style-name="T11"><text:line-break/></text:span><text:span text:style-name="T1">Можно пойти другим путем. Ребенок «мажет», что хочет, а вы наклеиваете паспарту, например, в виде бабочки, и «мазня» крохи превращается в экзотическую красавицу. Или паспарту, при помощи которого разноцветное поле становится бальным платьем, или дерево, листок и так до бесконечности, пока хватит воображения.</text:span><text:span text:style-name="T11"><text:line-break/></text:span><text:span text:style-name="T1">На рисунок можно наклеивать бусинки, ленточки, кусочки ткани, бумаги, блестки и всякую всячину. Это обогащает его изобразительную силу, делает ярче и сказочнее.</text:span><text:span text:style-name="T11"><text:line-break/></text:span><text:span text:style-name="T1"> </text:span><text:span text:style-name="T3">И</text:span><text:span text:style-name="T1">зображать то, что нас окружает, можно как плоским, так и объемным. Вырезать и распахнуть в домике окна и двери. Хвост у птички пусть свисает ленточками, шпили у замка выходят за края формата, а горный пейзаж - это просто надрывы наверху листа, расположенные в определенном порядке И всегда необходимо много слов о том, что </text:span></text:p>
      <text:p text:style-name="P1"><text:span text:style-name="T1"><text:s text:c="156"/>15</text:span></text:p>
      <text:p text:style-name="P1"><text:soft-page-break/><text:span text:style-name="T1"><text:s/>получилось. По возможности, сразу записывайте рассказ малыша о своем рисунке.</text:span><text:span text:style-name="T11"><text:line-break/></text:span><text:span text:style-name="T1">Желаю творческих успехов!</text:span><text:span text:style-name="T11"> </text:span></text:p>
      <text:p text:style-name="P10"><text:span text:style-name="Strong_20_Emphasis"><text:span text:style-name="T5"/></text:span></text:p>
      <text:p text:style-name="P11"><text:span text:style-name="Strong_20_Emphasis"><text:span text:style-name="T8">ЮНЫЙ ХУДОЖНИК: ПОДГОТОВКА МАТЕРИАЛОВ, МЕСТА И РОДИТЕЛЕЙ :-)</text:span></text:span></text:p>
      <text:p text:style-name="P11"><text:span text:style-name="Strong_20_Emphasis"><text:span text:style-name="T8">(консультация для родителей)</text:span></text:span></text:p>
      <text:p text:style-name="P3"><text:span text:style-name="T19">1. ЛУЧШЕ ИСПОЛЬЗОВАТЬ КРАСКИ</text:span><text:line-break/>• Очень большие возможности смешивания цветов и получения новых оттенков;<text:line-break/>• Карандаши, мелки и фломастеры не позволяют равномерно закрашивать большие площади;<text:line-break/>• Множество инструментов, которыми можно рисовать;<text:line-break/>• Разнообразие методик нанесения самой краски.</text:p>
      <text:p text:style-name="P7"><text:span text:style-name="T21">Ф</text:span><text:span text:style-name="T16">ломастеры не очень подходят для занятий творчеством по многим параметрам, в первую очередь - неестественные, ядовитые цвета, которые невозможно смешивать или изменять (темнее-светлее, как нажим карандаша, например). Поэтому лучше использовать их как дополнение, а не как основной инструмент.</text:span></text:p>
      <text:p text:style-name="P5">2. КАК ВЫБРАТЬ КРАСКИ?</text:p>
      <text:p text:style-name="P8"><text:span text:style-name="T16">Это нелегкая задача для родителей. Лучше всего – гуашь или акварель. Сложности: гуашь бывает синтетической, что плохо (качество страдает). Не покупаем краски, которые намазаны миллиметровым слоем на палитру – количество каждой должно быть разумным. </text:span><text:span text:style-name="T21">Л</text:span><text:span text:style-name="T16">учше брать краски в баночках. Белую краску приобретаем отдельно в большой банке – производители гуаши почему-то не учитывают, что именно этот цвет требуется для колеровки чаще всех! Лучше воздержаться от покупки ядовито-кислотных цветов – мы все же восприятие и эстетический вкус развиваем. Хорошие краски не могут стоить </text:span><text:span text:style-name="T21">дешево</text:span><text:span text:style-name="T16"> – увы, это так, поэтому обращаем внимание на цену и производителя.</text:span></text:p>
      <text:p text:style-name="P8">• <text:span text:style-name="T16">Лучше купить две-три палитры для смешивания красок – одной очень скоро будет недостаточно.</text:span></text:p>
      <text:p text:style-name="P8">• <text:span text:style-name="T16">Кисти стараемся приобретать по возможности натуральные (хотя бы часть из них). Компромисс: широкие кисти берем из щетины или синтетические, а средние и тонкие – из пушных зверей. Кисти должны быть от очень тоненькой (1 мм) до очень толстой (для закрашивания большой площади)</text:span></text:p>
      <text:p text:style-name="P8"><text:span text:style-name="T16"><text:s text:c="156"/>16</text:span></text:p>
      <text:p text:style-name="P3"><text:soft-page-break/><text:span text:style-name="T19">3. ВАЖНО: ВАША РЕАКЦИЯ НА РИСУНКИ.</text:span><text:line-break/>Ребенок приносит показать рисунок. Если все домашние расплываются в слащавых улыбках и начинают сюсюкать: «Какая прелесть!», «Как красиво!», «Как настоящий художник!» - такие фальшивые похвалы ничуть не поддержат ребенка. Дело в том, что он способен объективно оценивать свой рисунок - он же понимает, что это далеко не «как художник». Лушее, что вы можете сделать – проявить внимание к картине: «Дай-ка мне повнимательнее рассмотреть. Расскажи, что ты нарисовал? А это что? А здесь какие краски ты смешал?». Поинтересуйтесь сюжетом (если есть), деталями, цветом. Но остерегайтесь критериев «красиво-некрасиво». Пусть будет «хорошо», «замечательно», «у тебя неплохо получается», «ты интересно нарисовал». И уж конечно, никогда не говорим: «не похоже», или «неправильно». Да здравствуют синие лошади на пяти ногах!</text:p>
      <text:p text:style-name="P4">И еще совет: постарайтесь найти в квартире место для постоянной выставки работ. Пусть там будет хотя бы один рисунок, и ребенок каждую неделю (день, час) его меняет, выбирая сам из всех произведений «выставочное». Если есть возможность повесить небольшой стенд – прекрасно!</text:p>
      <text:p text:style-name="P6">4. РАБОЧЕЕ МЕСТО</text:p>
      <text:p text:style-name="P4">Рабочее место в первую очередь должно быть безопасным (стеклянные банки не должны с него соскальзывать) и просторным. Если на столе помещается только палитра и лист бумаги – лучше переселиться рисовать на пол! Позаботьтесь о покрытии: клеенка или газеты. Если у мамы при виде испачканного стола или пролитой воды нервный срыв – дело далеко не пойдет! Ребенок не должен испытывать чувства вины из-за того, что занят полезным делом (а рисование – дело очень важное!). Поэтому лучше морально подготовиться к появлению Пачкули Пестренького! Желательно, чтобы все материалы находились в одном и том же постоянном месте, и их было легко доставать-убирать. Баночек или стаканов с водой лучше взять несколько – тогда не придется часто отвлекаться и бегать менять воду.</text:p>
      <text:p text:style-name="P25"/>
      <text:p text:style-name="P25"/>
      <text:p text:style-name="P25"/>
      <text:p text:style-name="P25"/>
      <text:p text:style-name="P25"><text:s text:c="156"/>17</text:p>
      <text:p text:style-name="P11"><text:soft-page-break/><text:span text:style-name="Strong_20_Emphasis"><text:span text:style-name="T10">ЮНЫЙ ХУДОЖНИК: РИСУЕМ, ТВОРИМ, МАСТЕРИМ!</text:span></text:span></text:p>
      <text:p text:style-name="P11"><text:span text:style-name="Strong_20_Emphasis"><text:span text:style-name="T10">(консультация для родителей)</text:span></text:span></text:p>
      <text:p text:style-name="P6">ЧТО РИСУЕМ?</text:p>
      <text:p text:style-name="P4">ВАЖНО: хорошо бы чередовать занятия под вашим руководством со свободным творчеством.</text:p>
      <text:p text:style-name="P3"><text:span text:style-name="T19">С ЧЕГО НАЧАТЬ И ЧТО РИСОВАТЬ?</text:span><text:line-break/>Пробуем разные фактуры: бумага разной плотности, мятая и гофрированная; картон покрыть клеем и посыпать песочком – на таком фоне получатся замечательные пейзажи; разрисовываем деревянные, пенопластовые и др. основы – чтобы увидеть, как ведут себя краски на разной поверхности <text:line-break/>Испытываем разные инструменты. Кроме кисточки, можно наносить краску пальчиком, ладошкой, скрученной из бумаги трубочкой, и т.п. Из обычной сырой картошки можно ножом вырезать «штампики» для повторяющихся узоров или множества одинаковых деталей – например, сделать таким образом листик дерева, и «штамповать» листву, макая картошку в краску. (Примечание: конечно, в магазинах для творчества продаются готовые штампики и трафареты. Но, поверьте, при покупке всего готового фантазия ребенка не нужна, а мы как раз пытаемся ее задействовать). Можно наносить краску скомканной салфеткой (фоновые рисунки, земля, вода, небо) или кусочком поролона. И так далее – думайте вместе, изобретайте новые «инструменты»!</text:p>
      <text:p text:style-name="P3">И, наконец, испытываем сами краски, <text:span text:style-name="T22">РИСУЕМ КЛЯКСЫ!</text:span><text:line-break/>Зачем еще?! На самом первом этапе, когда ребенок знакомится с красками, и учится их смешивать. Набрать побольше воды (можно несколько раз капнуть на бумагу), окунуть кисточку в любую краску, и посмотреть, как этот цвет «расползается» по водяному кругу. Потом добавить другой цвет, понаблюдать – что получится (например, красный в синий). Подуть на «каплю», чтобы изменить ее форму и цвет, подумать – на что она похожа, и дорисовать изображение (таким образом очень легко изображать цветы – получаются пышные акварельные букеты).</text:p>
      <text:p text:style-name="P4">Еще одно хорошее упражнение: сложить лист бумаги пополам (вдоль или поперек), в середину накапать кисточкой разноцветные кляксы, сложить бумагу, хорошенько прижав. Открыть и посмотреть – на что похожа клякса? Добавить цвета, дорисовать. Или оставить </text:p>
      <text:p text:style-name="P4"><text:s text:c="156"/>18</text:p>
      <text:p text:style-name="P4"><text:soft-page-break/>такую абстракцию и фантазировать – у кого на что похожа. Лист можно складывать вчетверо – тогда еще интересней. В этой технике легко изображать осенние листочки (но тогда нужно заданные цвета использовать).</text:p>
      <text:p text:style-name="P3"><text:span text:style-name="T22">РИСУЕМ ОРНАМЕНТЫ!</text:span><text:line-break/>Дети на самом деле великие прагматики. Ребенок очень обрадуется, если его творчество найдет применение. Поэтому каждый раз придумываем, как совместить «приятное с полезным»: научить ребенка приему рисования, обыгрывая его. Рисование повторяющихся узоров можно применять в: изготовлении закладок для книг, раскрашивании бумажной одноразовой посуды или изготовленной из папье-маше (например, для кукольного чаепития).<text:line-break/>Во время рисования орнаментов исподволь объясняем, как можно использовать различные положения кисточки: остренький конец слегка обмакиваем в краску (точки и кружочки);<text:line-break/>Кладем кисточку на бочок (получатся лепестки);<text:line-break/>Проводим широкую полосу кистью из щетины;<text:line-break/>Сухой жесткой кистью слегка набираем краску и наносим ее «тычками» (в этой технике рисуются «чарушинские» зверушки);<text:line-break/>Разбрызгиваем краску с жесткой широкой кисти (теребим щетину рукой);</text:p>
      <text:p text:style-name="P4">И так далее – пробуйте все варианты.</text:p>
      <text:p text:style-name="P6">РАСКРАШИВАНИЕ ФИГУРОК, ДЕКОР</text:p>
      <text:p text:style-name="P4">Вырезаем из бумаги, а после раскрашиваем: клоуна, матрешку, вазу, кувшинчик, поднос, и так далее – что вам или ребенку придет в голову. ВНИМАНИЕ! Чем богаче и разнообразнее визуальный ряд, тем лучше результат! Например, вы раскрашиваете фигурки клоунов. Ваша задача: в Интернете, книгах, журналах найти множество изображений, показать ребенку, и потом раскрашивать своих клоунов – чтобы была «копилка идей» перед тем, как красить. Или, к примеру, делаем дымковскую лошадку – чем больше просмотрим перед этим соответствующих иллюстраций, тем лучше ребенок вооружен перед самостоятельными действиями.</text:p>
      <text:p text:style-name="P3"><text:s/><text:span text:style-name="T19">РИСУЕМ С НАТУРЫ</text:span><text:line-break/>Очень полезно, и не только для рисования, останавливаться и наблюдать. К сожалению, множество родителей полагаются на «развивающие» игры и передачи, забывая, что окружающий ребенка мир – главное развитие. Идете мимо газона – остановитесь, понаблюдайте, как букашка ползет по стебельку. Выехали на природу – посмотрите, как <text:s text:c="5"/>19</text:p>
      <text:p text:style-name="P3"><text:soft-page-break/><text:s/>плывет палочка в ручье, какие камни на дне. Хорошо бы это и зарисовать! Вообще замечательно рисовать природу с натуры. Попробуйте изобразить дождливое небо за окном. Или пойдите в зоопарк, захватив бумагу и карандаши (мелки), остановитесь возле какого-нибудь животного и зарисуйте его (можно простым карандашом, дома раскрасить). Только объект выбирайте не очень юркий! Вы идете в музей – можно нарисовать глиняный сосуд необычной формы. После каждого «культурного похода» дома полезно зарисовывать впечатления – ребенку это необходимо, чтобы еще раз их обдумать и переработать. Не обязательно рисовать «все, что видел» - возможно, будет отвлеченный рисунок, но он позволяет проецировать полученные эмоции. Не стесняйтесь рисовать вместе с ребенком – мы же не претендуем на «похожесть»!</text:p>
      <text:p text:style-name="P4">Несколько идей для изображения дождливого неба: дождик легко «набрызгивается» с жесткой кисточки. Тучки отлично получаются, если обмакивать в разные оттенки синего и серого смятую салфетку или бумагу. Тоже неплохо выйдет, если лист смочить водой, потом наносить краску – небо получится «само собой».</text:p>
      <text:p text:style-name="P7"><text:span text:style-name="T16"><text:s/></text:span><text:span text:style-name="T17">ИГРЫ, КОМПОЗИЦИИ</text:span><text:span text:style-name="T16"><text:line-break/>Почти все девочки рисуют принцесс, цветочки и домики. Почти все мальчики рисуют машинки. Когда вы видите миллионный такой рисунок, а другой сюжет упорно отвергается, предложите «построить» город или хотя бы улицу. Берем ватманы (сколько – зависит от вас), склеиваем такую широченную полосу из них, вырезаем нарисованные домики и все остальное, и наклеиваем вдоль обеих сторон – вот улица. Вырезаем и раскрашиваем бумажных куколок и машинки, и играем в город.<text:line-break/>Папы! Потрудитесь вспомнить, как вы в школьные годы делали «гоночные машинки» из тетрадных листов! Сделайте с сыном, раскрасьте вместе, нарисуйте на ватмане трассу, и гоняйте машинки (насколько я помню, их надо было «поддувать», да?).<text:line-break/>Ребенок любит рисовать цветы – вырезаем из бумаги вазу (корзину), наклеиваем на заранее приготовленный фон (его тоже сами раскрашиваем, конечно же), в эту вазу вставляем нарисованные и вырезанные цветы (их должно быть много!). Дарим открытку бабушке, тете, воспитательнице…<text:line-break/>Театр: собрав несколько ранее нарисованных пейзажей, делаем декорации на развернутой картонной папке «Дело» (или двух скрепленных). Вырезаем и раскрашиваем фигурки людей или животных, наклеиваем их на картон (или сразу вырезаем из картона). Сзади на спинку </text:span></text:p>
      <text:p text:style-name="P7"><text:span text:style-name="T16"><text:s text:c="155"/>20</text:span></text:p>
      <text:p text:style-name="P7"><text:soft-page-break/><text:span text:style-name="T16">фигурки крепим (скотч, клей, степлер – на выбор) бамбуковую палочку, за которую будем эту фигурку «водить». И показываем изумленной публике (бабушке, например) сказку.<text:line-break/>Море – рисуем на ватмане, «заселяем» водорослями, рыбками, кораблями с пиратами.</text:span></text:p>
      <text:p text:style-name="P7"><text:s/><text:span text:style-name="T16">На ватмане изображаем ствол дерева и ветки (символически), вырезаем и раскрашиваем множество листочков, цветов и плодов, и наклеиваем на дерево. Можно добавить вокруг тематические детали – бабочки, птицы и т.п. – обычно получается очень симпатично!</text:span></text:p>
      <text:p text:style-name="P6">ИЛЛЮСТРИРУЕМ КНИГИ</text:p>
      <text:p text:style-name="P4">Прочитайте небольшое произведение (без картинок), предложите ребенку сделать самостоятельно «книжку» - вы пишете или распечатываете текст, а он – рисует иллюстрации. (Обычные листы формата А4 сгибаете пополам, потом скрепляете и вставляете в картонную обложку). Только заранее разбейте текст на смысловые куски – договоритесь, сколько будет картинок, чтобы не получилось, что сначала ребенок захотел нарисовать к каждому абзацу, а потом наскучило. Хорошо заниматься этим в компании – каждый получает свой «отрывок» и оформляет свою страничку. Или взять несколько коротеньких стихотворений, и сделать сборник с картинками. Лучше все же брать незнакомые произведения, т.к. если рисовать картинки к хорошо знакомой книжке, ребенок будет пытаться копировать художника и расстраиваться, что не получается так же.</text:p>
      <text:p text:style-name="P10"><text:span text:style-name="Strong_20_Emphasis"><text:span text:style-name="T8"/></text:span></text:p>
      <text:p text:style-name="P10"><text:span text:style-name="Strong_20_Emphasis"><text:span text:style-name="T8"/></text:span></text:p>
      <text:p text:style-name="P10"><text:span text:style-name="Strong_20_Emphasis"><text:span text:style-name="T8"/></text:span></text:p>
      <text:p text:style-name="P10"><text:span text:style-name="Strong_20_Emphasis"><text:span text:style-name="T8"/></text:span></text:p>
      <text:p text:style-name="P10"><text:span text:style-name="Strong_20_Emphasis"><text:span text:style-name="T8"/></text:span></text:p>
      <text:p text:style-name="P10"><text:span text:style-name="Strong_20_Emphasis"><text:span text:style-name="T8"/></text:span></text:p>
      <text:p text:style-name="P10"><text:span text:style-name="Strong_20_Emphasis"><text:span text:style-name="T8"/></text:span></text:p>
      <text:p text:style-name="P10"><text:span text:style-name="Strong_20_Emphasis"><text:span text:style-name="T8"/></text:span></text:p>
      <text:p text:style-name="P10"><text:span text:style-name="Strong_20_Emphasis"><text:span text:style-name="T8"/></text:span></text:p>
      <text:p text:style-name="P10"><text:span text:style-name="Strong_20_Emphasis"><text:span text:style-name="T8"/></text:span></text:p>
      <text:p text:style-name="P10"><text:span text:style-name="Strong_20_Emphasis"><text:span text:style-name="T8"/></text:span></text:p>
      <text:p text:style-name="P10"><text:span text:style-name="Strong_20_Emphasis"><text:span text:style-name="T8"><text:s text:c="156"/></text:span></text:span><text:span text:style-name="Strong_20_Emphasis"><text:span text:style-name="T7">21</text:span></text:span></text:p>
      <text:p text:style-name="P11"><text:soft-page-break/><text:span text:style-name="Strong_20_Emphasis"><text:span text:style-name="T10">ВОСПИТАНИЕ ХУДОЖНИКА: ВАЖНЫЕ МОМЕНТЫ</text:span></text:span></text:p>
      <text:p text:style-name="P11"><text:span text:style-name="Strong_20_Emphasis"><text:span text:style-name="T10">(консультация для родителей)</text:span></text:span></text:p>
      <text:list xml:id="list29202239" text:style-name="L1">
        <text:list-item>
          <text:p text:style-name="P17">Первое, и главное: НЕ РИСУЙТЕ за ребенка. Ребенок должен САМ придумывать образ, иначе рисование как творческое занятие теряет смысл. Рисуя ему по его просьбе машинку, девочку, зайчика и т.п. вы только закрепляете шаблон, из которого потом не выбраться. поскольку мышление у ребенка образное, это ограничение мышления, а не только изображения чего-либо. К этому же пункту относятся детские раскраски - совершенно ненужная вещь, внушающая ребенку невозможность собственного творчества.</text:p>
        </text:list-item>
        <text:list-item>
          <text:p text:style-name="P18">Избавьтесь от фломастеров, поскольку они очень вредный материал. В чем их негативное влияние:<text:line-break/>они не дают возможность смешивать цвета;<text:line-break/>неестественные, слишком яркие цвета;</text:p>
          <text:p text:style-name="P18">не дают управлять собой, т.е. ребенку не нужно прикладывать усилия, так как при рисовании карандашом или мелком, фломастер почти не требует нажима. Невозможно регулировать нажим.</text:p>
        </text:list-item>
        <text:list-item>
          <text:p text:style-name="P17">Любой нормально развивающийся ребенок на определенном этапе САМ дойдет до изображения конкретных образов. Запаситесь терпением, ждите, когда среди множества "каляк-маляк" вдруг появится что-то осмысленное. Ребенок САМ захочет изобразить нечто, не переживайте, и не забегайте вперед - не нужно нарушать естественный процесс.</text:p>
        </text:list-item>
        <text:list-item>
          <text:p text:style-name="P17">Если ребенок учится у старших братьев или сестер, это не страшно, он может за ними повторять, авторитет детей он переступит, в отличие от вашего шаблона.</text:p>
        </text:list-item>
        <text:list-item>
          <text:p text:style-name="P17">Обучать "правильному" рисованию, многоплановости изображения, наложению теней и прочему следует не ранее 10-11 лет, когда рисунок ребенка становится "правдоподобным".<text:line-break/></text:p>
        </text:list-item>
      </text:list>
      <text:list xml:id="list29216240" text:style-name="L2">
        <text:list-header>
          <text:p text:style-name="P19"><text:span text:style-name="Strong_20_Emphasis"><text:span text:style-name="T6">ИГРА </text:span></text:span><text:span text:style-name="Strong_20_Emphasis"><text:span text:style-name="T9">И</text:span></text:span><text:span text:style-name="Strong_20_Emphasis"><text:span text:style-name="T6"> ТВОРЧЕСТВО </text:span></text:span><text:span text:style-name="Strong_20_Emphasis"><text:span text:style-name="T9">ЯВЛЯЮТСЯ ГЛАВНЫМИ РАЗВИВАЮЩИМИ ФАКТОРАМИ В ДОШКОЛЬНОМ ВОЗРАСТЕ, ПОМНИТЕ ОБ ЭТОМ!</text:span></text:span></text:p>
        </text:list-header>
      </text:list>
      <text:p text:style-name="P10"><text:span text:style-name="Strong_20_Emphasis"><text:span text:style-name="T8"><text:s text:c="156"/></text:span></text:span><text:span text:style-name="Strong_20_Emphasis"><text:span text:style-name="T7">22</text:span></text:span></text:p>
      <text:p text:style-name="P10"><text:soft-page-break/><text:span text:style-name="Strong_20_Emphasis"><text:span text:style-name="T7"/></text:span></text:p>
      <text:p text:style-name="P10"><text:span text:style-name="Strong_20_Emphasis"><text:span text:style-name="T7"/></text:span></text:p>
      <text:p text:style-name="P10"><text:span text:style-name="Strong_20_Emphasis"><text:span text:style-name="T7"/></text:span></text:p>
      <text:p text:style-name="P10"><text:span text:style-name="Strong_20_Emphasis"><text:span text:style-name="T7"/></text:span></text:p>
      <text:p text:style-name="P10"><text:span text:style-name="Strong_20_Emphasis"><text:span text:style-name="T7"/></text:span></text:p>
      <text:p text:style-name="P10"><text:span text:style-name="Strong_20_Emphasis"><text:span text:style-name="T7"/></text:span></text:p>
      <text:p text:style-name="P10"><text:span text:style-name="Strong_20_Emphasis"><text:span text:style-name="T7"/></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eorgia" svg:font-family="Georgia, 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ru" fo:country="RU"/>
    </style:style>
    <style:style style:name="MP2" style:family="paragraph" style:parent-style-name="Header">
      <style:paragraph-properties fo:text-align="center" style:justify-single-word="false"/>
      <style:text-properties fo:language="ru" fo:country="RU"/>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MP1"><text:s text:c="5"/>Воспитатель МБДОУ д-с к-в № 7 Кузьменко Татьяна Евгеньевна <text:s text:c="4"/></text:p>
        <text:p text:style-name="MP2"><text:s/>Приложение 4</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55M22S</meta:editing-duration>
    <meta:editing-cycles>7</meta:editing-cycles>
    <meta:generator>OpenOffice.org/3.2$Win32 OpenOffice.org_project/320m12$Build-9483</meta:generator>
    <dc:date>2013-05-21T09:12:17.71</dc:date>
    <meta:printed-by>Татьяна Кузьменко</meta:printed-by>
    <meta:print-date>2013-05-15T10:06:58.35</meta:print-date>
    <dc:creator>Татьяна Кузьменко</dc:creator>
    <meta:document-statistic meta:table-count="0" meta:image-count="0" meta:object-count="0" meta:page-count="12" meta:paragraph-count="57" meta:word-count="2935" meta:character-count="21806"/>
    <meta:user-defined meta:name="Info 1"/>
    <meta:user-defined meta:name="Info 2"/>
    <meta:user-defined meta:name="Info 3"/>
    <meta:user-defined meta:name="Info 4"/>
  </office:meta>
</office:document-meta>
</file>