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eformatted_20_Text">
      <style:text-properties fo:font-size="12pt" style:font-size-asian="12pt" style:font-size-complex="12pt"/>
    </style:style>
    <style:style style:name="P2" style:family="paragraph" style:parent-style-name="Preformatted_20_Text">
      <style:text-properties style:font-name="Georgia" fo:font-size="14pt" style:font-size-asian="14pt" style:font-size-complex="14pt"/>
    </style:style>
    <style:style style:name="P3" style:family="paragraph" style:parent-style-name="Preformatted_20_Text">
      <style:text-properties style:font-name="Georgia" fo:font-size="13pt" style:font-size-asian="13pt" style:font-size-complex="13pt"/>
    </style:style>
    <style:style style:name="T1" style:family="text">
      <style:text-properties style:font-name="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7"/><text:span text:style-name="T1"><text:s text:c="2"/>Педагогические ситуации.</text:span></text:p>
      <text:p text:style-name="P2"/>
      <text:p text:style-name="P3">Детям для игр дали <text:s/>старые ,потертые кубики ,а из нового строительного материала <text:s/>воспитатель построила высотное здание .»Это для оформления иг рой новой <text:s/>комнаты ,дети еще маленькие ,плохо строят — пусть учатся !» - объясняет воспитатель . ...На полке красуется великолепный сервиз для кукол ,но дети его не берут . «Эти игрушки брать нельзя!Они для занятий !» - объясняют <text:s/>дети . И поэтому достают старенькую посуду и сервируют для кукол стол.</text:p>
      <text:p text:style-name="P3">Нужен ли в группе материал , «дразнящий детей» ?</text:p>
      <text:p text:style-name="P3"/>
      <text:p text:style-name="P3"/>
      <text:p text:style-name="P3">Огромное значение в жизни детей имеет игрушка. Игрушка — это специально изготовленный предмет ,предназначенный для игр. Она приближает игру к действительности. Ведущим видом деятельности <text:s/>ребенка ,является игра. Игра детей </text:p>
      <text:p text:style-name="P3">неотделима <text:s/>от игрушек .</text:p>
      <text:p text:style-name="P3">Макаренко считал игрушку <text:s/>«материальной основой » игры ,необходимой для развития игровой деятельности .Игрушки способствуют умственному ,эстетическому , нравственному ,трудовому воспитанию. </text:p>
      <text:p text:style-name="P3">Почти все пространство <text:s/>в группе детского сада принадлежит детям .</text:p>
      <text:p text:style-name="P3">Деткам раннего и младшего возраста трудно объяснить ,почему те или иные игрушки , трогать нельзя .Им все хочется <text:s/>и все желательно должно быть доступно .Есть игрушки для игры ,а есть игрушки для развития .Принадлежности для игры должны находится в зоне видимости <text:s/>и доступности малышей ,либо их вообще не должно быть заметно, их желательно прибрать .В этом возрасте для развивающих игр используют сюрпризный момент .,в этом случае можно воспользоваться игрушкой ,которую воспитатель не хочет давать детям <text:s/>для индивидуальной игры <text:s/>или коллективной. Естественно, в группе должна быть часть игрушек <text:s/>и игровых пособий,которые можно предложить или дать детям по их просьбе ,но для совместного использования с педагогом <text:s/>или под присмотром педагога .</text:p>
      <text:p text:style-name="P3">Для более смышленных <text:s/>ребят ,это дети среднего ,старшего и подготовительного возраста ,уже возможно <text:s/>использование <text:s/>в группе так сказать ,стимулирующего материала ,игрушки которыми нужно играть аккуратно и бережно. Хотя все взрослые понимают ,ни что не вечно на земле,игрушкам свойственно ломаться. Но побуждать деток <text:s/>к осторожности и аккуратности ,надо!</text:p>
      <text:p text:style-name="P3">«Дразнящего материала» в группе быть не должно. Как говорится ,теорию сладкого <text:s/>запретного плода никто не отменял. Игра для ребенка — это часть его жизни. Ребенок должен качественно проживать <text:s/>все этапы своего детства .Запрещая <text:s/>или дразня <text:s/>игрушками ,можно не замечая этого сразу ,нарушить <text:s/>психо-эмоциональное состояние маленького человечка,тем самым нанеся огромный урон его будущем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2cm" fo:margin-left="1.005cm" fo:margin-right="0.9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4T10:05:57.77</dc:date>
    <dc:creator>юлия ольшенбаум</dc:creator>
    <meta:generator>OpenOffice/4.0.1$Win32 OpenOffice.org_project/401m5$Build-9714</meta:generator>
    <meta:document-statistic meta:table-count="0" meta:image-count="0" meta:object-count="0" meta:page-count="1" meta:paragraph-count="10" meta:word-count="352" meta:character-count="2527"/>
  </office:meta>
</office:document-meta>
</file>