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<text:span text:style-name="T1">Педагогические <text:s/>ситуации </text:span></text:p>
      <text:p text:style-name="Standard"><text:span text:style-name="T1"/></text:p>
      <text:p text:style-name="Standard"><text:span text:style-name="T1">Воспитатель видела в соседнем детском саду ,что дети интересно играли в рыбаков .Для того чтобы перенести эту игру в свою группу ,она сама сделала рыболовные снасти и предложила детям тему игры .Игры не получилось , воспитателю все время приходилось подсказывать детям,что делать дальше.</text:span></text:p>
      <text:p text:style-name="Standard"><text:span text:style-name="T1">Почему не получилась игра?Как сделать ,чтобы в игре все дети были активны , могли выполнить и главные ,и второстепенные роли? </text:span></text:p>
      <text:p text:style-name="Standard"><text:span text:style-name="T1"/></text:p>
      <text:p text:style-name="Standard"><text:span text:style-name="T1">Каждая игра должна соответствовать возрасту .</text:span></text:p>
      <text:p text:style-name="Standard"><text:span text:style-name="T1">Ролевая игра- это воспроизведение действий и отношений реальных и выдуманных героев .</text:span></text:p>
      <text:p text:style-name="Standard"><text:span text:style-name="T1">Воспитатель ,побуждая детей <text:s/>к новой игре, должен адекватно <text:s/>понимать ,смогут ли дети понять <text:s/>суть игры ,будет ли она им интересна.</text:span></text:p>
      <text:p text:style-name="Standard"><text:span text:style-name="T1">Прежде всего для введения новой игры в группу, нужно найти подходящее время. Чтобы <text:s/>все дети были предрасположены <text:s/>к пониманию <text:s/>сути игры .Огромная степень успеха игры ,зависит от того как преподнесет воспитатель эту игру. Ведь можно прикладывая весь свой артистизм,с огромным количеством эмоций,возможно <text:s/>устраивая «театр одного актера», рассказать ,показать <text:s/>и заинтересовать детей игрой.</text:span></text:p>
      <text:p text:style-name="Standard"><text:span text:style-name="T1">Можно показать иллюстрации ,слайды ,фильмы в данном случае о рыбаках. Прочитать <text:s/>что-то на эту тему. Рассказать какие всевозможные атрибуты игры существуют ,какие бывают роли .В <text:s/>первое время воспитателю лучше всего самой распределять роли,главные второстепенные .Огромным преимуществом будет участие самого воспитателя <text:s/>во всех ролях,чтобы дети наглядно смогли увидеть ,какие обязанности ,возможности и качества могут быть у того или иного героя . Сила ,храбрость ,смелость....Надо дать понять <text:s/>детям ,что в этой игре каждая роль хороша и что без этого героя никак .И тогда возможно и споров не будет .Но ролями нужно меняться .Можно устраивать конкурс рисунков ,на самую лучшую удочку <text:s/>или лодку. А как может проявиться фантазия детей , представляя <text:s/>улов ? </text:span></text:p>
      <text:p text:style-name="Standard"><text:span text:style-name="T1">Можно построить лодку .Желательно подключить к игре и родителей .Они могут помогать изготовлять снасти . А вдруг у кого -то из детей папа или дедушка рыбак ?Его стоит пригласить в группу ,для рассказа, беседы о рыбалке и для совместной игры.</text:span></text:p>
      <text:p text:style-name="Standard"><text:span text:style-name="T1">У воспитателя — профессионала ,даже самая маленькая искорка в глазах ребенка разжигает все больше способностей .Детям всего лишь нужно объяснить все популярно и доходчиво ,и тогда <text:s/>их воображению не будет придела .</text:span></text:p>
      <text:p text:style-name="Standard"><text:span text:style-name="T1">Дети должны четко знать и представлять <text:s/>правила игры. Сначала игра должна быть <text:s/>предложена детям в упрощенном варианте, с последующим ее усложнением .</text:span></text:p>
      <text:p text:style-name="Standard"><text:span text:style-name="T1">Возможно педагог плохо заинтересовала детей игрой .Дала им сложные правила . Не рассказала для чего нужны атрибуты ,как ими пользоваться и зачем они нужны. Скорее всего <text:s/>воспитатель просто не смог преподнести детям «изюминку игры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0.967cm" fo:margin-left="0.979cm" fo:margin-right="1.4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лия ольшенбаум</meta:initial-creator>
    <meta:creation-date>2014-01-24T14:09:58.67</meta:creation-date>
    <meta:document-statistic meta:table-count="0" meta:image-count="0" meta:object-count="0" meta:page-count="1" meta:paragraph-count="12" meta:word-count="393" meta:character-count="2729"/>
    <dc:date>2014-01-24T15:18:27.55</dc:date>
    <dc:creator>юлия ольшенбаум</dc:creator>
    <meta:editing-duration>PT5M26S</meta:editing-duration>
    <meta:editing-cycles>1</meta:editing-cycles>
    <meta:generator>OpenOffice/4.0.1$Win32 OpenOffice.org_project/401m5$Build-9714</meta:generator>
  </office:meta>
</office:document-meta>
</file>