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>
      <style:paragraph-properties fo:margin-left="0cm" fo:margin-right="0cm" fo:text-indent="0cm" style:auto-text-indent="false"/>
      <style:text-properties officeooo:rsid="0018fb06" officeooo:paragraph-rsid="0018fb06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8fb06" style:font-size-asian="14pt" style:font-weight-asian="bold" style:font-size-complex="14pt"/>
    </style:style>
    <style:style style:name="T3" style:family="text">
      <style:text-properties fo:font-size="14pt" fo:font-weight="bold" officeooo:rsid="001b7bf4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officeooo:rsid="0018fb06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1a2d0d" style:font-size-asian="14pt" style:font-size-complex="14pt"/>
    </style:style>
    <style:style style:name="T8" style:family="text">
      <style:text-properties fo:font-size="14pt" fo:font-style="italic" style:font-size-asian="14pt" style:font-style-asian="italic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Конспект по ознакомлению с окружающим </text:span><text:span text:style-name="T3">миром</text:span></text:p>
      <text:p text:style-name="P1"><text:span text:style-name="T1"><text:s text:c="2"/>в сюжетно – ролевой игре «Парикмахерская» </text:span><text:span text:style-name="T2">в средней группе</text:span><text:span text:style-name="T1">.</text:span></text:p>
      <text:p text:style-name="P1"/>
      <text:p text:style-name="Standard"><text:span text:style-name="T5">Задачи</text:span><text:span text:style-name="T4">:</text:span></text:p>
      <text:list xml:id="list8329265530240103814" text:style-name="WWNum1">
        <text:list-item>
          <text:p text:style-name="P5"><text:span text:style-name="T7">Формировать</text:span><text:span text:style-name="T6"> и обогащать знания детей о профессии парикмахера.</text:span></text:p>
        </text:list-item>
        <text:list-item>
          <text:p text:style-name="P5"><text:span text:style-name="T6">Развивать умение применять в игре полученные знания и опыт.</text:span></text:p>
        </text:list-item>
        <text:list-item>
          <text:p text:style-name="P5"><text:span text:style-name="T6">Создавать условия для развития игровых умений и содержания игровой деятельности детей.</text:span></text:p>
        </text:list-item>
        <text:list-item>
          <text:p text:style-name="P5"><text:span text:style-name="T6">Развивать у детей навыки общения со взрослыми и друг с другом.</text:span></text:p>
        </text:list-item>
        <text:list-item>
          <text:p text:style-name="P5"><text:span text:style-name="T6">Закреплять <text:s/>у детей в игре математические представления: <text:s/>счёт в пределах 5, <text:s/>понятия вверху – внизу, выше – ниже, справа – слева.</text:span></text:p>
          <text:p text:style-name="P5"><text:span text:style-name="T6"/></text:p>
        </text:list-item>
      </text:list>
      <text:p text:style-name="P6"><text:span text:style-name="T6">Интергация образовательных областей: познание, социально-коммуникативное развитие, развитие речи.</text:span></text:p>
      <text:p text:style-name="Standard"><text:span text:style-name="T4">Атрибуты:</text:span></text:p>
      <text:p text:style-name="Standard"><text:span text:style-name="T6">Зеркало, <text:s/>пелерина, <text:s/>фартук <text:s/>для <text:s/>парикмахера, полотенце, расчёски, флаконы от шампуней и лаков для волос, <text:s/>заколки, резинки, фен, кукла.</text:span></text:p>
      <text:p text:style-name="Standard"><text:span text:style-name="T4">Предварительная работа: </text:span></text:p>
      <text:p text:style-name="Standard"><text:span text:style-name="T6">- беседа о профессии парикмахера</text:span></text:p>
      <text:p text:style-name="Standard"><text:span text:style-name="T6">- чтение «Расти, коса, до пояса..»</text:span></text:p>
      <text:p text:style-name="Standard"><text:span text:style-name="T6">-загадки и стихи о профессии, принадлежностях парикмахера</text:span></text:p>
      <text:p text:style-name="Standard"><text:span text:style-name="T6">- создание альбома с причёсками</text:span></text:p>
      <text:p text:style-name="Standard"><text:span text:style-name="T6">Ход игры:</text:span></text:p>
      <text:p text:style-name="Standard"><text:span text:style-name="T6">Воспитатель сообщает, что кукла Катя приглашает нас <text:s/>сегодня в гости. <text:s/>В гости ходят нарядными и с красивыми причёсками, поэтому в группе открывается парикмахерская. </text:span></text:p>
      <text:p text:style-name="Standard"><text:span text:style-name="T6">Воспитатель: - Кто – нибудь из вас ходил в парикмахерскую? Расскажите, что делает парикмахер?</text:span></text:p>
      <text:p text:style-name="Standard"><text:span text:style-name="T6">Дети: - Моет голову, сушит феном, причёсывает, стрижёт.</text:span></text:p>
      <text:p text:style-name="Standard"><text:soft-page-break/><text:span text:style-name="T6">Восп: - Правильно. Сегодня я буду парикмахером, буду делать вам красивые причёски. Кто первый? Остальные могут подождать на диванчике, посмотреть каталог причёсок, выбрать причёску, которую вы хотите.</text:span></text:p>
      <text:p text:style-name="Standard"><text:span text:style-name="T6">Воспитатель усаживает ребёнка на стульчик, надевает пелерину. </text:span></text:p>
      <text:p text:style-name="Standard"><text:span text:style-name="T6">- Что бы вы хотели? Я могу вас просто аккуратно причесать, а могу сделать красивую причёску. Вы хотите хвостики или косички? <text:s/>Сколько <text:s/>вам хвостиков? Один, два, три? Может, четыре? <text:s text:c="2"/>Сначала я помою вам голову. Какой шампунь вы выбираете,в большой бутылке или в маленькой? <text:s/>Я вытру вам голову полотенцем <text:s/>(высушу феном). </text:span></text:p>
      <text:p text:style-name="Standard"><text:span text:style-name="T6">Сейчас я причешу вас.</text:span></text:p>
      <text:p text:style-name="Standard"><text:span text:style-name="T6">Воспитатель причёсывает ребёнка и приговаривает:</text:span></text:p>
      <text:p text:style-name="P2"><text:span text:style-name="T8">-Расти, коса, до пояса,</text:span></text:p>
      <text:p text:style-name="P2"><text:span text:style-name="T8">Не вырони ни волоса.</text:span></text:p>
      <text:p text:style-name="P2"><text:span text:style-name="T8">Расти, косынька, до пят,</text:span></text:p>
      <text:p text:style-name="P2"><text:span text:style-name="T8">Все волосики в ряд.</text:span></text:p>
      <text:p text:style-name="P2"><text:span text:style-name="T8">Расти, коса, не путайся,</text:span></text:p>
      <text:p text:style-name="P2"><text:span text:style-name="T8">Маму дочка слушайся.</text:span></text:p>
      <text:p text:style-name="P3"/>
      <text:p text:style-name="P2"><text:span text:style-name="T6">А теперь я сделаю вам хвостики. Где их вам сделать – повыше или пониже? Сначала я сделаю хвостик справа. А теперь слева. Какие заколки вы хотите: <text:s/>большие или маленькие? Какого цвета? <text:s/>Сколько заколок вы хотите? <text:s/>Пожалуйста! Вам нравится?</text:span></text:p>
      <text:p text:style-name="Standard"><text:span text:style-name="T6">Ребёнок: - Да.</text:span></text:p>
      <text:p text:style-name="Standard"><text:span text:style-name="T6">Воспитатель: - <text:s/>Приходите ещё. Я сделаю вам новую причёску. <text:s/>Кто следующий?</text:span></text:p>
      <text:p text:style-name="Standard"><text:span text:style-name="T6">Когда все желающие сделают себе причёски, воспитатель говорит:</text:span></text:p>
      <text:p text:style-name="Standard"><text:span text:style-name="T6">- Я всем сделала красивые причёски, а себе не успела. Как же я пойду в гости? Может, кто-то из вас сделает мне причёску?</text:span></text:p>
      <text:p text:style-name="Standard"><text:span text:style-name="T6">Воспитатель играет роль вежливого клиента. Если ребёнок затрудняется в действиях, воспитатель подсказывает ребёнку возможные действия: </text:span></text:p>
      <text:p text:style-name="Standard"><text:span text:style-name="T6"><text:s/>- Не могли бы вы сначала помыть мне голову?</text:span></text:p>
      <text:p text:style-name="Standard"><text:soft-page-break/><text:span text:style-name="T6">- Высушите меня, пожалуйста, феном. </text:span></text:p>
      <text:p text:style-name="Standard"><text:span text:style-name="T6">- Вы можете меня причесать?</text:span></text:p>
      <text:p text:style-name="Standard"><text:span text:style-name="T6">- Мне бы хотелось справа одну большую заколку, а слева две маленькие.</text:span></text:p>
      <text:p text:style-name="Standard"><text:span text:style-name="T6">- Большое спасибо, мне очень нравится. <text:s/>И т. д.</text:span></text:p>
      <text:p text:style-name="Standard"><text:span text:style-name="T6">- Какие мы все стали красивые. <text:s/>Парикмахерская закрывается, а мы отправляемся в гости к кукле Кате. Завтра парикмахерская снова откроется для вас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7</meta:editing-cycles>
    <meta:creation-date>2010-10-23T16:51:00</meta:creation-date>
    <dc:date>2015-04-13T19:49:02.522000000</dc:date>
    <meta:editing-duration>PT3M37S</meta:editing-duration>
    <meta:generator>LibreOffice/4.2.2.1$Windows_x86 LibreOffice_project/3be8cda0bddd8e430d8cda1ebfd581265cca5a0f</meta:generator>
    <meta:document-statistic meta:table-count="0" meta:image-count="0" meta:object-count="0" meta:page-count="3" meta:paragraph-count="43" meta:word-count="450" meta:character-count="3058" meta:non-whitespace-character-count="261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