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51f31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margin-top="0cm" fo:margin-bottom="0.265cm" style:contextual-spacing="false" fo:line-height="150%" fo:text-align="center" style:justify-single-word="false" style:page-number="auto" fo:background-color="#ffffff" style:shadow="none">
        <style:tab-stops/>
        <style:background-image/>
      </style:paragraph-properties>
      <style:text-properties fo:color="#000000" style:font-name="Times New Roman" fo:font-size="16pt" fo:font-weight="bold" officeooo:paragraph-rsid="00159548"/>
    </style:style>
    <style:style style:name="P3" style:family="paragraph" style:parent-style-name="Text_20_body">
      <style:paragraph-properties fo:margin-left="0cm" fo:margin-right="0cm" fo:margin-top="0.397cm" fo:margin-bottom="0.397cm" style:contextual-spacing="false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 officeooo:paragraph-rsid="0016edce"/>
    </style:style>
    <style:style style:name="P4" style:family="paragraph" style:parent-style-name="Text_20_body">
      <style:paragraph-properties fo:margin-left="0cm" fo:margin-right="0cm" fo:margin-top="0.397cm" fo:margin-bottom="0.397cm" style:contextual-spacing="false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style:contextual-spacing="false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2d5f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style:contextual-spacing="false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Heading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officeooo:rsid="0016edce"/>
    </style:style>
    <style:style style:name="T2" style:family="text">
      <style:text-properties fo:language="ru" fo:country="RU" officeooo:rsid="00182d5f"/>
    </style:style>
    <style:style style:name="T3" style:family="text">
      <style:text-properties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fo:font-variant="normal" fo:text-transform="none" style:font-name="Times New Roman" fo:letter-spacing="normal" fo:font-style="normal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5" style:family="text">
      <style:text-properties fo:font-variant="normal" fo:text-transform="none" style:font-name="Times New Roman" fo:letter-spacing="normal" fo:language="ru" fo:country="RU" fo:font-style="normal" officeooo:rsid="00159548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6" style:family="text">
      <style:text-properties style:font-name="Times New Roman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fo:font-weight="bold" fo:background-color="#ffffff" loext:char-shading-value="0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style:font-name="Times New Roman" fo:font-size="14pt" fo:font-weight="bold" fo:background-color="#ffffff" loext:char-shading-value="0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 fo:padding="0cm" fo:border="none"/>
    </style:style>
    <style:style style:name="T9" style:family="text">
      <style:text-properties style:font-name="Times New Roman" fo:font-size="14pt" fo:font-weight="bold" officeooo:rsid="001cede8" fo:background-color="#ffffff" loext:char-shading-value="0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1" style:family="text">
      <style:text-properties style:font-name="Times New Roman" fo:font-size="14pt" fo:font-weight="bold" officeooo:rsid="001cede8" fo:background-color="#ffffff" loext:char-shading-value="0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2" style:family="text">
      <style:text-properties style:font-name="Times New Roman" fo:font-size="14pt" fo:background-color="#ffffff" loext:char-shading-value="0" style:font-name-asian="Times New Roman1" style:font-size-asian="14pt" style:language-asian="ru" style:country-asian="RU" style:font-name-complex="Arial2" style:font-size-complex="14pt"/>
    </style:style>
    <style:style style:name="T13" style:family="text">
      <style:text-properties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182403" fo:background-color="#ffffff" loext:char-shading-value="0" style:font-name-asian="Times New Roman1" style:font-size-asian="14pt" style:language-asian="ru" style:country-asian="RU" style:font-name-complex="Arial2" style:font-size-complex="14pt"/>
    </style:style>
    <style:style style:name="T15" style:family="text">
      <style:text-properties style:font-name="Times New Roman" fo:font-size="14pt" fo:language="ru" fo:country="RU" officeooo:rsid="0016edce" fo:background-color="#ffffff" loext:char-shading-value="0" style:font-name-asian="Times New Roman1" style:font-size-asian="14pt" style:language-asian="ru" style:country-asian="RU" style:font-name-complex="Arial2" style:font-size-complex="14pt"/>
    </style:style>
    <style:style style:name="T16" style:family="text">
      <style:text-properties style:font-name="Times New Roman" fo:font-size="14pt" fo:language="ru" fo:country="RU" officeooo:rsid="0016edce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18" style:family="text">
      <style:text-properties officeooo:rsid="0016edce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officeooo:rsid="0016edc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Конспект непосредственно-образовательной деятельности в группе детей раннего дошкольного возраста по теме </text:span><text:span text:style-name="T4">«Сюрприз для пчелк</text:span><text:span text:style-name="T5">и»</text:span><text:span text:style-name="T6">.</text:span></text:p>
      <text:p text:style-name="P3"><text:span text:style-name="T8">Интеграция образовательных областей</text:span><text:span text:style-name="T7">:</text:span><text:span text:style-name="T12"> «Коммуникация», </text:span><text:span text:style-name="T14">«Социализация», «</text:span><text:span text:style-name="T15">Познание», « Художественное творчество».</text:span><text:span text:style-name="T17"><text:line-break/></text:span><text:span text:style-name="T8">Цель</text:span><text:span text:style-name="T7">:</text:span><text:span text:style-name="T12"> </text:span><text:span text:style-name="T16">развивать связную речь через театрализованную деятельность.</text:span><text:span text:style-name="T12"><text:line-break/></text:span><text:span text:style-name="T8">Задачи:</text:span><text:span text:style-name="T12"><text:line-break/></text:span><text:span text:style-name="T11">Обу</text:span><text:span text:style-name="T10">чающие:</text:span><text:span text:style-name="T12"> </text:span><text:span text:style-name="T15">учить сопровождать речь движениями; отчетливо произносить звуки в звукоподражании; учить рисовать ладошкой и пальцами на листе бумаги; закрепить знания цветов (красный, желтый, зеленый)</text:span><text:span text:style-name="T12"><text:line-break/></text:span><text:span text:style-name="T10">Развивающие:</text:span><text:span text:style-name="T12"> </text:span><text:span text:style-name="T15">развивать активную речь детей; воображение</text:span><text:span text:style-name="T12"><text:line-break/></text:span><text:span text:style-name="T10">Воспитательные:</text:span><text:span text:style-name="T12"> </text:span><text:span text:style-name="T13">воспитывать <text:s/></text:span><text:span text:style-name="T16">аккуратность, активность, инициативность.</text:span><text:span text:style-name="T12"><text:line-break/></text:span><text:span text:style-name="T9">Ма</text:span><text:span text:style-name="T8">териалы и оборудование</text:span><text:span text:style-name="T7">:</text:span> <text:span text:style-name="T20">краски (красный и зеленый цвет, емкость с губкой под краску, влажные салфетки на каждого ребенка, листы для рисования каждому ребенку; костюм «Пчелка», костюм «Фея», волшебная палочка, игрушка-пчелка, искусственное озеленение (дерево, цветы, травы, игрушечные насекомые, изображение на полу цветов, </text:span><text:span text:style-name="T21">магнитофон.</text:span></text:p>
      <text:h text:style-name="P7" text:outline-level="3">Ход занятия.</text:h>
      <text:p text:style-name="P4">Фея: Я приглашаю всех вас в лес, он полон сказок и чудес. Сейчас мы все сядем в паровоз и отправимся в путешествие.</text:p>
      <text:p text:style-name="P4">Фея: Как гудит паровоз? (Ту-ту-ту) .</text:p>
      <text:p text:style-name="P4">Дети: Ту-ту-ту. Ходьба детей с согнутыми руками.</text:p>
      <text:p text:style-name="P4">Фея: По дороге паровоз чух-чух-чух, всех детишек в лес привез. Как красиво здесь в лесу. Сколько здесь цветов, деревьев, кустарников. Как здесь приятно пахнет. Давайте глубоко вдохнем этот свежий воздух.</text:p>
      <text:p text:style-name="P4"><text:soft-page-break/>Дети: Через нос вдыхают воздух, через рот выдыхают, повтор 2-3 раза.</text:p>
      <text:p text:style-name="P4">Фея: Сейчас я вас буду превращать в цветочки… Только палочкой взмахну…</text:p>
      <text:p text:style-name="P4">Пальчиковая гимнастика.</text:p>
      <text:p text:style-name="P4">Наши ручки как цветочки</text:p>
      <text:p text:style-name="P4">Пальчики как лепесточки</text:p>
      <text:p text:style-name="P4">Солнце просыпается</text:p>
      <text:p text:style-name="P4">Цветочки раскрываются</text:p>
      <text:p text:style-name="P4">Фея: Давайте понюхаем как пахнет цветочек! (Вдыхаем через нос и произносим звук «А»<text:span text:style-name="T18">)</text:span></text:p>
      <text:p text:style-name="P4">А вы знаете ребята, что у цветочков есть своя хозяйка. Угадайте кто это?</text:p>
      <text:p text:style-name="P6">Загадка.</text:p>
      <text:p text:style-name="P4">Полосатая хозяйка</text:p>
      <text:p text:style-name="P4">Полетела над лужайкой</text:p>
      <text:p text:style-name="P4">Похлопочет над цветком</text:p>
      <text:p text:style-name="P4">Он поделится медком</text:p>
      <text:p text:style-name="P4">(Пчела)</text:p>
      <text:p text:style-name="P4"><text:soft-page-break/>Дети: Пчела.</text:p>
      <text:p text:style-name="P4">Фея: Правильно детки это пчела.</text:p>
      <text:p text:style-name="P4">На цветке сидит пчела</text:p>
      <text:p text:style-name="P4">До чего она мала</text:p>
      <text:p text:style-name="P4">Набирает сладкий сок</text:p>
      <text:p text:style-name="P4">Наша пчелка в хоботок.</text:p>
      <text:p text:style-name="P4">(В ладошке прячет игрушечную пчелку) .</text:p>
      <text:p text:style-name="P4">Фея: Давайте с вами поиграем в игру</text:p>
      <text:p text:style-name="P4">«Пчелки на лужайке».</text:p>
      <text:p text:style-name="P4"><text:span text:style-name="T1">Фея</text:span>: Ребята полетели на красные цветочки (сопровождая полет на цветочки звуком, подражающим пчелу з-з-з). Ребята полетели на желтые цветочки (сопровождая полет на цветочки звуком, подражающим пчелу з-з-з) .</text:p>
      <text:p text:style-name="P4">Фея: Ребята, тише, тише, что я слышу, кто-то сюда к нам спешит. Залетела. Это пока мы играли, наша маленькая пчелка превратилась в большую пчелу.</text:p>
      <text:p text:style-name="P4">Звучит музыка, под музыку в зал залетает пчела.</text:p>
      <text:p text:style-name="P4">Пчела: Здравствуйте ребята, я прилетела к вам из совсем другого леса, в вашем лесу так красиво, как здесь много цветов и светит солнышко.</text:p>
      <text:p text:style-name="P4">Игра «Солнышко».</text:p>
      <text:p text:style-name="P4"><text:soft-page-break/>А в моем лесу цветы не цветут и я хочу, что бы мне помогли. Ребятушки давайте нарисуем для моей лужайки цветы.</text:p>
      <text:p text:style-name="P4">Дети: Давайте.</text:p>
      <text:p text:style-name="P4">Пчела: Вы поможете мне?</text:p>
      <text:p text:style-name="P4">Дети: Да.</text:p>
      <text:p text:style-name="P5">Пчела: Тогда полетели. (Дети летят за пчелой к столам) .</text:p>
      <text:p text:style-name="P5">Дети садятся за столы. Ребята для рисования нам сегодня понадобится красный и зеленый цвет краски.</text:p>
      <text:p text:style-name="P4">Пчела: Рисовать цветок буду ладошкой. Для этого я опущу ладошку в красную краску и приложу ее к верхней части листа. А теперь я вытру ладошку тряпочкой. Дальше мне понадобится зеленая краска. Я обмакну пальчик в краску и нарисую от цветочка сверху вниз зеленую линию-стебель. Вот и получился цветок. А теперь вы попробуйте нарисовать на своих листах бумаги цветы для моей поляны. Я думаю фея нам тоже поможет. Обмакнем ладошку в красную краску…</text:p>
      <text:p text:style-name="P5">Молодцы ребята! Хорошо постарались. Сейчас я полечу и посмотрю все цветочки которые получились.Красивые цветочки будут цвести на моей полянке, она будет красивая <text:span text:style-name="T2">и на ней можно спеть песенку и потанцевать (включается музыка пчелки, дети танцуют).</text:span></text:p>
      <text:p text:style-name="P5">Пчела: Я возьму ваши цветочки и полечу в свой лес. До свидания.</text:p>
      <text:p text:style-name="P5">Фея: Ну а мы ребята сядем в поезд и поедем к с<text:span text:style-name="T2">толам,</text:span> там пчелка вам оставила сладкий сюрприз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2.2.1$Windows_x86 LibreOffice_project/3be8cda0bddd8e430d8cda1ebfd581265cca5a0f</meta:generator>
    <dc:date>2014-06-18T22:06:59.460000000</dc:date>
    <meta:document-statistic meta:table-count="0" meta:image-count="0" meta:object-count="0" meta:page-count="5" meta:paragraph-count="46" meta:word-count="563" meta:character-count="3804" meta:non-whitespace-character-count="3286"/>
    <meta:user-defined meta:name="Info 1"/>
    <meta:user-defined meta:name="Info 2"/>
    <meta:user-defined meta:name="Info 3"/>
    <meta:user-defined meta:name="Info 4"/>
  </office:meta>
</office:document-meta>
</file>