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20f2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ма методической работы:</text:p>
      <text:p text:style-name="P1"><text:span text:style-name="Strong_20_Emphasis">«Особенности музыкальной памяти и способы ее развития»</text:span></text:p>
      <text:p text:style-name="Text_20_body">1. Общее представление о памяти. Определение, значение, виды и функции памяти.</text:p>
      <text:p text:style-name="Text_20_body"><text:s/>Памятью называются впечатления, которые человек получает об окружающем мире и которые оставляют определенный след, сохраняются, закрепляются, а при необходимости и возможности — воспроизводятся. Память лежит в основе способностей человека, является условием обучения, приобретения знаний, формирования умений и навыков. Без памяти невозможно нормальное функционирование личности.</text:p>
      <text:p text:style-name="Text_20_body"><text:s/>Память можно определить как способность к получению, хранению и воспроизведению жизненного опыта. Разнообразные инстинкты, врожденные и приобретенные механизмы поведения есть не что иное, как запечатленный, передаваемый по наследству или приобретаемый в процессе индивидуальной жизни опыт. Постоянное обновление такого опыта, его воспроизводство в подходящих условиях помогают адаптироваться к текущим, быстро меняющимся событиям жизни.</text:p>
      <text:p text:style-name="Text_20_body"><text:s/>У человека есть речь как мощное средство запоминания, способ хранения информации в виде текстов и разного рода технических записей. Ему нет необходимости полагаться только на свои органические возможности, так как главные средства совершенствования памяти и хранения необходимой информации находятся вне его и одновременно в его руках: он в состоянии совершенствовать эти средства практически бесконечно, не меняя своей собственной природы.</text:p>
      <text:p text:style-name="Text_20_body"><text:s/>Память человека можно определить как психофизиологический и культурный процессы, выполняющие в жизни функции запоминания, сохранения и воспроизведения информации. Эти функции являются для памяти основными. Запоминание – процесс, направленный на сохранение в памяти полученных впечатлений. Сохранение – процесс переработки и обобщения материала, овладение им. Воспроизведение – процесс восстановления ранее воспринятого; воспроизведение происходит в отсутствии объекта. Выделяют еще такой процесс, как забывание, которое приводит к утрате и уменьшению информации и связан со временем и неиспользованием имеющейся информации.  Они различны не только по своей структуре, исходным данным и результатам, но и по тому, что у разных людей развиты неодинаково. Есть люди, которые, например, с трудом запоминают, но зато неплохо воспроизводят и довольно долго хранят в памяти запомненный ими материал. Это индивиды с развитой долговременной памятью. Есть такие люди, которые, напротив, быстро запоминают, но зато и быстро забывают то, что когда-то запомнили. У них более сильны кратковременный и оперативный виды памяти.</text:p>
      <text:p text:style-name="Text_20_body"><text:s/>Существует несколько классификаций видов человеческой памяти. Так, выделяют мгновенную, кратковременную, оперативную, долговременную и генетическую память. Также говорят о двигательной, зрительной, слуховой, обонятельной, осязательной, эмоциональной и других видах памяти. Рассмотрим и дадим краткое определение основным из названных видов памяти.</text:p>
      <text:p text:style-name="Text_20_body"><text:s/>Мгновенная, или иконическая, память связана с удержанием точной и полной картины только что воспринятого органами чувств, без какой бы то ни было переработки полученной информации. Эта память — непосредственное отражение информации органами чувств. Ее длительность от 0,1 до 0,5 с. Мгновенная память представляет собой полное остаточное впечатление, которое возникает от непосредственного восприятия стимулов. Это — память-образ.</text:p>
      <text:p text:style-name="Text_20_body"><text:s/>Кратковременная память представляет собой способ хранения информации в течение короткого промежутка времени. Длительность удержания мнемических следов здесь не превышает нескольких десятков секунд, в среднем около 20 (без повторения). В <text:soft-page-break/>кратковременной памяти сохраняется не полный, а лишь обобщенный образ воспринятого, его наиболее существенные элементы. Эта память работает без предварительной сознательной установки на запоминание, но зато с установкой на последующее воспроизведение материала. Кратковременную память характеризует такой показатель, как объем. Он в среднем равен от 5 до 9 единиц информации и определяется по числу единиц информации, которое человек в состоянии точно воспроизвести спустя несколько десятков секунд после однократного предъявления ему этой информации. Кратковременная память связана с так называемым актуальным сознанием человека. Из мгновенной памяти в нее попадает только та информация, которая сознается, соотносится с актуальными интересами и потребностями человека, привлекает к себе его повышенное внимание.</text:p>
      <text:p text:style-name="Text_20_body"><text:s/>Оперативной называют память, рассчитанную на хранение информации в течение определенного, заранее заданного срока, в диапазоне от нескольких секунд до нескольких дней. Срок хранения сведений этой памяти определяется задачей, вставшей перед человеком, и рассчитан только на решение данной задачи. После этого информация может исчезать из оперативной памяти. Этот вид памяти по длительности хранения информации и своим свойствам занимает промежуточное положение между кратковременной и долговременной.</text:p>
      <text:p text:style-name="Text_20_body"><text:s/>Долговременная — это память, способная хранить информацию в течение практически неограниченного срока. Информация, попавшая в хранилища долговременной памяти, может воспроизводиться человеком сколько угодно раз без утраты. Более того, многократное и систематическое воспроизведение данной информации только упрочивает ее следы в долговременной памяти. Последняя предполагает способность человека в любой нужный момент припомнить то, что когда-то было им запомнено. При пользовании долговременной памятью для припоминания нередко требуется мышление и усилия воли, поэтому ее функционирование на практике обычно связано с двумя этими процессами.</text:p>
      <text:p text:style-name="Text_20_body"><text:s/>Генетическую память можно определить как такую, в которой информация хранится в генотипе, передается и воспроизводится по наследству. Основным биологическим, механизмом запоминания информации в такой памяти являются, по-видимому, мутации и связанные с ними изменения генных структур. Генетическая память у человека — единственная, на которую мы не можем оказывать влияние через обучение и воспитание.</text:p>
      <text:p text:style-name="Text_20_body"><text:s/>Зрительная память связана с сохранением и воспроизведением зрительных образов. Данный вид памяти предполагает развитую у человека способность к воображению. На ней основан, в частности, процесс запоминания и воспроизведения материала: то, что человек зрительно может себе представить, он, как правило, легче запоминает и воспроизводит.</text:p>
      <text:p text:style-name="Text_20_body"><text:s/>Слуховая память — это хорошее запоминание и точное воспроизведение разнообразных звуков, например музыкальных, речевых. Особую разновидность речевой памяти составляет словесно-логическая, которая тесным образом связана со словом, мыслью и логикой. Данный вид памяти характеризуется тем, что человек, обладающий ею, быстро и точно может запомнить смысл событий, логику рассуждения или какого-либо доказательства, смысл читаемого текста и т. п. Этот смысл он может передать собственными словами, причем достаточно точно.</text:p>
      <text:p text:style-name="Text_20_body"><text:s/>Двигательная память представляет собой запоминание и сохранение, а при необходимости и воспроизведение с достаточной точностью многообразных сложных движений. Она участвует в формировании двигательных, в частности трудовых и спортивных, умений и навыков. Совершенствование ручных движений человека напрямую связано с этим видом памяти.</text:p>
      <text:p text:style-name="Text_20_body"><text:s/>Эмоциональная память — это память на переживания. Она участвует в работе всех видов памяти, но особенно проявляется в человеческих отношениях. На эмоциональной памяти непосредственно основана прочность запоминания материала: то, что у человека вызывает эмоциональные переживания, запоминается им без особого труда и на более длительный <text:soft-page-break/>срок.</text:p>
      <text:p text:style-name="Text_20_body"><text:s/>Осязательная, обонятельная, вкусовая и другие виды памяти особой роли в жизни человека не играют, и их возможности по сравнению со зрительной, слуховой, двигательной и эмоциональной памятью ограничены. Их роль, в основном, сводится к удовлетворению биологических потребностей или потребностей, связанных с безопасностью и самосохранением организма.</text:p>
      <text:p text:style-name="Text_20_body"><text:s/>По характеру участия воли в процессах запоминания и воспроизведения материала память делят на непроизвольную и произвольную. В первом случае имеют в виду такое запоминание и. воспроизведение, которое происходит автоматически и без особых усилий со стороны человека, без постановки им перед собой специальной мнемической задачи (на запоминание, узнавание, сохранение или воспроизведение). Во втором случае такая задача обязательно присутствует, а сам процесс запоминания или воспроизведения требует волевых усилий.</text:p>
      <text:p text:style-name="Text_20_body"><text:s/>Непроизвольное запоминание не обязательно является более слабым, чем произвольное, во многих случаях жизни оно превосходит его. Установлено, например, что лучше непроизвольно запоминается материал, который является объектом внимания и сознания, выступает в качестве цели, а не средства осуществления деятельности. Непроизвольно лучше запоминается также материал, с которым связана интересная и сложная умственная работа и который для человека имеет большое значение. Показано, что в том случае, когда с запоминаемым материалом проводится значительная работа по его осмыслению, преобразованию, классификации, установлению в нем определенных внутренних (структура) и внешних (ассоциации) связей, непроизвольно он может запоминаться лучше, чем произвольно. Это особенно характерно для детей дошкольного и младшего школьного возраста. [5].</text:p>
      <text:p text:style-name="Text_20_body">2. Понятие и основные виды музыкальной памяти.</text:p>
      <text:p text:style-name="Text_20_body"><text:s/>Выделяют также еще один вид памяти, представляющий собой сложный комплекс различных видов памяти, таких, как слуховая и моторная – музыкальная память. Хорошая музыкальная память – это быстрое запоминание музыкального произведения, его прочное сохранение и максимально точное воспроизведение даже спустя длительный срок после выучивания. Гигантской музыкальной памятью обладали Моцарт, Лист, Антон Рубинштейн, Рахманинов, Артуро Тосканини, которые без труда могли удерживать в своей памяти почти всю основную музыкальную литературу. Но то, что большие музыканты достигали без видимого труда, рядовым музыкантам, особенно школьникам, даже при наличии способностей приходится завоевывать с большими усилиями.</text:p>
      <text:p text:style-name="Text_20_body"><text:s/>Смысл игры на память состоит в том, чтобы дать вниманию возможность широкого охвата музыки, освободив его от чтения текста. Но, с другой стороны, недостаточная уверенность в безотказной работе памяти в корне подрезает то состояние творческого спокойствия, без которого полноценное художественное выступление не мыслится. [9]</text:p>
      <text:p text:style-name="Text_20_body"><text:s/>С точки зрения Н. А. Римского-Корсакого, «музыкальная память, как и память вообще, играя важную роль в области всякого умственного труда, труднее поддается искусственным способам развития и заставляет более или менее примириться с тем, что есть у каждого данного субъекта от природы». Этой точке зрения противостоит другая, согласно которой музыкальная память поддается значительному развитию в процессе специальных педагогических воздействий.</text:p>
      <text:p text:style-name="Text_20_body"><text:s/>Игра на память расширяет исполнительские возможности музыканта. Р. Шуман говорил о том, что аккорд, сыгранный как угодно свободно по нотам, и на половину не звучит так свободно, как сыгранный на память. Прежде, чем приступить к рассмотрению методов эффективного запоминания, необходимо рассмотреть основные виды музыкальной памяти.</text:p>
      <text:p text:style-name="Text_20_body"><text:s/>Выделяют двигательный, эмоциональный, зрительный, слуховой и логический виды <text:soft-page-break/>музыкальной памяти. В зависимости от индивидуальных способностей каждый музыкант будет опираться на более удобный для него вид памяти. Это важно иметь в виду педагогу, который должен учитывать индивидуальные особенности ученика.</text:p>
      <text:p text:style-name="Text_20_body"><text:s/>Как считает А. Д. Алексеев, «музыкальная память – понятие синтетическое, включающее слуховую, двигательную, логическую, зрительную и другие виды памяти». По его мнению, необходимо, «чтобы у пианиста были развиты по крайней мере три вида памяти – слуховая, служащая основой для успешной работы в любой области музыкального искусства, логическая – связанная с пониманием содержания произведения, закономерностей развития мысли композитора и двигательная – крайне важная для исполнителя-инструменталиста».[1]</text:p>
      <text:p text:style-name="Text_20_body"><text:s/>Этой точки зрения придерживался и С. И. Савшинский, который считал, что «память пианиста комплексная – она и слуховая, и зрительная, и мышечно-игровая». [7]</text:p>
      <text:p text:style-name="Text_20_body"><text:s/>Английская исследовательница проблем музыкальной памяти Л. Маккиннон также считает, что «музыкальной памяти как какого-то особого вида памяти не существует. То, что обычно понимается под музыкальной памятью, в действительности представляет собой сотрудничество различных видов памяти, которыми обладает каждый нормальный человек, – это память уха, глаза, прикосновения и движения». По мнению исследовательницы, «в процессе заучивания наизусть должны сотрудничать по крайней мере три типа памяти: слуховая, тактильная и моторная. Зрительная память, обычно связанная с ними, лишь дополняет в той или иной степени этот своеобразный квартет». В своей книге «Игра наизусть» Л. Маккиннон выделяет следующие виды памяти: слуховая, зрительная, тактильная и мускульная. Автор подчеркивает, что память и привычки вместе образуют огромный оркестр, участники которого, находясь в тайном и тонком союзе, способны в то же время выкидывать неожиданные фокусы. «Воспитание и тренировку этого оркестра должен взять на себя требовательный дирижер – Разум, так как для решения сложных задач необходимы глубокое знание дела и строгая дисциплина. Моторная память с трудом поддается власти дирижера. Но еще страшнее – рассеянность. Она в состоянии сбить с толку весь оркестр. Но так как привычки не терпят грубого насилия, то дирижер должен проявлять максимум терпения, чтобы репетиции проходили с наибольшей пользой. С другой стороны, когда память подогревается интересом, отзывчивые привычки очень быстро усваивают свои роли. Хорошо натренированные, они безупречно исполняют оркестровые партии, если только Разум не капитулирует перед печально знаменитым Волнением». [3]</text:p>
      <text:p text:style-name="Text_20_body"><text:s/>К настоящему времени в теории музыкального исполнительства утвердилась точка зрения, согласно которой наиболее надежной формой исполнительской памяти является единство слуховых и моторных компонентов.</text:p>
      <text:p text:style-name="Text_20_body"><text:s/>Б. М. Теплов, говоря о музыкальной памяти, слуховой и двигательный компоненты считал в ней основными. Все другие виды музыкальной памяти считались им ценными, но вспомогательными. Слуховой компонент в музыкальной памяти является ведущим. Но, говорил Б. М. Теплов, «вполне возможно, и, к сожалению, даже широко распространено чисто двигательное запоминание исполняемой на фортепиано музыки. Фортепианная педагогика должна выработать связи между слуховыми представлениями и фортепианными движениями такие же тесные и глубокие, как и связи между слуховыми представлениями и вокальной моторикой».</text:p>
      <text:p text:style-name="Text_20_body"><text:s/>Большое значение для развития музыкальной памяти придается современными методистами и предварительному анализу произведения, при помощи которого происходит активное запоминание материала. Важность и эффективность этого метода запоминания была доказана в работах как отечественных, так и зарубежных исследователей. Так, американский психолог Г. Уиппл в своих экспериментах сравнивал продуктивность различных методов запоминания музыки на фортепиано, которые отличались друг от друга тем, что в одном случае перед изучением музыкального сочинения на фортепиано проводился предварительный его анализ, в другом – анализ не был применен. При этом время для заучивания в обеих группах <text:soft-page-break/>испытуемых было одинаковым.</text:p>
      <text:p text:style-name="P2"><text:s/>Г. Уиппл пришел к выводу, что «метод, в котором использовались периоды аналитического изучения до непосредственной практической работы за инструментом, показал значительное превосходство перед методом, в котором период аналитического изучения был опущен. Эти различия так значительны, что очевидно доказывают преимущество аналитических методов перед бессистемной практикой не только для группы студентов, но и для всех прочих студентов-пианистов». По мнению Г. Уиппла, «эти методы окажут большую помощь в повышении эффективности запоминания наизусть… У большинства студентов аналитическое изучение музыки дало значительное улучшение процесса запоминания по сравнению с немедленной практической работой за инструментом».</text:p>
      <text:p text:style-name="P2"><text:s/>К аналогичному выводу пришел и другой психолог, Г. Ребсон, который предварительно обучал своих испытуемых пониманию структуры и взаимного соотношения всех частей материала, а также тонального плана музыкального произведения. Как отмечал исследователь, «без изучения структуры материала запоминание его сводится к приобретению чисто технических навыков, которые сами по себе зависят от бесчисленных и долгих тренировок». [4]</text:p>
      <text:p text:style-name="Text_20_body"><text:s/>Безусловное предпочтение сознательной мыслительной работе в процессе заучивания музыкального произведения проходит красной нитью во всех современных методических рекомендациях. Так, Л. Маккиннон считала, что способ анализа и установления сознательных ассоциаций является единственно надежным для запоминания музыки. Она говорила, что только то, что отмечено сознательно, можно припомнить впоследствии по собственной воле. [3]</text:p>
      <text:p text:style-name="Text_20_body"><text:s/>Аналогичной точке зрения на рассматриваемую проблему придерживался и А. Корто. Он отмечал, что работа над запоминанием должна быть целиком разумной и облегчаться вспомогательными моментами в соответствии с характерными особенностями произведения, его строением и выразительными средствами. [2]</text:p>
      <text:p text:style-name="Text_20_body"><text:s/>Немецкий педагог К. Мартинсен, рассуждая о процессах запоминания музыкального произведения, говорил о «конструктивной памяти», подразумевая под этим умение исполнителя хорошо разбираться во всех мельчайших подробностях разучиваемой вещи, в их обособленности и умение собирать их воедино.</text:p>
      <text:p text:style-name="Text_20_body"><text:s/>Важность аналитического подхода к работе  над художественным образом подчеркивается и в работах отечественных музыкантов-педагогов. Показательно в этом отношении следующее высказывание С.Е. Фейнберга: «Обычно утверждают, что сущность музыки – эмоциональное воздействие. Такой подход сужает сферу музыкального бытия и необходимо требует и расширения, и уточнения. Только ли чувства выражает музыка? Музыке, прежде всего, свойственна логика. Как бы мы не определяли музыку, мы всегда найдем в ней последовательность глубоко обусловленных звучаний. И эта обусловленность родственна той деятельности сознания, которую мы называем логикой».</text:p>
      <text:p text:style-name="Text_20_body"><text:s/>Понимание произведения очень важно для его запоминания, потому что процессы понимания используются в качестве приемов запоминания. Действие по запоминанию информации сначала формируется как действие познавательное, которое затем уже используется как способ произвольного запоминания. Условием улучшения процессов запоминания оказывается формирование процессов понимания как специально организованных умственных действий. Эта работа – начальный этап развития произвольной логической памяти.</text:p>
      <text:p text:style-name="Text_20_body">3. Приемы запоминания текста.</text:p>
      <text:p text:style-name="Text_20_body"><text:s/>В современной психологии действия по запоминанию текста делятся на три группы: смысловая группировка, выявление смысловых опорных пунктов и процессы соотнесения. В <text:soft-page-break/>соответствии с этими принципами в работе В. И. Муцмахера «Совершенствование музыкальной памяти в процессе обучения игре на фортепиано» были разработаны приемы работы по заучиванию музыкального произведения наизусть.</text:p>
      <text:p text:style-name="Text_20_body"><text:s/>Смысловая группировка. Сущность приема, как указывает В. И. Муцмахер, заключается в делении произведения на отдельные фрагменты, эпизоды, каждый из которых представляет собой логически завершенную смысловую единицу музыкального материала. Поэтому прием смысловой группировки с полным правом может быть назван приемом смыслового разделения… Смысловые единицы представляют собой не только крупные части, как экспозиция, разработка, реприза, но и входящие в них – такие, как главная, побочная, заключительная партии. Осмысленное запоминание, осуществляемое в соответствии с каждым элементом музыкальной формы, должно идти от частного к целому, путем постепенного объединения более мелких частей в крупные.</text:p>
      <text:p text:style-name="Text_20_body"><text:s/>В случае забывания во время исполнения память обращается к опорным пунктам, которые являются как бы включателем очередной серии исполнительских движений. Но преждевременное «вспоминание» опорных пунктов может отрицательно сказаться на свободе исполнения. Использование приема смысловой группировки оправдывает себя на начальных этапах разучивания вещи. После того, как она уже выучена, следует обращать внимание в первую очередь на передачу целостного художественного образа произведения. Как удачно выразилась Л. Маккиннон, «первая стадия работы состоит в том, чтобы заставить себя делать определенные вещи; последняя – в том, чтобы не мешать вещам делаться самим по себе». [3]</text:p>
      <text:p text:style-name="Text_20_body"><text:s/>Смысловое соотнесение. В основе этого приема лежит использование мыслительных операций для сопоставления между собой некоторых характерных особенностей тонального и гармонического планов, голосоведения, мелодии, аккомпанемента изучаемого произведения.</text:p>
      <text:p text:style-name="Text_20_body"><text:s/>В случае недостатка музыкально-теоретических знаний, необходимых для анализа произведения, рекомендуется обращать внимание на простейшие элементы музыкальной ткани – интервалы, аккорды, секвенции.</text:p>
      <text:p text:style-name="Text_20_body"><text:s/>Оба приема – смысловая группировка и смысловое соотнесение – особенно эффективны при запоминании произведений, написанных в трехчастной форме  и форме сонатного allegro, в которых третья часть подобна первой, а реприза повторяет экспозицию. При этом, как отмечает В. И. Муцмахер, «важно осмыслить и определить, что в идентичном материале совершенно тождественно, а что нет… Пристального внимания совершенно требуют к себе имитации, варьированные повторения, модулирующие секвенции и т.п. элементы музыкальной ткани. Ссылаясь на Г. М. Когана, автор подчеркивает, что «когда музыкальная пьеса выучена и «идет» без запинки, возврат к анализу только вредит делу». [4]</text:p>
      <text:p text:style-name="Text_20_body">4. Запоминание музыкального произведения по формуле И. Гофмана.</text:p>
      <text:p text:style-name="Text_20_body"><text:s/>И. Гофман предложил следующие способы работы над произведением.</text:p>
      <text:p text:style-name="Text_20_body"><text:s/>1. Работа с текстом произведения без инструмента. На этом этапе процесс ознакомления и первичное заучивание произведения осуществляется на основе внимательного изучения нотного текста и представления звучания при помощи внутреннего слуха. Мысленное музыкальное восприятие может проводиться с помощью выявления и определения: 1) главного настроения произведения; 2) средств, при помощи которых оно выражается; 3) особенностей развития художественного образа; 4) главной идеи произведения; 5) понимания позиции автора; 6) своего собственного личностного смысла в анализируемом произведении.</text:p>
      <text:p text:style-name="Text_20_body"><text:s/>Подобный способ запоминания развивает музыкально-слуховые и двигательные представления, мышление и зрительную память. Увиденное должно быть понято и услышано. Развитие умения выучивать произведение по нотам без инструмента очень важно <text:soft-page-break/>для развития профессионального мастерства ученика. Проговаривание нотного текста ведет к переводу внешних умственных действий во внутренний план и к последующему их необходимому «свертыванию» из последовательного процесса в структурный, симультанный, укладывающийся в сознании как бы одновременно, сразу, целиком.</text:p>
      <text:p text:style-name="Text_20_body"><text:s/>2. Работа с текстом произведения за инструментом. Первые проигрывания произведения после мысленного ознакомления с ним по рекомендациям современных методистов должны быть нацелены на схватывание и уяснение общего его художественного смысла. На данном этапе происходит эскизное ознакомление с произведением, для чего оно должно проигрываться в нужном темпе; при этом можно не заботиться о точности исполнения. Шуман, например, рекомендовал первые проигрывания делать «от начала до конца».</text:p>
      <text:p text:style-name="Text_20_body"><text:s/>После первого ознакомления начинается детальная проработка произведения – вычленяются смысловые опорные пункты, выявляются трудные места, выставляется удобная аппликатура, в медленном темпе осваиваются непривычные исполнительские движения. На этом этапе продолжается осознание мелодических, гармонических и фактурных особенностей произведения, уясняется его тонально-гармонический план, в рамках которого осуществляется развитие художественного образа.</text:p>
      <text:p text:style-name="Text_20_body"><text:s/>Какой вид запоминания – произвольный (т.е. преднамеренный, специально ориентированный) или непроизвольный (т.е. осуществляемый ненамеренно) – является более предпочтительным в выучивании произведения наизусть? На этот вопрос нет однозначных ответов. По мнению одних музыкантов (А. Б. Гольденвейзер, Л. Маккиннон, С. И. Савшинский), в заучивании должно преобладать произвольное запоминание, основанное на рациональном использовании специальных мнемонических приемов и правил, тщательном продумывании разучиваемого. Согласно другой точке зрения, принадлежащей музыкантам-исполнителям (Г. Г. Нейгауз, К. Н. Игумнов, С. Т. Рихтер, Д. Ф. Ойстрах, С. Е. Фейнберг), запоминание не является специальной задачей исполнителя. В процессе самой работы над художественным произведением оно запоминается без насилия над памятью. [Петрушин]Достижение одинаково высоких результатов, как отмечает Г. М. Цыпин, при противоположном подходе к делу имеет право на существование и в конечном итоге зависит от личностного склада того или иного музыканта, индивидуального стиля его деятельности. [8] Следовательно, нужно учитывать индивидуальные особенности ученика, прежде чем выбирать тот или иной способ запоминания произведения.</text:p>
      <text:p text:style-name="Text_20_body"><text:s/>Таким образом, в методике выучивания музыкального произведения на память можно предложить два пути, каждый из которых не исключает другого. Один из этих путей – произвольное запоминание, при котором произведение тщательно анализируется с точки зрения его формы, фактуры, гармонического плана, нахождения опорных пунктов. В другом случае запоминание будет происходить с опорой на непроизвольную память в процессе решения конкретных задач поиска наиболее удовлетворительного воплощения художественного образа.</text:p>
      <text:p text:style-name="Text_20_body">Одна из ловушек, в которую попадаются многие ученики, разучивая новую вещь наизусть, - запоминание ее в результате многократных повторений.  Основная нагрузка при таком способе заучивания ложится на двигательную память. Но такой способ решения проблемы, как отмечала знаменитая французская пианистка Маргарита Лонг, - «ленивое решение сомнительной верности и притом  расточающее драгоценное время».</text:p>
      <text:p text:style-name="Text_20_body"><text:s/>Для того чтобы процесс запоминания протекал наиболее эффективно, необходимо включать в работу деятельность всех анализаторов музыканта, а именно:</text:p>
      <text:p text:style-name="Text_20_body">- вглядываясь и всматриваясь в ноты, можно запомнить текст зрительно и потом во время игры наизусть представлять его мысленно перед глазами;</text:p>
      <text:p text:style-name="Text_20_body">- вслушиваясь в мелодию, пропевая ее отдельно голосом без инструмента, можно запомнить мелодию на слух;</text:p>
      <text:p text:style-name="Text_20_body"><text:soft-page-break/>- «ввыгрываясь» пальцами в фактуру произведения, можно запомнить ее моторно-двигательно;</text:p>
      <text:p text:style-name="Text_20_body">- включая механизмы синестезии, можно представлять в своем воображении вкус и запах играемых фрагментов;</text:p>
      <text:p text:style-name="Text_20_body">- отмечая во время игры опорные пункты произведения, можно подключать логическую память, основанную на запоминании логики развития гармонического плана.</text:p>
      <text:p text:style-name="Text_20_body"><text:s/>Чем выше чувственная, сенсорная и мыслительная активность в процессе разучивания произведения, тем быстрее оно выучивается наизусть.</text:p>
      <text:p text:style-name="Text_20_body"><text:s/>Заучивая наизусть, не следует пытаться запомнить все произведение сразу целиком. Лучше сначала попытаться запомнить отдельные набольшие фрагменты. Должны также делаться перерывы между напряженной мнемонической работой и другими видами деятельности требующими большого умственного или физического напряжения. После того как музыкальный материал выучен, необходимо дать ему «отлежаться». В течение этого перерыва происходит упрочение сформированных следов. Если же после мнемонической работы допустить какого-либо рода психологическую нагрузку, то выученный материал забудется в силу ретроактивного, т.е. «действующего назад», торможения.</text:p>
      <text:p text:style-name="Text_20_body"><text:s/>Точно так же при начале работы над новым произведением, что требует повышенного напряжения внимания, его трудно будет запомнить наизусть в силу действия в этом случае проактивного, т.е. «действующего вперед», торможения после выполнения тяжелой работы.</text:p>
      <text:p text:style-name="Text_20_body"><text:s/>3. Работа над произведением без текста (игра наизусть). Читая ноты и размышляя исполнитель поглощает музыку, а при исполнении ее наизусть, наоборот, музыка поглощает его Настроения, чувства – категории подсознательные и, чтобы найти средства для их выражения, музыкант должен погрузиться в свой внутренний мир. Внимание исполнителя при этом может с достаточной оперативностью обращаться попеременно к различным аспектам музыки. В данное мгновение оно может быть преимущественно сосредоточено на мелодии, в следующее – на звучании баса или на педали, а вокруг этого перемещающегося фокуса, на периферии сознания, находится вся музыка в целом. [3]</text:p>
      <text:p text:style-name="Text_20_body"><text:s/>В процессе исполнения произведения наизусть происходит дальнейшее укрепление его в памяти – слуховой, двигательной, логической. Большую помощь в запоминании оказывают и ассоциации, к которым прибегает исполнитель для нахождения большей выразительности исполнения.</text:p>
      <text:p text:style-name="Text_20_body"><text:s/>Привлечение поэтических ассоциаций для активизации эстетического чувства – давняя традиция в музыкальном исполнительстве.</text:p>
      <text:p text:style-name="Text_20_body"><text:s/>Соединение слышимых звуков с внемузыкальными образами и представлениями, имеющими сходную поэтическую основу, пробуждает эмоциональную память. Произведение, выученное таким методом, при котором содержание музыки увязывается с широким спектром ассоциаций, будет не только более выразительно исполнено, но и более прочно усвоено.</text:p>
      <text:p text:style-name="Text_20_body"><text:s/>Когда произведение уже выучено наизусть, оно нуждается в регулярных повторениях для закрепления в памяти. Иначе нейронные следы, своеобразные дорожки памяти, размываются и забываются под влиянием новых жизненных впечатлений. Повторение материала бессчетное количество раз для лучшего запоминания по своему характеру напоминает «зубрежку», которая безоговорочно осуждается современной дидактикой, как и в общей, так и в музыкальной педагогике. Бесконечные механистические повторения тормозят развитие музыканта, ограничивают его репертуар, притупляют художественное восприятие. Как показывают исследования русских и зарубежных психологов, повторение выученного материала оказывается эффективным тогда, когда оно включает в себя нечто новое, а не простое восстановление того, что уже было. В каждое повторение необходимо всегда вносить <text:soft-page-break/>хоть какой-то элемент новизны – либо в ощущениях, либо в ассоциациях, либо в технических приемах.</text:p>
      <text:p text:style-name="Text_20_body"><text:s/>В. И. Муцмахер в своей работе рекомендует при повторении устанавливать новые, не замеченные ранее связи, зависимости между частями произведения, мелодией и аккомпанементом, различными характерными элементами фактуры, гармонии. Для этого необходимо развивать умение самостоятельно, без помощи педагога применять имеющиеся музыкально-теоретические знания на практике. Разнообразие впечатлений и выполняемых действий в процессе повторений музыкального материала помогает удерживать внимание в течение длительного времени. [4]</text:p>
      <text:p text:style-name="Text_20_body"><text:s/>Повторение лучше распределять на несколько дней. Наиболее эффективным является неравное распределение повторений, когда на первый прием изучения или повторения отводится больше времени и повторений, чем в последующие приемы изучения учебного материала. Наилучшие результаты запоминания оказываются при повторении материала через день. Не рекомендуется делать слишком большие перерывы при заучивании – в этом случае оно может превратиться в новое выучивании наизусть.</text:p>
      <text:p text:style-name="Text_20_body"><text:s/>При заучивании наизусть хорошо зарекомендовали себя приемы пассивного и активного повторения, при которых материал сначала играется по нотам, а затем делается попытка воспроизведения его по памяти.</text:p>
      <text:p text:style-name="Text_20_body"><text:s/>«Пробное» проигрывание наизусть во многих случаях сопровождается неточностями и ошибками, которые, как подчеркивает В. И. Муцмахер, «требуют от учащегося повышенного слухового контроля, сосредоточенного внимания, собранной воли. Все это необходимо для фиксирования допущенных ошибок… Особого внимания требуют места «стыковки» отдельных отрывков и эпизодов. Практика показывает, что часто учащийся не может сыграть наизусть все произведение, в то время как каждую часть в отдельности он знает на память довольно хорошо». [4]</text:p>
      <text:p text:style-name="Text_20_body"><text:s/>Даже когда произведение хорошо выучено наизусть, методисты рекомендуют не расставаться с нотным текстом, выискивая в нем все новые смысловые связи, вникая в каждый поворот композиторской мысли. Повторение по нотам должно регулярно чередоваться с проигрыванием наизусть. Огромную пользу для запоминания произведения приносит игра в медленном темпе, которой не должны пренебрегать даже учащиеся с хорошей памятью.</text:p>
      <text:p text:style-name="Text_20_body"><text:s/>4. Работа без инструмента и без нот. Болгарский методист А. Стоянов указывал, что музыканту можно быть лишь тогда убежденным, что он действительно запомнил данное произведение, когда он в состоянии восстановить его мысленно, проследить развитие его точно сообразно тексту, не глядя в ноты, и осознать в себе ясно его мельчайшие составные элементы.</text:p>
      <text:p text:style-name="Text_20_body"><text:s/>Это – наиболее трудный способ работы над произведением. Тем не менее, чередуя мысленные проигрывания произведения без инструмента с реальной игрой на инструменте, учащийся может добиться предельно прочного запоминания произведения. В процессе подобного способа работы в сознании формируется то, что психологи называют симультанным образом, при котором временные отношения переводятся в пространственные. Мысленные повторения произведения развивают концентрацию внимания на слуховых образах, столь необходимую во время публичного исполнения, усиливают выразительность игры, углубляют понимание музыкального сочинения.[6]</text:p>
      <text:p text:style-name="Text_20_body">5. Пример наиболее эффективного запоминания наизусть этюда К. Черни № 1, ор. 299.</text:p>
      <text:p text:style-name="Text_20_body"><text:s/>Чтобы выучить быстро и надежно данный этюд, его необходимо вначале проанализировать. Фактура рассматриваемого этюда представляет собой гаммаобразные пассажи на фоне аккордов классической гармонии. Отметим, если ученик плохо запоминает наизусть нотный <text:soft-page-break/>материал, можно выучить этюд разными руками. Если же у учащегося хорошая цепкая память, то он этого может не делать: аккорды сами запомнятся в процессе работы. Здесь мы рассмотрим первый вариант работы, при котором этюд учится отдельно каждой рукой.  </text:p>
      <text:p text:style-name="Text_20_body"><text:s/>Вначале целесообразно разбить этюд на ряд частей. Первая часть длится с первого по четвертый такты:</text:p>
      <text:p text:style-name="Text_20_body"><text:s/>Далее следует обратить внимание на гармоническую основу. Мы видим, что в данной части она представляет собой последовательность аккордов из чередующихся функций Т и D: T53 - D65 - T53 - D43. Затем, когда выучена левая рука, необходимо обратить внимание на правую руку. Важно, чтобы ученик уяснил закономерность: каждый последующий такт – это новое звено секвенции, начинающееся со следующей ступени (на секунду вверх). Поэтому достаточно понять, что первый такт – это нисходящая гамма C-dur.</text:p>
      <text:p text:style-name="Text_20_body"><text:s/>Когда твердо зафиксирована в памяти первая часть, нужно переходить ко второй:</text:p>
      <text:p text:style-name="Text_20_body"><text:s/>Можно начать снова учить с левой руки. Здесь она представляет собой последовательность следующих аккордов: T6 - S53 - D7 - VI53. Затем необходимо выучить правую руку. Здесь мы видим точно такую же секвенцию, но восходящую.</text:p>
      <text:p text:style-name="Text_20_body"><text:s/>Далее можно переходить к третьей цифре:</text:p>
      <text:p text:style-name="Text_20_body"><text:s/>Гармоническую основу всей части составляет секстаккорд второй ступени и лишь в конце появляется аккорд DDVII7. В правой же руке сначала идет гамма d-moll, а затем – многократное опевание первой ступени. Важно, чтобы ученик четко знал, сколько раз повторяется данная фигура (7 раз). Далее следует гамма C-dur, начинающаяся со второй ступени. В конце двенадцатого такта в правой руке меняется движение и появляется DDVII7, подготавливающий К64.</text:p>
      <text:p text:style-name="Text_20_body"><text:s/>В четвертой цифре в левой руке - К64, который длится все шесть тактов:</text:p>
      <text:p text:style-name="Text_20_body"><text:s/>В правой же руке сначала идут пассажи, представляющие собой восходящую гамму C-dur, играющуюся от разных ступеней. Далее рисунок правой руки меняется: появляются нисходящие четырехзвучия от первой и третьей ступеней. Далее секвенционное движение подготавливает кульминацию в пятой части:</text:p>
      <text:p text:style-name="Text_20_body"><text:s/>В левой руке мы видим последовательность аккордов: К64 - D7 - T53, а в правой руке – гаммаобразное движение, преломляющееся во втором такте данной части. При этом стоит обратить на изящное хроматическое движение в начале части.</text:p>
      <text:p text:style-name="Text_20_body"><text:s/>Помимо анализа фактурных особенностей этюда, обязательно нужно осмыслить и музыкальную сторону: динамику, фразировку, штрихи, артикуляцию, ритмические особенности, наметить кульминационные моменты. Также необходимо обратить внимание на характер звучности: этот этюд блестящий, звонкий, рассыпчатый.</text:p>
      <text:p text:style-name="Text_20_body"><text:s/>Таким образом, мы видим, что при разучивании наизусть задействуется несколько видов памяти: логическая, слуховая, зрительная, а также двигательная. И только при их наличии может получиться плодотворная работа, которая приведет к крепкому знанию наизусть всего произведения.</text:p>
      <text:p text:style-name="Text_20_body">6. Приемы, развивающие память.</text:p>
      <text:p text:style-name="Text_20_body"><text:s/>Для надежной игры наизусть важно развивать память, для чего можно воспользоваться упражнением в форме игры, которая соединит в себе развлечение с прямой выгодой. Рассмотрим некоторые из них.</text:p>
      <text:p text:style-name="Text_20_body"><text:s/>1. Ребенку дается ограниченное время (например, три минуты), чтобы посмотреть на определенное число предметов, собранных вместе; затем он составляет список всего, что запомнил. Для этого вида упражнений можно использовать каждую свободную минуту – возможно, даже перед витриной магазина. Однако не следует предлагать глазу слишком <text:soft-page-break/>много вещей: в музее, например, достаточно одной витрины.</text:p>
      <text:p text:style-name="Text_20_body"><text:s/>2. (Игра для двух и более участников). Разбросайте колоду карт лицом вниз; при этом карты не должны перекрываться или ложиться в каком-либо заранее установленном порядке. Первый участник открывает одну карту, на которую смотрят оба играющих, затем кладет ее в то же точно положение, в котором она была раньше, лицом вниз. Второй участник поворачивает другую карту (по своему выбору) и после того, как на нее посмотрят оба участника, также кладет на свое место. Смысл этой игры состоит в запоминании карт и их месторасположения. Если любым из участников может быть составлена пара (два короля, например, он поднимает соответствующую карту (если точно помнит, где она лежит) и откладывает парные карты в сторону. Тогда он имеет право взять новую карту и, если карты выпали, составить вторую пару, затем третью и т.д. Когда вся колода вышла, выиграл тот участник, который набрал большее число пар. При этом должна соблюдаться полнейшая тишина. Эта игра, требующая интенсивной сосредоточенности, доставляет удовольствие даже маленьким детям.</text:p>
      <text:p text:style-name="Text_20_body"><text:s/>В обеих играх как карты, так и предметы лучше всего запоминаются по их отношению к другим, и мысленно проглядывая карты (или предметы) несколько раз, ребенок легче запомнит их. Таким образом, эти игры не только мобилизуют внимание, но также учат ценить ассоциации и повторения. Ни одна игра не должна повторяться много раз подряд без отдыха: из ряда игр первая оставляет такое яркое впечатление, что зрительная память не сразу переключается на другое распределение карт или предметов. Подобные игры, помимо всего прочего, могут помочь учащимся усвоить один из важнейших принципов в заучивании любого материала, включая музыку, – принципа значимости первых ярких впечатлений, составленных при концентрированном внимании. [3]</text:p>
      <text:p text:style-name="Text_20_body">Список использованной литературы:</text:p>
      <text:p text:style-name="Text_20_body">1. Алексеев А. Д. Методика обучения игре на фортепиано. Москва, 1978.</text:p>
      <text:p text:style-name="Text_20_body">2. Корто А. О фортепианном искусстве. Москва, 1965.</text:p>
      <text:p text:style-name="Text_20_body">3. Маккиннон Л. Игра наизусть. Ленинград, 1967.</text:p>
      <text:p text:style-name="Text_20_body">4. Муцмахер В. И. Совершенствование музыкальной памяти в процессе обучения игре на фортепиано. Москва, 1984.</text:p>
      <text:p text:style-name="Text_20_body">5. Немов Р. С. Общие основы психологии. Москва, 1995.</text:p>
      <text:p text:style-name="Text_20_body">6. Петрушин В. И. Музыкальная психология. Москва, 1997.</text:p>
      <text:p text:style-name="Text_20_body">7. Савшинский С. И. Работа пианиста над музыкальным произведением. Москва, 1964.</text:p>
      <text:p text:style-name="Text_20_body">8. Цыпин Г. М. Обучение игре на фортепиано. Москва, 197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0T15:57:54.98</meta:creation-date>
    <dc:date>2013-03-10T16:17:58.29</dc:date>
    <meta:editing-duration>PT18M15S</meta:editing-duration>
    <meta:editing-cycles>2</meta:editing-cycles>
    <meta:generator>LibreOffice/4.0.1.2$Windows_x86 LibreOffice_project/84102822e3d61eb989ddd325abf1ac077904985</meta:generator>
    <meta:document-statistic meta:table-count="0" meta:image-count="0" meta:object-count="0" meta:page-count="11" meta:paragraph-count="103" meta:word-count="4940" meta:character-count="38795" meta:non-whitespace-character-count="33826"/>
  </office:meta>
</office:document-meta>
</file>