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6.926cm" fo:margin-left="0.025cm" fo:margin-right="0.049cm" table:align="margins"/>
    </style:style>
    <style:style style:name="Таблица4.A" style:family="table-column">
      <style:table-column-properties style:column-width="1.053cm" style:rel-column-width="4074*"/>
    </style:style>
    <style:style style:name="Таблица4.B" style:family="table-column">
      <style:table-column-properties style:column-width="0.727cm" style:rel-column-width="2813*"/>
    </style:style>
    <style:style style:name="Таблица4.C" style:family="table-column">
      <style:table-column-properties style:column-width="4.41cm" style:rel-column-width="17072*"/>
    </style:style>
    <style:style style:name="Таблица4.D" style:family="table-column">
      <style:table-column-properties style:column-width="9.22cm" style:rel-column-width="35696*"/>
    </style:style>
    <style:style style:name="Таблица4.E" style:family="table-column">
      <style:table-column-properties style:column-width="1.519cm" style:rel-column-width="5880*"/>
    </style:style>
    <style:style style:name="Таблица4.1" style:family="table-row">
      <style:table-row-properties style:min-row-height="0.445cm" style:keep-together="false" fo:keep-together="always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4.D149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4.E149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Courier New" style:font-size-asian="12pt" style:language-asian="ru" style:country-asian="RU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2pt" style:font-name-asian="Courier New" style:font-size-asian="12pt" style:language-asian="ru" style:country-asian="RU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orphans="0" fo:widows="0">
        <style:tab-stops>
          <style:tab-stop style:position="7.329cm" style:type="center"/>
          <style:tab-stop style:position="14.658cm" style:type="right"/>
        </style:tab-stops>
      </style:paragraph-properties>
      <style:text-properties fo:color="#000000" style:font-name="Times New Roman" fo:font-size="12pt" style:font-name-asian="Courier New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style:font-name-asian="Courier New" style:font-size-asian="12pt" style:language-asian="ru" style:country-asian="RU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3%" fo:orphans="0" fo:widows="0"/>
      <style:text-properties fo:color="#000000" style:font-name="Times New Roman" fo:font-size="12pt" style:font-name-asian="Courier New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3%" fo:orphans="0" fo:widows="0">
        <style:tab-stops>
          <style:tab-stop style:position="7.329cm" style:type="center"/>
          <style:tab-stop style:position="14.658cm" style:type="right"/>
        </style:tab-stops>
      </style:paragraph-properties>
      <style:text-properties fo:color="#000000" style:font-name="Times New Roman" fo:font-size="12pt" style:font-name-asian="Courier New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95%" fo:orphans="0" fo:widows="0"/>
      <style:text-properties fo:color="#000000" style:font-name="Times New Roman" fo:font-size="12pt" style:font-name-asian="Courier New" style:font-size-asian="12pt" style:language-asian="ru" style:country-asian="RU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Courier New" style:font-size-asian="12pt" style:language-asian="ru" style:country-asian="RU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fo:font-weight="bold" style:font-name-asian="Courier New" style:font-size-asian="12pt" style:language-asian="ru" style:country-asian="RU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1.244cm"/>
        </style:tab-stops>
      </style:paragraph-properties>
      <style:text-properties fo:color="#000000" style:font-name="Times New Roman" fo:font-size="12pt" fo:font-weight="bold" style:font-name-asian="Courier New" style:font-size-asian="12pt" style:language-asian="ru" style:country-asian="RU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2pt" fo:font-weight="bold" style:font-name-asian="Courier New" style:font-size-asian="12pt" style:language-asian="ru" style:country-asian="RU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orphans="0" fo:widows="0">
        <style:tab-stops>
          <style:tab-stop style:position="7.329cm" style:type="center"/>
          <style:tab-stop style:position="14.658cm" style:type="right"/>
        </style:tab-stops>
      </style:paragraph-properties>
      <style:text-properties fo:color="#000000" style:font-name="Times New Roman" fo:font-size="12pt" fo:font-weight="bold" style:font-name-asian="Courier New" style:font-size-asian="12pt" style:language-asian="ru" style:country-asian="RU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3%" fo:orphans="0" fo:widows="0"/>
      <style:text-properties fo:color="#000000" style:font-name="Times New Roman" fo:font-size="12pt" fo:font-weight="bold" style:font-name-asian="Courier New" style:font-size-asian="12pt" style:language-asian="ru" style:country-asian="RU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4pt" fo:font-weight="bold" style:font-name-asian="Courier New" style:font-size-asian="14pt" style:language-asian="ru" style:country-asian="RU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4pt" style:font-name-asian="Courier New" style:font-size-asian="14pt" style:language-asian="ru" style:country-asian="RU" style:font-name-complex="Times New Roman"/>
    </style:style>
    <style:style style:name="P17" style:family="paragraph" style:parent-style-name="Standard">
      <style:paragraph-properties fo:margin-left="0cm" fo:margin-right="1.309cm" fo:margin-top="0cm" fo:margin-bottom="0cm" fo:line-height="103%" fo:orphans="0" fo:widows="0" fo:text-indent="0cm" style:auto-text-indent="false">
        <style:tab-stops>
          <style:tab-stop style:position="14.811cm"/>
        </style:tab-stops>
      </style:paragraph-properties>
      <style:text-properties fo:color="#000000" style:font-name="Times New Roman" fo:font-size="12pt" style:font-name-asian="Courier New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margin-left="0cm" fo:margin-right="-0.503cm" fo:margin-top="0cm" fo:margin-bottom="0cm" fo:line-height="100%" fo:orphans="0" fo:widows="0" fo:text-indent="0.953cm" style:auto-text-indent="false"/>
      <style:text-properties fo:color="#000000" style:font-name="Times New Roman" style:font-name-asian="Courier New" style:language-asian="ru" style:country-asian="RU" style:font-name-complex="Times New Roman"/>
    </style:style>
    <style:style style:name="P19" style:family="paragraph" style:parent-style-name="Standard">
      <style:paragraph-properties fo:margin-left="0cm" fo:margin-right="-0.503cm" fo:margin-top="0cm" fo:margin-bottom="0cm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 text:c="35"/><text:span text:style-name="T1"><text:s/>Календарно - тематическое планирование </text:span></text:p>
      <text:p text:style-name="P15"/>
      <text:p text:style-name="P15"><text:s text:c="55"/>Математика-4 класс</text:p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10">№</text:p>
            <text:p text:style-name="P12"/>
          </table:table-cell>
          <table:table-cell table:style-name="Таблица4.A1" office:value-type="string">
            <text:p text:style-name="P10"/>
          </table:table-cell>
          <table:table-cell table:style-name="Таблица4.A1" table:number-rows-spanned="2" office:value-type="string">
            <text:p text:style-name="P10">Тема урока</text:p>
          </table:table-cell>
          <table:table-cell table:style-name="Таблица4.D1" table:number-rows-spanned="2" office:value-type="string">
            <text:p text:style-name="P11">УУД</text:p>
          </table:table-cell>
          <table:table-cell table:style-name="Таблица4.A1" table:number-rows-spanned="2" office:value-type="string">
            <text:p text:style-name="P11">План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>Числа <text:s/>от 1 до 1000</text:p>
            <text:p text:style-name="P13">Повторение –(13ч.)</text:p>
          </table:table-cell>
          <table:table-cell table:style-name="Таблица4.D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Нумерация. Счет предметов. Разряды..</text:p>
            <text:p text:style-name="P3"/>
          </table:table-cell>
          <table:table-cell table:style-name="Таблица4.D1" office:value-type="string">
            <text:p text:style-name="P4">Знать числа однозначные, двузначные, трехзначные.</text:p>
            <text:p text:style-name="P4">Знать и различать <text:s/>классы и разряды.</text:p>
            <text:p text:style-name="P4"><text:s/>Выполнять арифметические действия с нулем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2</text:p>
          </table:table-cell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>Четыре арифметических действия. Числовые выражения. Порядок выполнения действий.</text:p>
          </table:table-cell>
          <table:table-cell table:style-name="Таблица4.D1" office:value-type="string">
            <text:p text:style-name="P3">Знать определение порядка выполнения действий в числовых выражениях.</text:p>
            <text:p text:style-name="P3"><text:s/>Знать названия компонентов и результата сложения и вычитания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3</text:p>
          </table:table-cell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Нахождение суммы нескольких <text:s/>слагаемых.</text:p>
            <text:p text:style-name="P4">Ветвление в построчной записи алгоритма.</text:p>
          </table:table-cell>
          <table:table-cell table:style-name="Таблица4.D1" office:value-type="string">
            <text:p text:style-name="P4">Знать и применять переместительное свойство сложения.</text:p>
            <text:p text:style-name="P4">Знать <text:s/>и пользоваться таблицей сложения.</text:p>
            <text:p text:style-name="P4">Записывать условие <text:s/>ветвления в алгоритме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4</text:p>
          </table:table-cell>
          <table:table-cell table:style-name="Таблица4.A1" office:value-type="string">
            <text:p text:style-name="P4">4</text:p>
          </table:table-cell>
          <table:table-cell table:style-name="Таблица4.A1" office:value-type="string">
            <text:p text:style-name="P4">Вычитание трехзначных чисел.</text:p>
          </table:table-cell>
          <table:table-cell table:style-name="Таблица4.D1" office:value-type="string">
            <text:p text:style-name="P4">Знать и применять письменные вычисления с натуральными числами.</text:p>
            <text:p text:style-name="P4"><text:s/>Выполнять нахождение значений числовых выражений со скобками и без них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5</text:p>
          </table:table-cell>
          <table:table-cell table:style-name="Таблица4.A1" office:value-type="string">
            <text:p text:style-name="P4">5</text:p>
          </table:table-cell>
          <table:table-cell table:style-name="Таблица4.A1" office:value-type="string">
            <text:p text:style-name="P4">Приемы письменного умножения трехзначных чисел на однозначные.</text:p>
          </table:table-cell>
          <table:table-cell table:style-name="Таблица4.D1" office:value-type="string">
            <text:p text:style-name="P4">Выполнять умножение двух -четырехзначного числа на однозначное.</text:p>
            <text:p text:style-name="P3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6</text:p>
          </table:table-cell>
          <table:table-cell table:style-name="Таблица4.A1" office:value-type="string">
            <text:p text:style-name="P4">6</text:p>
          </table:table-cell>
          <table:table-cell table:style-name="Таблица4.A1" office:value-type="string">
            <text:p text:style-name="P4">Приемы письменного умножения однозначных чисел на трехзначные.</text:p>
          </table:table-cell>
          <table:table-cell table:style-name="Таблица4.D1" office:value-type="string">
            <text:p text:style-name="P4">Знать и применять переместительное свойство <text:s/>умножения.</text:p>
            <text:p text:style-name="P4">Выполнять умножение и деление чисел, используя <text:s/>соответствующие термины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7</text:p>
          </table:table-cell>
          <table:table-cell table:style-name="Таблица4.A1" office:value-type="string">
            <text:p text:style-name="P4">7</text:p>
          </table:table-cell>
          <table:table-cell table:style-name="Таблица4.A1" office:value-type="string">
            <text:p text:style-name="P4">Приемы письменного деления на однозначное число.</text:p>
            <text:p text:style-name="P4"/>
            <text:p text:style-name="P4">Ветвление <text:s/>в построчной записи алгоритма.</text:p>
          </table:table-cell>
          <table:table-cell table:style-name="Таблица4.D1" office:value-type="string">
            <text:p text:style-name="P4">Выполнять умножение и деление чисел, используя соответствующие термины. Знать и применять таблицу умножения. Выполнять деление с остатком.</text:p>
            <text:p text:style-name="P4"/>
            <text:p text:style-name="P4">Записывать условие <text:s/>ветвления в алгоритме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8</text:p>
          </table:table-cell>
          <table:table-cell table:style-name="Таблица4.A1" office:value-type="string">
            <text:p text:style-name="P4">8</text:p>
          </table:table-cell>
          <table:table-cell table:style-name="Таблица4.A1" office:value-type="string">
            <text:p text:style-name="P4">Письменное деление трехзначных чисел на однозначные числа.</text:p>
          </table:table-cell>
          <table:table-cell table:style-name="Таблица4.D1" office:value-type="string">
            <text:p text:style-name="P4">Выполнять деление трехзначного числа на однозначное. Устанавливать пространственные отношения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9</text:p>
          </table:table-cell>
          <table:table-cell table:style-name="Таблица4.A1" office:value-type="string">
            <text:p text:style-name="P4">9</text:p>
          </table:table-cell>
          <table:table-cell table:style-name="Таблица4.A1" office:value-type="string">
            <text:p text:style-name="P4">Письменное деление трехзначных чисел на однозначные числа.</text:p>
          </table:table-cell>
          <table:table-cell table:style-name="Таблица4.D1" office:value-type="string">
            <text:p text:style-name="P4">Выполнять деление трехзначного числа на однозначное. Устанавливать пространственные отношения.</text:p>
          </table:table-cell>
          <table:table-cell table:style-name="Таблица4.A1" office:value-type="string">
            <text:p text:style-name="P4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">10</text:p>
          </table:table-cell>
          <table:table-cell table:style-name="Таблица4.A1" office:value-type="string">
            <text:p text:style-name="P4">10</text:p>
          </table:table-cell>
          <table:table-cell table:style-name="Таблица4.A1" office:value-type="string">
            <text:p text:style-name="P4">Деление трехзначного числа на <text:s/>однозначное, когда в записи частного есть нуль.</text:p>
          </table:table-cell>
          <table:table-cell table:style-name="Таблица4.D1" office:value-type="string">
            <text:p text:style-name="P4">Выполнять деление трехзначного числа на однозначное.</text:p>
            <text:p text:style-name="P3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11</text:p>
          </table:table-cell>
          <table:table-cell table:style-name="Таблица4.A1" office:value-type="string">
            <text:p text:style-name="P4">11</text:p>
          </table:table-cell>
          <table:table-cell table:style-name="Таблица4.A1" office:value-type="string">
            <text:p text:style-name="P4">Знакомство со столбчатыми диаграммами.</text:p>
          </table:table-cell>
          <table:table-cell table:style-name="Таблица4.D1" office:value-type="string">
            <text:p text:style-name="P4">Читать и строить столбчатые <text:s/>диаграммы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12</text:p>
          </table:table-cell>
          <table:table-cell table:style-name="Таблица4.A1" office:value-type="string">
            <text:p text:style-name="P4">12</text:p>
          </table:table-cell>
          <table:table-cell table:style-name="Таблица4.A1" office:value-type="string">
            <text:p text:style-name="P4">Повторение пройденного «Что узнали. Чему научились».</text:p>
            <text:p text:style-name="P4">Цикл в построчной записи алгоритма.</text:p>
          </table:table-cell>
          <table:table-cell table:style-name="Таблица4.D1" office:value-type="string">
            <text:p text:style-name="P4">Аргументировать свою точку зрения.</text:p>
            <text:p text:style-name="P4"/>
            <text:p text:style-name="P4"/>
            <text:p text:style-name="P4"/>
            <text:p text:style-name="P4">Выполнять алгоритмы с циклами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13</text:p>
          </table:table-cell>
          <table:table-cell table:style-name="Таблица4.A1" office:value-type="string">
            <text:p text:style-name="P4">13</text:p>
          </table:table-cell>
          <table:table-cell table:style-name="Таблица4.A1" office:value-type="string">
            <text:p text:style-name="P4">Контрольная <text:s/>работа, входная №1 по теме «Числа от 1 до 1000».</text:p>
          </table:table-cell>
          <table:table-cell table:style-name="Таблица4.D1" office:value-type="string">
            <text:p text:style-name="P4">Выполнять письменные вычисления с натуральными числами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3">Числа, которые больше <text:s/>1000.</text:p>
            <text:p text:style-name="P13">Нумерация –(11ч.)</text:p>
          </table:table-cell>
          <table:table-cell table:style-name="Таблица4.D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14</text:p>
          </table:table-cell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Нумерация. Разряды <text:line-break/>и классы. Значение цифры в записи числа.</text:p>
          </table:table-cell>
          <table:table-cell table:style-name="Таблица4.D1" office:value-type="string">
            <text:p text:style-name="P4">Считать предметы десятками, сотнями, тысячами.</text:p>
            <text:p text:style-name="P4">Читать и записывать любые числа <text:s/>в пределах миллиона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15</text:p>
          </table:table-cell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>Разрядные слагаемые. Представление числа в виде суммы разрядных <text:s/>слагаемых</text:p>
          </table:table-cell>
          <table:table-cell table:style-name="Таблица4.D1" office:value-type="string">
            <text:p text:style-name="P4">Заменять многозначные числа <text:line-break/>в виде суммы разрядных слагаемых. Определять и называть классы и разряды..</text:p>
            <text:p text:style-name="P3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16</text:p>
          </table:table-cell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Сравнение <text:s/>чисел.</text:p>
          </table:table-cell>
          <table:table-cell table:style-name="Таблица4.D1" office:value-type="string">
            <text:p text:style-name="P4">Сравнивать <text:s/>числа <text:s/>с опорой на порядок следования чисел при счете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17</text:p>
          </table:table-cell>
          <table:table-cell table:style-name="Таблица4.A1" office:value-type="string">
            <text:p text:style-name="P4">4</text:p>
          </table:table-cell>
          <table:table-cell table:style-name="Таблица4.A1" office:value-type="string">
            <text:p text:style-name="P4">Увеличение и уменьшение числа <text:line-break/>в 10, 100, 1000 раз.</text:p>
            <text:p text:style-name="P4">Алгоритм с параметрами.</text:p>
          </table:table-cell>
          <table:table-cell table:style-name="Таблица4.D1" office:value-type="string">
            <text:p text:style-name="P4">Умножать <text:s/>и делить числа <text:s/>на 10, 100, 1000.</text:p>
            <text:p text:style-name="P4">Знать <text:s/>отношения «больше в…», «меньше в…»</text:p>
            <text:p text:style-name="P3"/>
            <text:p text:style-name="P3">Выполнять алгоритмы с параметрами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18</text:p>
          </table:table-cell>
          <table:table-cell table:style-name="Таблица4.A1" office:value-type="string">
            <text:p text:style-name="P4">5</text:p>
          </table:table-cell>
          <table:table-cell table:style-name="Таблица4.A1" office:value-type="string">
            <text:p text:style-name="P4">Нахождение <text:s/>общего количества единиц <text:s/>какого-либо разряда в числе.</text:p>
          </table:table-cell>
          <table:table-cell table:style-name="Таблица4.D1" office:value-type="string">
            <text:p text:style-name="P4">Заменять многозначные числа <text:line-break/>в виде суммы разрядных слагаемых. Определять и называть классы и разряды..</text:p>
            <text:p text:style-name="P4">Сравнивать <text:s/>числа <text:s/>с опорой на порядок следования чисел при счете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19</text:p>
          </table:table-cell>
          <table:table-cell table:style-name="Таблица4.A1" office:value-type="string">
            <text:p text:style-name="P4">6</text:p>
          </table:table-cell>
          <table:table-cell table:style-name="Таблица4.A1" office:value-type="string">
            <text:p text:style-name="P4">Закрепление изученного материала по теме «Нумерация чисел, больших 1000».</text:p>
          </table:table-cell>
          <table:table-cell table:style-name="Таблица4.D1" office:value-type="string">
            <text:p text:style-name="P4">Заменять многозначные числа <text:line-break/>в виде суммы разрядных слагаемых. Определять и называть классы и разряды..</text:p>
            <text:p text:style-name="P4">Сравнивать <text:s/>числа <text:s/>с опорой на порядок следования чисел при счете.</text:p>
            <text:p text:style-name="P4">Выполнять арифметические действия с числами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20</text:p>
          </table:table-cell>
          <table:table-cell table:style-name="Таблица4.A1" office:value-type="string">
            <text:p text:style-name="P4">7</text:p>
          </table:table-cell>
          <table:table-cell table:style-name="Таблица4.A1" office:value-type="string">
            <text:p text:style-name="P4">Класс миллионов, класс миллиардов.</text:p>
          </table:table-cell>
          <table:table-cell table:style-name="Таблица4.D1" office:value-type="string">
            <text:p text:style-name="P4">Определять и называть классы и разряды: класс единиц, класс тысяч, класс миллионов.</text:p>
            <text:p text:style-name="P4"><text:s/>Сравнивать <text:s/>числа <text:s/>с опорой на порядок следования чисел при счете.</text:p>
          </table:table-cell>
          <table:table-cell table:style-name="Таблица4.A1" office:value-type="string">
            <text:p text:style-name="P4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">21</text:p>
          </table:table-cell>
          <table:table-cell table:style-name="Таблица4.A1" office:value-type="string">
            <text:p text:style-name="P4">8</text:p>
          </table:table-cell>
          <table:table-cell table:style-name="Таблица4.A1" office:value-type="string">
            <text:p text:style-name="P4">Угол. Виды углов. Построение прямого угла с помощью циркуля и линейки.</text:p>
          </table:table-cell>
          <table:table-cell table:style-name="Таблица4.D1" office:value-type="string">
            <text:p text:style-name="P3">Распознавать <text:s/>и изображать геометрические фигуры: точки, прямые, прямой угол.</text:p>
            <text:p text:style-name="P3">Выполнять построение прямого угла на клетчатой бумаге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22</text:p>
          </table:table-cell>
          <table:table-cell table:style-name="Таблица4.A1" office:value-type="string">
            <text:p text:style-name="P4">9</text:p>
          </table:table-cell>
          <table:table-cell table:style-name="Таблица4.A1" office:value-type="string">
            <text:p text:style-name="P4">Повторение пройденного материала «Что узнали? Чему научились?»</text:p>
            <text:p text:style-name="P4">Пошаговая запись <text:s/>выполнения алгоритма.</text:p>
          </table:table-cell>
          <table:table-cell table:style-name="Таблица4.D1" office:value-type="string">
            <text:p text:style-name="P4">Анализировать и оценивать результаты работы</text:p>
            <text:p text:style-name="P4"/>
            <text:p text:style-name="P4"/>
            <text:p text:style-name="P4"/>
            <text:p text:style-name="P4"/>
            <text:p text:style-name="P4">Выполнять и составлять алгоритмы с ветвлениями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23</text:p>
          </table:table-cell>
          <table:table-cell table:style-name="Таблица4.A1" office:value-type="string">
            <text:p text:style-name="P4">10</text:p>
          </table:table-cell>
          <table:table-cell table:style-name="Таблица4.A1" office:value-type="string">
            <text:p text:style-name="P4">Контрольная работа по теме №2 <text:s/>«Числа, которые <text:s/>больше 1000.Нумерация».</text:p>
          </table:table-cell>
          <table:table-cell table:style-name="Таблица4.D1" office:value-type="string">
            <text:p text:style-name="P4">Анализировать и оценивать результаты работы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24</text:p>
          </table:table-cell>
          <table:table-cell table:style-name="Таблица4.A1" office:value-type="string">
            <text:p text:style-name="P4">11</text:p>
          </table:table-cell>
          <table:table-cell table:style-name="Таблица4.A1" office:value-type="string">
            <text:p text:style-name="P4">Проект «Математика вокруг нас». Создание <text:s/>математического справочника «Наше село».</text:p>
          </table:table-cell>
          <table:table-cell table:style-name="Таблица4.D1" office:value-type="string">
            <text:p text:style-name="P4">Собирать информацию о своём селе <text:s/>и на этой основе <text:s/>создавать математический справочник <text:s/>«Наш <text:s/>посёлок в числах»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3">Величины –(18ч.)</text:p>
          </table:table-cell>
          <table:table-cell table:style-name="Таблица4.D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25</text:p>
          </table:table-cell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Единица <text:s/>длины – <text:line-break/>километр.</text:p>
          </table:table-cell>
          <table:table-cell table:style-name="Таблица4.D1" office:value-type="string">
            <text:p text:style-name="P4">Сравнивать и упорядочивать объекты <text:line-break/>по разным признакам: длине, массе, вместимости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26</text:p>
          </table:table-cell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>Таблица <text:s/>единиц длины.</text:p>
          </table:table-cell>
          <table:table-cell table:style-name="Таблица4.D1" office:value-type="string">
            <text:p text:style-name="P4">Переводить одни единицы <text:s/>длины <text:s/>в другие, используя соотношения между ними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27</text:p>
          </table:table-cell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Единицы <text:s/>площади – квадратный километр, квадратный миллиметр. Таблица единиц площади.</text:p>
            <text:p text:style-name="P4">Подготовка к контрольной работе.</text:p>
          </table:table-cell>
          <table:table-cell table:style-name="Таблица4.D1" office:value-type="string">
            <text:p text:style-name="P4">Знать <text:s/>единицы площади. Выполнять вычисление площади прямоугольника. Переводить одни единицы <text:s/>длины <text:s/>в другие, используя соотношения между ними.</text:p>
            <text:p text:style-name="P4">Сравнивать значение площадей геометрических фигур.</text:p>
            <text:p text:style-name="P4">Составлять и выполнять алгоритмы с ветвлениями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28</text:p>
          </table:table-cell>
          <table:table-cell table:style-name="Таблица4.A1" office:value-type="string">
            <text:p text:style-name="P4">4</text:p>
          </table:table-cell>
          <table:table-cell table:style-name="Таблица4.A1" office:value-type="string">
            <text:p text:style-name="P4">Измерение площади фигуры с помощью палетки.</text:p>
          </table:table-cell>
          <table:table-cell table:style-name="Таблица4.D1" office:value-type="string">
            <text:p text:style-name="P4">Определять площади <text:s/>геометрической фигуры при помощи <text:s/>палетки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29</text:p>
          </table:table-cell>
          <table:table-cell table:style-name="Таблица4.A1" office:value-type="string">
            <text:p text:style-name="P4">5</text:p>
          </table:table-cell>
          <table:table-cell table:style-name="Таблица4.A1" office:value-type="string">
            <text:p text:style-name="P4">Нахождение нескольких <text:line-break/>долей целого.</text:p>
          </table:table-cell>
          <table:table-cell table:style-name="Таблица4.D1" office:value-type="string">
            <text:p text:style-name="P4">Решать текстовые задачи арифметическим способом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30</text:p>
          </table:table-cell>
          <table:table-cell table:style-name="Таблица4.A1" office:value-type="string">
            <text:p text:style-name="P4">6</text:p>
          </table:table-cell>
          <table:table-cell table:style-name="Таблица4.A1" office:value-type="string">
            <text:p text:style-name="P4">Закрепление изученного по теме «Единицы длины, единицы <text:s/>площади».</text:p>
          </table:table-cell>
          <table:table-cell table:style-name="Таблица4.D1" office:value-type="string">
            <text:p text:style-name="P4">Знать <text:s/>единицы площади. Выполнять вычисление площади прямоугольника. Переводить одни единицы <text:s/>длины <text:s/>в другие, используя соотношения между ними.</text:p>
            <text:p text:style-name="P4">Сравнивать значение площадей геометрических фигур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31</text:p>
          </table:table-cell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Единицы массы. Тонна. Центнер.</text:p>
          </table:table-cell>
          <table:table-cell table:style-name="Таблица4.D1" office:value-type="string">
            <text:p text:style-name="P4">Знать единицы массы: грамм, килограмм, центнер, тонна. Сравнивать <text:s/>предметы по массе.</text:p>
          </table:table-cell>
          <table:table-cell table:style-name="Таблица4.A1" office:value-type="string">
            <text:p text:style-name="P4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">32</text:p>
          </table:table-cell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>Таблица единиц массы.</text:p>
            <text:p text:style-name="P4">Контрольная работа по теме «Алгоритм».</text:p>
          </table:table-cell>
          <table:table-cell table:style-name="Таблица4.D1" office:value-type="string">
            <text:p text:style-name="P4">Переводить одни единицы <text:s/>длины <text:s/>в другие, используя соотношения между ними.</text:p>
            <text:p text:style-name="P4">Составлять и выполнять алгоритмы с ветвлениями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33</text:p>
          </table:table-cell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Повторение изученного материала.</text:p>
          </table:table-cell>
          <table:table-cell table:style-name="Таблица4.D1" office:value-type="string">
            <text:p text:style-name="P4">Знать <text:s/>единицы площади. Выполнять вычисление площади прямоугольника. Переводить одни единицы <text:s/>длины <text:s/>в другие, используя соотношения между ними.</text:p>
            <text:p text:style-name="P4">Сравнивать значение площадей геометрических фигур.</text:p>
            <text:p text:style-name="P4">Знать единицы массы: грамм, килограмм, центнер, тонна. Сравнивать <text:s/>предметы по массе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34</text:p>
          </table:table-cell>
          <table:table-cell table:style-name="Таблица4.A1" office:value-type="string">
            <text:p text:style-name="P4">4</text:p>
          </table:table-cell>
          <table:table-cell table:style-name="Таблица4.A1" office:value-type="string">
            <text:p text:style-name="P4">Повторение изученного материала.</text:p>
          </table:table-cell>
          <table:table-cell table:style-name="Таблица4.D1" office:value-type="string">
            <text:p text:style-name="P4">Знать <text:s/>единицы площади. Выполнять вычисление площади прямоугольника. Переводить одни единицы <text:s/>длины <text:s/>в другие, используя соотношения между ними.</text:p>
            <text:p text:style-name="P4">Сравнивать значение площадей геометрических фигур.</text:p>
            <text:p text:style-name="P4">Знать единицы массы: грамм, килограмм, центнер, тонна. Сравнивать <text:s/>предметы по массе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35</text:p>
          </table:table-cell>
          <table:table-cell table:style-name="Таблица4.A1" office:value-type="string">
            <text:p text:style-name="P4">5</text:p>
          </table:table-cell>
          <table:table-cell table:style-name="Таблица4.A1" office:value-type="string">
            <text:p text:style-name="P4">Контрольная работа №3 <text:s/>по теме «Величины».</text:p>
          </table:table-cell>
          <table:table-cell table:style-name="Таблица4.D1" office:value-type="string">
            <text:p text:style-name="P4">Анализировать и оценивать результаты работы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36</text:p>
          </table:table-cell>
          <table:table-cell table:style-name="Таблица4.A1" office:value-type="string">
            <text:p text:style-name="P4">6</text:p>
          </table:table-cell>
          <table:table-cell table:style-name="Таблица4.A1" office:value-type="string">
            <text:p text:style-name="P4">Анализ контрольной работы, работа над <text:s/>ошибками. Нахождение нескольких долей целого.</text:p>
            <text:p text:style-name="P4"/>
          </table:table-cell>
          <table:table-cell table:style-name="Таблица4.D1" office:value-type="string">
            <text:p text:style-name="P4">Знать <text:s/>единицы площади. Выполнять вычисление площади прямоугольника. Переводить одни единицы <text:s/>длины <text:s/>в другие, используя соотношения между ними.</text:p>
            <text:p text:style-name="P4">Сравнивать значение площадей геометрических фигур.</text:p>
            <text:p text:style-name="P4">Знать единицы массы: грамм, килограмм, центнер, тонна. Сравнивать <text:s/>предметы по массе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37</text:p>
          </table:table-cell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Единицы <text:line-break/>времени.</text:p>
          </table:table-cell>
          <table:table-cell table:style-name="Таблица4.D1" office:value-type="string">
            <text:p text:style-name="P4">Знать <text:s text:c="2"/>единицы <text:s/>времени: секунда, минута, час, сутки, неделя, <text:s/>месяц, <text:s/>год, век.</text:p>
            <text:p text:style-name="P4">Переводить одни единицы <text:s/>длины <text:s/>в другие, используя соотношения между ними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38</text:p>
          </table:table-cell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>24-часовое исчисление времени. Решение задач (вычисление начала, продолжительности <text:s/>и конца <text:s/>события).</text:p>
          </table:table-cell>
          <table:table-cell table:style-name="Таблица4.D1" office:value-type="string">
            <text:p text:style-name="P4">Знать <text:s text:c="2"/>единицы <text:s/>времени: секунда, <text:s/>минута, час, сутки, неделя, месяц, <text:s/>год, век.</text:p>
            <text:p text:style-name="P4">Переводить одни единицы <text:s/>длины <text:s/>в другие, используя соотношения между ними.</text:p>
            <text:p text:style-name="P4">Решать текстовые задачи <text:s/>арифметическим способом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39</text:p>
          </table:table-cell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Единица <text:s/>времени – <text:line-break/>секунда.</text:p>
            <text:p text:style-name="P4"/>
            <text:p text:style-name="P4"/>
            <text:p text:style-name="P4">Общие свойства и отличительные признаки группы предметов.</text:p>
          </table:table-cell>
          <table:table-cell table:style-name="Таблица4.D1" office:value-type="string">
            <text:p text:style-name="P4">Знать <text:s/>единицы <text:s/>времени: секунда, <text:s/>минута, час, сутки, неделя, месяц, год, век.</text:p>
            <text:p text:style-name="P4">Переводить одни единицы <text:s/>длины <text:s/>в другие, используя соотношения между ними.</text:p>
            <text:p text:style-name="P4">Описывать признаки предметов.</text:p>
          </table:table-cell>
          <table:table-cell table:style-name="Таблица4.A1" office:value-type="string">
            <text:p text:style-name="P4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">40</text:p>
          </table:table-cell>
          <table:table-cell table:style-name="Таблица4.A1" office:value-type="string">
            <text:p text:style-name="P4">4</text:p>
          </table:table-cell>
          <table:table-cell table:style-name="Таблица4.A1" office:value-type="string">
            <text:p text:style-name="P4">Единица <text:s/>времени – век. Таблица единиц времени.</text:p>
          </table:table-cell>
          <table:table-cell table:style-name="Таблица4.D1" office:value-type="string">
            <text:p text:style-name="P4">Решать текстовые задачи <text:s/>арифметическим способом.</text:p>
            <text:p text:style-name="P4">Знать <text:s/>единицы <text:s/>времени (секунда, минута, час, сутки, неделя, месяц, год, век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41</text:p>
          </table:table-cell>
          <table:table-cell table:style-name="Таблица4.A1" office:value-type="string">
            <text:p text:style-name="P4">5</text:p>
          </table:table-cell>
          <table:table-cell table:style-name="Таблица4.A1" office:value-type="string">
            <text:p text:style-name="P4">Закрепление <text:s/>изученного, единицы времени.</text:p>
          </table:table-cell>
          <table:table-cell table:style-name="Таблица4.D1" office:value-type="string">
            <text:p text:style-name="P4">Знать <text:s/>единицы <text:s/>времени: секунда, <text:s/>минута, час, сутки, неделя, месяц, год, век.</text:p>
            <text:p text:style-name="P4">Переводить одни единицы <text:s/>длины <text:s/>в другие, используя соотношения между ними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42</text:p>
          </table:table-cell>
          <table:table-cell table:style-name="Таблица4.A1" office:value-type="string">
            <text:p text:style-name="P4">6</text:p>
          </table:table-cell>
          <table:table-cell table:style-name="Таблица4.A1" office:value-type="string">
            <text:p text:style-name="P4">Единицы времени. Самостоятельная работа по теме «Единицы времени». (20 мин)</text:p>
          </table:table-cell>
          <table:table-cell table:style-name="Таблица4.D1" office:value-type="string">
            <text:p text:style-name="P4">Знать <text:s/>единицы <text:s/>времени: секунда, <text:s/>минута, час, сутки, неделя, месяц, год, век.</text:p>
            <text:p text:style-name="P4">Переводить одни единицы <text:s/>длины <text:s/>в другие, используя соотношения между ними.</text:p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3">Сложение и вычитание –(11ч.)</text:p>
            <text:p text:style-name="P13">Письменные приёмы сложения <text:s/>и вычитания многозначных чисел –(11ч.)</text:p>
          </table:table-cell>
          <table:table-cell table:style-name="Таблица4.D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43</text:p>
          </table:table-cell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Письменные приемы <text:line-break/>сложения <text:s/>и вычитания.</text:p>
          </table:table-cell>
          <table:table-cell table:style-name="Таблица4.D1" office:value-type="string">
            <text:p text:style-name="P4">Выполнять письменные вычисления с натуральными числами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44</text:p>
          </table:table-cell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>Вычитание с заниманием единицы через несколько разрядов (вида <text:s/>30007 – 648).</text:p>
            <text:p text:style-name="P4"/>
            <text:p text:style-name="P4">Схема состава объекта.</text:p>
          </table:table-cell>
          <table:table-cell table:style-name="Таблица4.D1" office:value-type="string">
            <text:p text:style-name="P4">Выполнять устные и письменные вычисления с натуральными числами. Использовать свойства арифметических действий при выполнении вычислений. Применять <text:s/>алгоритм вычитания чисел в пределах миллиона.</text:p>
            <text:p text:style-name="P4">Анализировать структуру объекта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45</text:p>
          </table:table-cell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Нахождение неизвестного слагаемого.</text:p>
          </table:table-cell>
          <table:table-cell table:style-name="Таблица4.D1" office:value-type="string">
            <text:p text:style-name="P4">Исследовать зависимость между компонентами и результатом сложения. Использовать <text:s/>свойства арифметических действий при выполнении вычислений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46</text:p>
          </table:table-cell>
          <table:table-cell table:style-name="Таблица4.A1" office:value-type="string">
            <text:p text:style-name="P4">4</text:p>
          </table:table-cell>
          <table:table-cell table:style-name="Таблица4.A1" office:value-type="string">
            <text:p text:style-name="P4">Нахождение неизвестного уменьшаемого, вычитаемого.</text:p>
          </table:table-cell>
          <table:table-cell table:style-name="Таблица4.D1" office:value-type="string">
            <text:p text:style-name="P4">Выполнять устные и письменные вычисления с натуральными числами. Моделировать зависимость между компонентами и результатом <text:s/>вычитания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47</text:p>
          </table:table-cell>
          <table:table-cell table:style-name="Таблица4.A1" office:value-type="string">
            <text:p text:style-name="P4">5</text:p>
          </table:table-cell>
          <table:table-cell table:style-name="Таблица4.A1" office:value-type="string">
            <text:p text:style-name="P4">Нахождение суммы нескольких <text:line-break/>слагаемых.</text:p>
          </table:table-cell>
          <table:table-cell table:style-name="Таблица4.D1" office:value-type="string">
            <text:p text:style-name="P4">Применять свойство перестановки <text:s/>слагаемых в сумме. Группировать слагаемые в сумме. Использовать свойства арифметических действий при выполнении вычислений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48</text:p>
          </table:table-cell>
          <table:table-cell table:style-name="Таблица4.A1" office:value-type="string">
            <text:p text:style-name="P4">6</text:p>
          </table:table-cell>
          <table:table-cell table:style-name="Таблица4.A1" office:value-type="string">
            <text:p text:style-name="P4">Сложение и вычитание <text:s/>величин.</text:p>
          </table:table-cell>
          <table:table-cell table:style-name="Таблица4.D1" office:value-type="string">
            <text:p text:style-name="P4">Единицы длины, массы, времени, вместимости, площади. Приемы сложения и вычитания величин</text:p>
          </table:table-cell>
          <table:table-cell table:style-name="Таблица4.A1" office:value-type="string">
            <text:p text:style-name="P4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">49</text:p>
          </table:table-cell>
          <table:table-cell table:style-name="Таблица4.A1" office:value-type="string">
            <text:p text:style-name="P4">7</text:p>
          </table:table-cell>
          <table:table-cell table:style-name="Таблица4.A1" office:value-type="string">
            <text:p text:style-name="P4">Решение задач на увеличение (уменьшение) числа на несколько единиц, выраженных в косвенной форме.</text:p>
            <text:p text:style-name="P4">Массив объектов на схеме состава.</text:p>
          </table:table-cell>
          <table:table-cell table:style-name="Таблица4.D1" office:value-type="string">
            <text:p text:style-name="P4">Применять устные и письменные вычисления с натуральными числами. Решать текстовые задачи арифметическим способом. Выполнять соотношения «больше на…», «меньше на…»</text:p>
            <text:p text:style-name="P4"/>
            <text:p text:style-name="P4"/>
            <text:p text:style-name="P4">Записывать адрес элемента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50</text:p>
          </table:table-cell>
          <table:table-cell table:style-name="Таблица4.A1" office:value-type="string">
            <text:p text:style-name="P4">8</text:p>
          </table:table-cell>
          <table:table-cell table:style-name="Таблица4.A1" office:value-type="string">
            <text:p text:style-name="P4">Решение задач на увеличение (уменьшение) числа на несколько единиц, выраженных в косвенной форме.</text:p>
          </table:table-cell>
          <table:table-cell table:style-name="Таблица4.D1" office:value-type="string">
            <text:p text:style-name="P4">Применять устные и письменные вычисления с натуральными числами. Решать текстовые задачи арифметическим способом. Выполнять соотношения «больше на…», «меньше на…»</text:p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51</text:p>
          </table:table-cell>
          <table:table-cell table:style-name="Таблица4.A1" office:value-type="string">
            <text:p text:style-name="P4">9</text:p>
          </table:table-cell>
          <table:table-cell table:style-name="Таблица4.A1" office:value-type="string">
            <text:p text:style-name="P4">Странички для <text:s/>любознательных.</text:p>
          </table:table-cell>
          <table:table-cell table:style-name="Таблица4.D1" office:value-type="string">
            <text:p text:style-name="P4">Выполнять задания творческого и поискового <text:s/>характера.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52</text:p>
          </table:table-cell>
          <table:table-cell table:style-name="Таблица4.A1" office:value-type="string">
            <text:p text:style-name="P4">10</text:p>
          </table:table-cell>
          <table:table-cell table:style-name="Таблица4.A1" office:value-type="string">
            <text:p text:style-name="P4">Контрольная <text:s/>работа № 4 <text:s/>по теме «Письменные приемы сложения и вычитания»</text:p>
          </table:table-cell>
          <table:table-cell table:style-name="Таблица4.D1" office:value-type="string">
            <text:p text:style-name="P4">Выполнять письменные вычисления с натуральными числами.</text:p>
            <text:p text:style-name="P4"><text:s/>Анализировать и оценивать результаты работы..</text:p>
            <text:p text:style-name="P4">Планировать действия по <text:s/>устранению выявленных недочётов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53</text:p>
          </table:table-cell>
          <table:table-cell table:style-name="Таблица4.A1" office:value-type="string">
            <text:p text:style-name="P4">11</text:p>
          </table:table-cell>
          <table:table-cell table:style-name="Таблица4.A1" office:value-type="string">
            <text:p text:style-name="P4">Анализ контрольной работы, работа над <text:s/>ошибками.</text:p>
          </table:table-cell>
          <table:table-cell table:style-name="Таблица4.D1" office:value-type="string">
            <text:p text:style-name="P4">Анализировать и оценивать результаты работы..</text:p>
            <text:p text:style-name="P4">Планировать действия по <text:s/>устранению выявленных недочётов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3">Умножение и деление –(11ч.)</text:p>
          </table:table-cell>
          <table:table-cell table:style-name="Таблица4.D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54</text:p>
          </table:table-cell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Умножение и <text:s/>его свойства Письменные приемы умножения.</text:p>
            <text:p text:style-name="P4"/>
            <text:p text:style-name="P4"/>
            <text:p text:style-name="P4">Признаки и действия объекта.</text:p>
          </table:table-cell>
          <table:table-cell table:style-name="Таблица4.D1" office:value-type="string">
            <text:p text:style-name="P4">Выполнять письменное умножение <text:s/>четырехзначного числа <text:line-break/>на однозначное.</text:p>
            <text:p text:style-name="P4"><text:s/>Использование свойств умножения при выполнении вычислений. Умножение на 0, на 1. арифметические действия с нулем.</text:p>
            <text:p text:style-name="P4">Записывать признаки и действия объекта.</text:p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55</text:p>
          </table:table-cell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>Умножение чисел, запись которых <text:s/>оканчивается нулями.</text:p>
          </table:table-cell>
          <table:table-cell table:style-name="Таблица4.D1" office:value-type="string">
            <text:p text:style-name="P4">Выполнять письменное умножение <text:s/>четырехзначного числа <text:line-break/>на однозначное.</text:p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56</text:p>
          </table:table-cell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Нахождение неизвестного множителя, неизвестного делимого, неизвестного делителя.</text:p>
          </table:table-cell>
          <table:table-cell table:style-name="Таблица4.D1" office:value-type="string">
            <text:p text:style-name="P4">Знать названия компонентов и результата умножения. Использовать свойства арифметических действий при выполнении вычислений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57</text:p>
          </table:table-cell>
          <table:table-cell table:style-name="Таблица4.A1" office:value-type="string">
            <text:p text:style-name="P4">4</text:p>
          </table:table-cell>
          <table:table-cell table:style-name="Таблица4.A1" office:value-type="string">
            <text:p text:style-name="P4">Деление <text:s/>с числами 0 и 1. Письменные приёмы деления многозначного числа на однозначное.</text:p>
          </table:table-cell>
          <table:table-cell table:style-name="Таблица4.D1" office:value-type="string">
            <text:p text:style-name="P4">Выполнять <text:s/>умножение <text:line-break/>и деление чисел, использовать соответствующие термины.</text:p>
            <text:p text:style-name="P4">Использовать свойства <text:s/>умножения при выполнении вычислений. Выполнять арифметические действия <text:s/>на 0 и 1.</text:p>
          </table:table-cell>
          <table:table-cell table:style-name="Таблица4.A1" office:value-type="string">
            <text:p text:style-name="P4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">58</text:p>
          </table:table-cell>
          <table:table-cell table:style-name="Таблица4.A1" office:value-type="string">
            <text:p text:style-name="P4">5</text:p>
          </table:table-cell>
          <table:table-cell table:style-name="Таблица4.A1" office:value-type="string">
            <text:p text:style-name="P4">Письменные приёмы деления многозначного числа на однозначное.</text:p>
          </table:table-cell>
          <table:table-cell table:style-name="Таблица4.D1" office:value-type="string">
            <text:p text:style-name="P4">Выполнять деление трёх - четырехзначного числа <text:line-break/>на однозначное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59</text:p>
          </table:table-cell>
          <table:table-cell table:style-name="Таблица4.A1" office:value-type="string">
            <text:p text:style-name="P4">6</text:p>
          </table:table-cell>
          <table:table-cell table:style-name="Таблица4.A1" office:value-type="string">
            <text:p text:style-name="P4">Упражнения в делении многозначных чисел на однозначное.</text:p>
            <text:p text:style-name="P4">Подготовка к контрольной работе .</text:p>
          </table:table-cell>
          <table:table-cell table:style-name="Таблица4.D1" office:value-type="string">
            <text:p text:style-name="P4">Выполнять письменные вычисления с натуральными числами.</text:p>
            <text:p text:style-name="P4"/>
            <text:p text:style-name="P4"/>
            <text:p text:style-name="P4">Анализировать структуру объекта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60</text:p>
          </table:table-cell>
          <table:table-cell table:style-name="Таблица4.A1" office:value-type="string">
            <text:p text:style-name="P4">7</text:p>
          </table:table-cell>
          <table:table-cell table:style-name="Таблица4.A1" office:value-type="string">
            <text:p text:style-name="P4">Упражнения в делении многозначных чисел на однозначное. Решение текстовых задач.</text:p>
          </table:table-cell>
          <table:table-cell table:style-name="Таблица4.D1" office:value-type="string">
            <text:p text:style-name="P4">Выполнять письменные вычисления с натуральными числами.</text:p>
            <text:p text:style-name="P4">Составлять план решения текстовых задач.</text:p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61</text:p>
          </table:table-cell>
          <table:table-cell table:style-name="Таблица4.A1" office:value-type="string">
            <text:p text:style-name="P4">8</text:p>
          </table:table-cell>
          <table:table-cell table:style-name="Таблица4.A1" office:value-type="string">
            <text:p text:style-name="P4">Деление многозначного числа на однозначное. Решение текстовых задач.</text:p>
          </table:table-cell>
          <table:table-cell table:style-name="Таблица4.D1" office:value-type="string">
            <text:p text:style-name="P4">Выполнять письменные вычисления с натуральными числами.</text:p>
            <text:p text:style-name="P4">Составлять план решения текстовых задач.</text:p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62</text:p>
          </table:table-cell>
          <table:table-cell table:style-name="Таблица4.A1" office:value-type="string">
            <text:p text:style-name="P4">9</text:p>
          </table:table-cell>
          <table:table-cell table:style-name="Таблица4.A1" office:value-type="string">
            <text:p text:style-name="P4">Повторение изученного материала «Что узнали? Чему научились?»</text:p>
          </table:table-cell>
          <table:table-cell table:style-name="Таблица4.D1" office:value-type="string">
            <text:p text:style-name="P4">Выполнять письменные вычисления с натуральными числами.</text:p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63</text:p>
          </table:table-cell>
          <table:table-cell table:style-name="Таблица4.A1" office:value-type="string">
            <text:p text:style-name="P4">10</text:p>
          </table:table-cell>
          <table:table-cell table:style-name="Таблица4.A1" office:value-type="string">
            <text:p text:style-name="P4">Контрольная работа <text:s/>№5 по теме «Умножение и деление многозначного числа на однозначное».</text:p>
          </table:table-cell>
          <table:table-cell table:style-name="Таблица4.D1" office:value-type="string">
            <text:p text:style-name="P4">Выполнять письменные вычисления с натуральными числами.</text:p>
            <text:p text:style-name="P4"><text:s/>Анализировать и оценивать результаты работы..</text:p>
            <text:p text:style-name="P4">Планировать действия по <text:s/>устранению выявленных недочётов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>64</text:p>
          </table:table-cell>
          <table:table-cell table:style-name="Таблица4.A1" office:value-type="string">
            <text:p text:style-name="P4">11</text:p>
          </table:table-cell>
          <table:table-cell table:style-name="Таблица4.A1" office:value-type="string">
            <text:p text:style-name="P4">Анализ контрольной работы, работа над ошибками. Деление многозначных чисел на однозначные.</text:p>
            <text:p text:style-name="P4">Контрольная работа по теме «Группа объектов».</text:p>
          </table:table-cell>
          <table:table-cell table:style-name="Таблица4.D1" office:value-type="string">
            <text:p text:style-name="P4">Анализировать и оценивать результаты работы..</text:p>
            <text:p text:style-name="P4">Планировать действия по <text:s/>устранению выявленных недочётов.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3">Умножение и деление (продолжение)- (40ч.)</text:p>
          </table:table-cell>
          <table:table-cell table:style-name="Таблица4.D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3">Зависимость <text:s/>между величинами: скорость, время, расстояние.-(4ч.)</text:p>
          </table:table-cell>
          <table:table-cell table:style-name="Таблица4.D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">65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Среднее арифметическое.</text:p>
            <text:p text:style-name="P3"><text:s/>Скорость. Единицы скорости.</text:p>
            <text:p text:style-name="P4">Взаимосвязь между скоростью, временем и расстоянием.</text:p>
          </table:table-cell>
          <table:table-cell table:style-name="Таблица4.D1" office:value-type="string">
            <text:p text:style-name="P3">Письменные вычисления с натуральными числами.</text:p>
            <text:p text:style-name="P3">Моделировать взаимозависимости между величинами : скорость, время, расстояние. Переводить одни единицы скорости в другие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66</text:p>
          </table:table-cell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P3">Решение задач с величинами :</text:p>
            <text:p text:style-name="P3">скорость, время <text:s/>,</text:p>
            <text:p text:style-name="P3">расстояние.</text:p>
          </table:table-cell>
          <table:table-cell table:style-name="Таблица4.D1" office:value-type="string">
            <text:p text:style-name="P3">Решать задачи арифметическим способом с опорой на схемы: скорость, время, пройденный путь при равномерном прямолинейном движении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67</text:p>
          </table:table-cell>
          <table:table-cell table:style-name="Таблица4.A1" office:value-type="string">
            <text:p text:style-name="P3">3</text:p>
          </table:table-cell>
          <table:table-cell table:style-name="Таблица4.A1" office:value-type="string">
            <text:p text:style-name="P3">Решение задач с величинами :</text:p>
            <text:p text:style-name="P3">скорость, время <text:s/>,</text:p>
            <text:p text:style-name="P3">расстояние.</text:p>
            <text:p text:style-name="P3">Множество. Подмножество. Пересечение множеств.</text:p>
          </table:table-cell>
          <table:table-cell table:style-name="Таблица4.D1" office:value-type="string">
            <text:p text:style-name="P3">Решать <text:s/>задачи арифметическим способом с опорой на схемы, таблицы, краткие записи. <text:s/></text:p>
            <text:p text:style-name="P3"/>
            <text:p text:style-name="P3"/>
            <text:p text:style-name="P3">Умение определять элементы множества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68</text:p>
          </table:table-cell>
          <table:table-cell table:style-name="Таблица4.A1" office:value-type="string">
            <text:p text:style-name="P3">4</text:p>
          </table:table-cell>
          <table:table-cell table:style-name="Таблица4.A1" office:value-type="string">
            <text:p text:style-name="P3">Закрепление по теме</text:p>
            <text:p text:style-name="P3">«Задачи <text:s/>на движение.»</text:p>
          </table:table-cell>
          <table:table-cell table:style-name="Таблица4.D1" office:value-type="string">
            <text:p text:style-name="P3">Моделировать взаимозависимости между величинами : скорость, время, расстояние. Переводить одни единицы скорости в другие.</text:p>
            <text:p text:style-name="P3">Решать <text:s/>задачи арифметическим способом с опорой на схемы, таблицы, краткие записи. <text:s/>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2">Умножение числа на произведение.-(12ч.)</text:p>
          </table:table-cell>
          <table:table-cell table:style-name="Таблица4.D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69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Умножение числа на произведение.</text:p>
          </table:table-cell>
          <table:table-cell table:style-name="Таблица4.D1" office:value-type="string">
            <text:p text:style-name="P3">Использовать свойства арифметических действий при выполнении вычислений. Умножать числа, использовать соответствующие термины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70</text:p>
          </table:table-cell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P3">Устные приёмы умножения вида 18 х 20,25 х 12.</text:p>
          </table:table-cell>
          <table:table-cell table:style-name="Таблица4.D1" office:value-type="string">
            <text:p text:style-name="P3">Выполнять устно и письменно <text:s/>умножение <text:s/>на числа, оканчивающие нулями.</text:p>
            <text:p text:style-name="P3">Объяснять используемые приёмы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71</text:p>
          </table:table-cell>
          <table:table-cell table:style-name="Таблица4.A1" office:value-type="string">
            <text:p text:style-name="P3">3</text:p>
          </table:table-cell>
          <table:table-cell table:style-name="Таблица4.A1" office:value-type="string">
            <text:p text:style-name="P3">Письменное умножение на числа, оканчивающиеся <text:s/>нулями.</text:p>
          </table:table-cell>
          <table:table-cell table:style-name="Таблица4.D1" office:value-type="string">
            <text:p text:style-name="P3">Выполнять устные и письменные вычисления с натуральными числами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72</text:p>
          </table:table-cell>
          <table:table-cell table:style-name="Таблица4.A1" office:value-type="string">
            <text:p text:style-name="P3">4</text:p>
          </table:table-cell>
          <table:table-cell table:style-name="Таблица4.A1" office:value-type="string">
            <text:p text:style-name="P3">Решение <text:line-break/>задач на движение.</text:p>
            <text:p text:style-name="P3">Письменное умножение на числа, оканчивающиеся <text:s/>нулями.</text:p>
            <text:p text:style-name="P3">Истинность высказываний со словами «не», «и», «или».</text:p>
          </table:table-cell>
          <table:table-cell table:style-name="Таблица4.D1" office:value-type="string">
            <text:p text:style-name="P3">Устанавливать зависимость <text:s/>между величинами, характеризующими процесс движения (пройденный путь, расстояние, время).</text:p>
            <text:p text:style-name="P3">Выполнять устные и письменные вычисления с натуральными числами.</text:p>
            <text:p text:style-name="P3">Закрепить <text:s/>представление о пересечении множеств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73</text:p>
          </table:table-cell>
          <table:table-cell table:style-name="Таблица4.A1" office:value-type="string">
            <text:p text:style-name="P3">5</text:p>
          </table:table-cell>
          <table:table-cell table:style-name="Таблица4.A1" office:value-type="string">
            <text:p text:style-name="P3">Письменное умножение на числа, оканчивающиеся <text:s/>нулями. Решение <text:line-break/>задач на движение.</text:p>
          </table:table-cell>
          <table:table-cell table:style-name="Таблица4.D1" office:value-type="string">
            <text:p text:style-name="P3">Использовать <text:s/>свойства арифметических действий при выполнении вычислений.</text:p>
          </table:table-cell>
          <table:table-cell table:style-name="Таблица4.A1" office:value-type="string">
            <text:p text:style-name="P3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">74</text:p>
          </table:table-cell>
          <table:table-cell table:style-name="Таблица4.A1" office:value-type="string">
            <text:p text:style-name="P3">6</text:p>
          </table:table-cell>
          <table:table-cell table:style-name="Таблица4.A1" office:value-type="string">
            <text:p text:style-name="P3">Решение <text:line-break/>задач на движение.</text:p>
          </table:table-cell>
          <table:table-cell table:style-name="Таблица4.D1" office:value-type="string">
            <text:p text:style-name="P3">Решать <text:s/>задачи арифметическим способом с опорой на схемы, таблицы, краткие записи. <text:s/>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75</text:p>
          </table:table-cell>
          <table:table-cell table:style-name="Таблица4.A1" office:value-type="string">
            <text:p text:style-name="P3">7</text:p>
          </table:table-cell>
          <table:table-cell table:style-name="Таблица4.A1" office:value-type="string">
            <text:p text:style-name="P3">Перестановка и группировка множителей.</text:p>
          </table:table-cell>
          <table:table-cell table:style-name="Таблица4.D1" office:value-type="string">
            <text:p text:style-name="P3">Использовать <text:s/>свойства арифметических действий при выполнении вычислений.</text:p>
            <text:p text:style-name="P3">Группировать множители в произведении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>76</text:p>
          </table:table-cell>
          <table:table-cell table:style-name="Таблица4.A1" office:value-type="string">
            <text:p text:style-name="P3">8</text:p>
          </table:table-cell>
          <table:table-cell table:style-name="Таблица4.A1" office:value-type="string">
            <text:p text:style-name="P3">Странички для <text:s/>любознательных.</text:p>
            <text:p text:style-name="P3">Письменное умножение на числа, оканчивающиеся <text:s/>нулями. Решение <text:line-break/>задач на движение.</text:p>
          </table:table-cell>
          <table:table-cell table:style-name="Таблица4.D1" office:value-type="string">
            <text:p text:style-name="P3">Применять свойства арифметических действий при выполнении вычислений.</text:p>
            <text:p text:style-name="P3">Выполнять <text:s/>задания творческого <text:s/>и <text:s/>поискового характера.</text:p>
            <text:p text:style-name="P3">Применять знания и способы действий в изменённых ситуациях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77</text:p>
          </table:table-cell>
          <table:table-cell table:style-name="Таблица4.A1" office:value-type="string">
            <text:p text:style-name="P3">9</text:p>
          </table:table-cell>
          <table:table-cell table:style-name="Таблица4.A1" office:value-type="string">
            <text:p text:style-name="P3">Странички для <text:s/>любознательных.</text:p>
            <text:p text:style-name="P3"/>
            <text:p text:style-name="P3"/>
            <text:p text:style-name="P3">Описание отношений между объектами с помощью графов.</text:p>
          </table:table-cell>
          <table:table-cell table:style-name="Таблица4.D1" office:value-type="string">
            <text:p text:style-name="P3">Выполнять <text:s/>задания творческого <text:s/>и <text:s/>поискового характера.</text:p>
            <text:p text:style-name="P3">Применять знания и способы действий в изменённых ситуациях.</text:p>
            <text:p text:style-name="P3">Строить графы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78</text:p>
          </table:table-cell>
          <table:table-cell table:style-name="Таблица4.A1" office:value-type="string">
            <text:p text:style-name="P3">10</text:p>
          </table:table-cell>
          <table:table-cell table:style-name="Таблица4.A1" office:value-type="string">
            <text:p text:style-name="P3">Повторение пройденного «Что узнали?» «Чему научились»</text:p>
          </table:table-cell>
          <table:table-cell table:style-name="Таблица4.D1" office:value-type="string">
            <text:p text:style-name="P3">Устанавливать зависимость <text:s/>между величинами, характеризующими процесс движения (пройденный путь, расстояние, время).</text:p>
            <text:p text:style-name="P3">Выполнять устные и письменные вычисления с натуральными числами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79</text:p>
          </table:table-cell>
          <table:table-cell table:style-name="Таблица4.A1" office:value-type="string">
            <text:p text:style-name="P3">11</text:p>
          </table:table-cell>
          <table:table-cell table:style-name="Таблица4.A1" office:value-type="string">
            <text:p text:style-name="P3">Контрольная <text:s/>работа № 6 по теме: «Умножение и деление ».</text:p>
          </table:table-cell>
          <table:table-cell table:style-name="Таблица4.D1" office:value-type="string">
            <text:p text:style-name="P3">Использовать <text:s/>свойства арифметических действий при выполнении вычислений.</text:p>
            <text:p text:style-name="P3"><text:s/>Анализировать и оценивать результаты работы.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80</text:p>
          </table:table-cell>
          <table:table-cell table:style-name="Таблица4.A1" office:value-type="string">
            <text:p text:style-name="P3">12</text:p>
          </table:table-cell>
          <table:table-cell table:style-name="Таблица4.A1" office:value-type="string">
            <text:p text:style-name="P3">Анализ контрольной работы, работа над ошибками. Письменное деление на числа, оканчивающиеся нулями.</text:p>
          </table:table-cell>
          <table:table-cell table:style-name="Таблица4.D1" office:value-type="string">
            <text:p text:style-name="P3">Анализировать и оценивать результаты работы..</text:p>
            <text:p text:style-name="P3">Планировать действия по <text:s/>устранению выявленных недочётов.</text:p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2">Деление числа на <text:s/>произведение-(11ч.)</text:p>
          </table:table-cell>
          <table:table-cell table:style-name="Таблица4.D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81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Деление числа на произведение.</text:p>
            <text:p text:style-name="P3">Устные приёмы деления для случаев вида 600:20,5600:800.</text:p>
          </table:table-cell>
          <table:table-cell table:style-name="Таблица4.D1" office:value-type="string">
            <text:p text:style-name="P3">Применять свойство деления числа на произведение в устных и письменных приёмах.</text:p>
            <text:p text:style-name="P3">Выполнять устно и письменно деление на числа, оканчивающиеся нулями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82</text:p>
          </table:table-cell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P3">Деление с остатком на 10,100,1000.</text:p>
            <text:p text:style-name="P3">Пути в графах.</text:p>
          </table:table-cell>
          <table:table-cell table:style-name="Таблица4.D1" office:value-type="string">
            <text:p text:style-name="P3">Выполнять деление с остатком.</text:p>
            <text:p text:style-name="P3"/>
            <text:p text:style-name="P3">Строить и описывать графы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83</text:p>
          </table:table-cell>
          <table:table-cell table:style-name="Таблица4.A1" office:value-type="string">
            <text:p text:style-name="P3">3</text:p>
          </table:table-cell>
          <table:table-cell table:style-name="Таблица4.A1" office:value-type="string">
            <text:p text:style-name="P3">Письменное деление на числа, оканчивающиеся <text:s/>нулями.</text:p>
          </table:table-cell>
          <table:table-cell table:style-name="Таблица4.D1" office:value-type="string">
            <text:p text:style-name="P3">Применять свойство деления числа на произведение в устных и письменных приёмах.</text:p>
            <text:p text:style-name="P3">Выполнять устно и письменно деление на числа, оканчивающиеся нулями.</text:p>
          </table:table-cell>
          <table:table-cell table:style-name="Таблица4.A1" office:value-type="string">
            <text:p text:style-name="P3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">84</text:p>
          </table:table-cell>
          <table:table-cell table:style-name="Таблица4.A1" office:value-type="string">
            <text:p text:style-name="P3">4</text:p>
          </table:table-cell>
          <table:table-cell table:style-name="Таблица4.A1" office:value-type="string">
            <text:p text:style-name="P3">Письменное деление на числа, оканчивающиеся <text:s/>нулями.</text:p>
          </table:table-cell>
          <table:table-cell table:style-name="Таблица4.D1" office:value-type="string">
            <text:p text:style-name="P3">Выполнять устно и письменно деление на числа, оканчивающиеся нулями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85</text:p>
          </table:table-cell>
          <table:table-cell table:style-name="Таблица4.A1" office:value-type="string">
            <text:p text:style-name="P3">5</text:p>
          </table:table-cell>
          <table:table-cell table:style-name="Таблица4.A1" office:value-type="string">
            <text:p text:style-name="P3">Письменное деление на числа, оканчивающиеся <text:s/>нулями.</text:p>
          </table:table-cell>
          <table:table-cell table:style-name="Таблица4.D1" office:value-type="string">
            <text:p text:style-name="P3">Применять свойство деления числа на произведение в устных и письменных приёмах.</text:p>
            <text:p text:style-name="P3">Выполнять устно и письменно деление на числа, оканчивающиеся нулями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86</text:p>
          </table:table-cell>
          <table:table-cell table:style-name="Таблица4.A1" office:value-type="string">
            <text:p text:style-name="P3">6</text:p>
          </table:table-cell>
          <table:table-cell table:style-name="Таблица4.A1" office:value-type="string">
            <text:p text:style-name="P3">Письменное деление на числа, оканчивающиеся <text:s/>нулями.</text:p>
          </table:table-cell>
          <table:table-cell table:style-name="Таблица4.D1" office:value-type="string">
            <text:p text:style-name="P3">Выполнять устно и письменно деление на числа, оканчивающиеся нулями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87</text:p>
          </table:table-cell>
          <table:table-cell table:style-name="Таблица4.A1" office:value-type="string">
            <text:p text:style-name="P3">7</text:p>
          </table:table-cell>
          <table:table-cell table:style-name="Таблица4.A1" office:value-type="string">
            <text:p text:style-name="P3">Решение задач на одновременное встречное движение, на одновременное движение в разных направлениях.</text:p>
            <text:p text:style-name="P3">Высказывания со словами «не», «и», «Или».</text:p>
          </table:table-cell>
          <table:table-cell table:style-name="Таблица4.D1" office:value-type="string">
            <text:p text:style-name="P3">Выполнять схематические чертежи по текстовым задачам. <text:s/>на движение.</text:p>
            <text:p text:style-name="P3">Решать задачи на движение.</text:p>
            <text:p text:style-name="P3"/>
            <text:p text:style-name="P3"/>
            <text:p text:style-name="P3"/>
            <text:p text:style-name="P3">Выделять части рёбер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88</text:p>
          </table:table-cell>
          <table:table-cell table:style-name="Таблица4.A1" office:value-type="string">
            <text:p text:style-name="P3">8</text:p>
          </table:table-cell>
          <table:table-cell table:style-name="Таблица4.A1" office:value-type="string">
            <text:p text:style-name="P3">Решение задач на движение.</text:p>
          </table:table-cell>
          <table:table-cell table:style-name="Таблица4.D1" office:value-type="string">
            <text:p text:style-name="P3">Выполнять схематические чертежи по текстовым задачам. <text:s/>на движение.</text:p>
            <text:p text:style-name="P3">Решать задачи на движение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89</text:p>
          </table:table-cell>
          <table:table-cell table:style-name="Таблица4.A1" office:value-type="string">
            <text:p text:style-name="P3">9</text:p>
          </table:table-cell>
          <table:table-cell table:style-name="Таблица4.A1" office:value-type="string">
            <text:p text:style-name="P3">Решение задач на движение.</text:p>
          </table:table-cell>
          <table:table-cell table:style-name="Таблица4.D1" office:value-type="string">
            <text:p text:style-name="P3">Выполнять схематические чертежи по текстовым задачам. <text:s/>на движение.</text:p>
            <text:p text:style-name="P3">Решать задачи на движение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90</text:p>
          </table:table-cell>
          <table:table-cell table:style-name="Таблица4.A1" office:value-type="string">
            <text:p text:style-name="P3">10</text:p>
          </table:table-cell>
          <table:table-cell table:style-name="Таблица4.A1" office:value-type="string">
            <text:p text:style-name="P3">Повторение изученного материала.</text:p>
            <text:p text:style-name="P3">Проект «Математика вокруг нас». «Составление сборника математических задач».</text:p>
          </table:table-cell>
          <table:table-cell table:style-name="Таблица4.D1" office:value-type="string">
            <text:p text:style-name="P3">Собирать <text:s/>и систематизировать <text:s/>информацию.</text:p>
            <text:p text:style-name="P3">Составлять <text:s/>и решать задачи на движение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91</text:p>
          </table:table-cell>
          <table:table-cell table:style-name="Таблица4.A1" office:value-type="string">
            <text:p text:style-name="P3">11</text:p>
          </table:table-cell>
          <table:table-cell table:style-name="Таблица4.A1" office:value-type="string">
            <text:p text:style-name="P3">Контрольная работа №7 <text:s/>по теме «Умножение и деление на числа, оканчивающиеся нулями».</text:p>
          </table:table-cell>
          <table:table-cell table:style-name="Таблица4.D1" office:value-type="string">
            <text:p text:style-name="P3">Применять свойство деления числа на произведение в устных и письменных приёмах.</text:p>
            <text:p text:style-name="P3">Выполнять устно и письменно деление на числа, оканчивающиеся нулями.</text:p>
            <text:p text:style-name="P3">Выполнять схематические чертежи по текстовым задачам. <text:s/>на движение.</text:p>
            <text:p text:style-name="P3">Решать задачи на движение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2">Письменное умножение многозначного числа на двузначное и трёхзначное число.-(13ч.)</text:p>
          </table:table-cell>
          <table:table-cell table:style-name="Таблица4.D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">92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Умножение числа <text:line-break/>на сумму.</text:p>
            <text:p text:style-name="P3"/>
            <text:p text:style-name="P3"/>
            <text:p text:style-name="P3">Правило «если-то».</text:p>
          </table:table-cell>
          <table:table-cell table:style-name="Таблица4.D1" office:value-type="string">
            <text:p text:style-name="P3">Применять <text:s/>в вычислениях свойство умножения суммы на число и числа на сумму.</text:p>
            <text:p text:style-name="P3">Знать свойство перестановки множителей <text:line-break/>в произведении.</text:p>
            <text:p text:style-name="P3">Составлять схемы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93</text:p>
          </table:table-cell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P3">Письменное умножение на двузначное число.</text:p>
          </table:table-cell>
          <table:table-cell table:style-name="Таблица4.D1" office:value-type="string">
            <text:p text:style-name="P3">Использовать свойства арифметических действий при выполнении вычислений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94</text:p>
          </table:table-cell>
          <table:table-cell table:style-name="Таблица4.A1" office:value-type="string">
            <text:p text:style-name="P3">3</text:p>
          </table:table-cell>
          <table:table-cell table:style-name="Таблица4.A1" office:value-type="string">
            <text:p text:style-name="P3">Письменное умножение на двузначное число. Решение задач.</text:p>
          </table:table-cell>
          <table:table-cell table:style-name="Таблица4.D1" office:value-type="string">
            <text:p text:style-name="P3">Выполнять письменные вычисления с натуральными числами.</text:p>
            <text:p text:style-name="P3">Знать <text:s/>способы <text:s/>проверки правильности вычислений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95</text:p>
          </table:table-cell>
          <table:table-cell table:style-name="Таблица4.A1" office:value-type="string">
            <text:p text:style-name="P3">4</text:p>
          </table:table-cell>
          <table:table-cell table:style-name="Таблица4.A1" office:value-type="string">
            <text:p text:style-name="P3">Письменное умножение на двузначное число. Решение задач изученных видов.</text:p>
          </table:table-cell>
          <table:table-cell table:style-name="Таблица4.D1" office:value-type="string">
            <text:p text:style-name="P3"><text:s/>Выполнять письменное умножение многозначных чисел на двузначное число.</text:p>
            <text:p text:style-name="P3">Решать текстовые <text:s/>задачи <text:s/>арифметическим способом.</text:p>
            <text:p text:style-name="P4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96</text:p>
          </table:table-cell>
          <table:table-cell table:style-name="Таблица4.A1" office:value-type="string">
            <text:p text:style-name="P3">5</text:p>
          </table:table-cell>
          <table:table-cell table:style-name="Таблица4.A1" office:value-type="string">
            <text:p text:style-name="P3">Письменное умножение на трехзначное число.</text:p>
          </table:table-cell>
          <table:table-cell table:style-name="Таблица4.D1" office:value-type="string">
            <text:p text:style-name="P3">Выполнять письменное умножение многозначных чисел на двузначное число.</text:p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97</text:p>
          </table:table-cell>
          <table:table-cell table:style-name="Таблица4.A1" office:value-type="string">
            <text:p text:style-name="P3">6</text:p>
          </table:table-cell>
          <table:table-cell table:style-name="Таблица4.A1" office:value-type="string">
            <text:p text:style-name="P3">Письменное умножение на</text:p>
            <text:p text:style-name="P3"><text:s/>трехзначное число.</text:p>
            <text:p text:style-name="P3">Схема рассуждений.</text:p>
          </table:table-cell>
          <table:table-cell table:style-name="Таблица4.D1" office:value-type="string">
            <text:p text:style-name="P3">Выполнять письменное умножение многозначных чисел на двузначное число.</text:p>
            <text:p text:style-name="P3"/>
            <text:p text:style-name="P3">Составлять схемы рассуждений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98</text:p>
          </table:table-cell>
          <table:table-cell table:style-name="Таблица4.A1" office:value-type="string">
            <text:p text:style-name="P3">7</text:p>
          </table:table-cell>
          <table:table-cell table:style-name="Таблица4.A1" office:value-type="string">
            <text:p text:style-name="P3">Письменное умножение на</text:p>
            <text:p text:style-name="P3"><text:s/>трехзначное число.</text:p>
          </table:table-cell>
          <table:table-cell table:style-name="Таблица4.D1" office:value-type="string">
            <text:p text:style-name="P3">Выполнять письменное умножение многозначных чисел на двузначное число.</text:p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99</text:p>
          </table:table-cell>
          <table:table-cell table:style-name="Таблица4.A1" office:value-type="string">
            <text:p text:style-name="P3">8</text:p>
          </table:table-cell>
          <table:table-cell table:style-name="Таблица4.A1" office:value-type="string">
            <text:p text:style-name="P3">Письменное умножение на</text:p>
            <text:p text:style-name="P3"><text:s/>трехзначное число.</text:p>
          </table:table-cell>
          <table:table-cell table:style-name="Таблица4.D1" office:value-type="string">
            <text:p text:style-name="P3">Выполнять письменное умножение многозначных чисел на трёхзначное число.</text:p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100</text:p>
          </table:table-cell>
          <table:table-cell table:style-name="Таблица4.A1" office:value-type="string">
            <text:p text:style-name="P3">9</text:p>
          </table:table-cell>
          <table:table-cell table:style-name="Таблица4.A1" office:value-type="string">
            <text:p text:style-name="P3">Письменное умножение на</text:p>
            <text:p text:style-name="P3"><text:s/>трехзначное число.</text:p>
          </table:table-cell>
          <table:table-cell table:style-name="Таблица4.D1" office:value-type="string">
            <text:p text:style-name="P3">Выполнять письменное умножение многозначных чисел на трёхзначное число.</text:p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101</text:p>
          </table:table-cell>
          <table:table-cell table:style-name="Таблица4.A1" office:value-type="string">
            <text:p text:style-name="P3">10</text:p>
          </table:table-cell>
          <table:table-cell table:style-name="Таблица4.A1" office:value-type="string">
            <text:p text:style-name="P3">Письменное умножение на двузначное, трёхзначное <text:s/>число. Решение задач изученных видов.</text:p>
          </table:table-cell>
          <table:table-cell table:style-name="Таблица4.D1" office:value-type="string">
            <text:p text:style-name="P3">Выполнять письменное умножение многозначных чисел на двузначное, трёхзначное <text:s/>число.</text:p>
            <text:p text:style-name="P3">Решать текстовые <text:s/>задачи <text:s/>арифметическим способом.</text:p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102</text:p>
          </table:table-cell>
          <table:table-cell table:style-name="Таблица4.A1" office:value-type="string">
            <text:p text:style-name="P3">11</text:p>
          </table:table-cell>
          <table:table-cell table:style-name="Таблица4.A1" office:value-type="string">
            <text:p text:style-name="P3">Решение задач на нахождение неизвестного по двум разностям.</text:p>
            <text:p text:style-name="P3">Подготовка к контрольной работе.</text:p>
          </table:table-cell>
          <table:table-cell table:style-name="Таблица4.D1" office:value-type="string">
            <text:p text:style-name="P3">Решать текстовые <text:s/>задачи <text:s/>арифметическим способом.</text:p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103</text:p>
          </table:table-cell>
          <table:table-cell table:style-name="Таблица4.A1" office:value-type="string">
            <text:p text:style-name="P3">12</text:p>
          </table:table-cell>
          <table:table-cell table:style-name="Таблица4.A1" office:value-type="string">
            <text:p text:style-name="P3">Повторение пройденного материала.</text:p>
          </table:table-cell>
          <table:table-cell table:style-name="Таблица4.D1" office:value-type="string">
            <text:p text:style-name="P3">Выполнять письменное умножение многозначных чисел на двузначное, трёхзначное <text:s/>число.</text:p>
            <text:p text:style-name="P3">Решать текстовые <text:s/>задачи <text:s/>арифметическим способом.</text:p>
            <text:p text:style-name="P3"/>
          </table:table-cell>
          <table:table-cell table:style-name="Таблица4.A1" office:value-type="string">
            <text:p text:style-name="P3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">104</text:p>
          </table:table-cell>
          <table:table-cell table:style-name="Таблица4.A1" office:value-type="string">
            <text:p text:style-name="P3">13</text:p>
          </table:table-cell>
          <table:table-cell table:style-name="Таблица4.A1" office:value-type="string">
            <text:p text:style-name="P3">Контрольная <text:s/>работа №8 <text:s/>по теме <text:s/>«Умножение на двузначное <text:s/>и трёхзначное число».</text:p>
          </table:table-cell>
          <table:table-cell table:style-name="Таблица4.D1" office:value-type="string">
            <text:p text:style-name="P3">Выполнять письменное умножение многозначных чисел на двузначное, трёхзначное <text:s/>число.</text:p>
            <text:p text:style-name="P3">Решать текстовые <text:s/>задачи <text:s/>арифметическим способом.</text:p>
            <text:p text:style-name="P3"/>
            <text:p text:style-name="P3">Анализировать и оценивать результаты работы..</text:p>
            <text:p text:style-name="P3">Планировать действия по <text:s/>устранению выявленных недочётов.</text:p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2">Умножение и деление (продолжение)-20ч.</text:p>
          </table:table-cell>
          <table:table-cell table:style-name="Таблица4.D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105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Письменное деление на двузначное число.</text:p>
          </table:table-cell>
          <table:table-cell table:style-name="Таблица4.D1" office:value-type="string">
            <text:p text:style-name="P3">Выполнять письменное деление на двузначное число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106</text:p>
          </table:table-cell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P3">Письменное деление на двузначное число с остатком.</text:p>
          </table:table-cell>
          <table:table-cell table:style-name="Таблица4.D1" office:value-type="string">
            <text:p text:style-name="P3">Выполнять письменное деление на двузначное число с остатком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107</text:p>
          </table:table-cell>
          <table:table-cell table:style-name="Таблица4.A1" office:value-type="string">
            <text:p text:style-name="P3">3</text:p>
          </table:table-cell>
          <table:table-cell table:style-name="Таблица4.A1" office:value-type="string">
            <text:p text:style-name="P3">Деление на двузначное число.</text:p>
            <text:p text:style-name="P3">Контрольная работа по теме «Множество».</text:p>
          </table:table-cell>
          <table:table-cell table:style-name="Таблица4.D1" office:value-type="string">
            <text:p text:style-name="P3">Выполнять письменное деление на двузначное число.</text:p>
            <text:p text:style-name="P3">Определять принадлежность элементов множеству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108</text:p>
          </table:table-cell>
          <table:table-cell table:style-name="Таблица4.A1" office:value-type="string">
            <text:p text:style-name="P3">4</text:p>
          </table:table-cell>
          <table:table-cell table:style-name="Таблица4.A1" office:value-type="string">
            <text:p text:style-name="P3">Деление на двузначное число.</text:p>
          </table:table-cell>
          <table:table-cell table:style-name="Таблица4.D1" office:value-type="string">
            <text:p text:style-name="P3">Выполнять письменное деление на двузначное число.</text:p>
            <text:p text:style-name="P3"><text:s/>Использовать соответствующие термины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109</text:p>
          </table:table-cell>
          <table:table-cell table:style-name="Таблица4.A1" office:value-type="string">
            <text:p text:style-name="P3">5</text:p>
          </table:table-cell>
          <table:table-cell table:style-name="Таблица4.A1" office:value-type="string">
            <text:p text:style-name="P3">Деление на двузначное число.</text:p>
          </table:table-cell>
          <table:table-cell table:style-name="Таблица4.D1" office:value-type="string">
            <text:p text:style-name="P3">Выполнять письменное деление на двузначное число.</text:p>
            <text:p text:style-name="P3"><text:s/>Использовать соответствующие термины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110</text:p>
          </table:table-cell>
          <table:table-cell table:style-name="Таблица4.A1" office:value-type="string">
            <text:p text:style-name="P3">6</text:p>
          </table:table-cell>
          <table:table-cell table:style-name="Таблица4.A1" office:value-type="string">
            <text:p text:style-name="P3">Решение задач изученных видов.</text:p>
            <text:p text:style-name="P3">Деление на двузначное число.</text:p>
          </table:table-cell>
          <table:table-cell table:style-name="Таблица4.D1" office:value-type="string">
            <text:p text:style-name="P3">Решать текстовые <text:s/>задачи <text:s/>арифметическим способом.</text:p>
            <text:p text:style-name="P3">Выполнять письменное деление на двузначное число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111</text:p>
          </table:table-cell>
          <table:table-cell table:style-name="Таблица4.A1" office:value-type="string">
            <text:p text:style-name="P3">7</text:p>
          </table:table-cell>
          <table:table-cell table:style-name="Таблица4.A1" office:value-type="string">
            <text:p text:style-name="P3">Деление на двузначное число.</text:p>
            <text:p text:style-name="P3"/>
          </table:table-cell>
          <table:table-cell table:style-name="Таблица4.D1" office:value-type="string">
            <text:p text:style-name="P3">Выполнять письменное деление на двузначное число.</text:p>
            <text:p text:style-name="P3"><text:s/>Использовать соответствующие термины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/>
            <text:p text:style-name="P3">112</text:p>
          </table:table-cell>
          <table:table-cell table:style-name="Таблица4.A1" office:value-type="string">
            <text:p text:style-name="P3">8</text:p>
          </table:table-cell>
          <table:table-cell table:style-name="Таблица4.A1" office:value-type="string">
            <text:p text:style-name="P3">Деление на двузначное число, когда в частном есть нули.</text:p>
            <text:p text:style-name="P3">Составные части объектов.</text:p>
          </table:table-cell>
          <table:table-cell table:style-name="Таблица4.D1" office:value-type="string">
            <text:p text:style-name="P3">Выполнять письменное деление на двузначное число.</text:p>
            <text:p text:style-name="P3"><text:s/>Использовать соответствующие термины.</text:p>
            <text:p text:style-name="P3"/>
            <text:p text:style-name="P3">Сравнивать <text:s/>состав различных объектов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113</text:p>
          </table:table-cell>
          <table:table-cell table:style-name="Таблица4.A1" office:value-type="string">
            <text:p text:style-name="P3">9</text:p>
          </table:table-cell>
          <table:table-cell table:style-name="Таблица4.A1" office:value-type="string">
            <text:p text:style-name="P3">Контрольная работа №9 <text:s/>по теме «Деление многозначных чисел на двузначное число».</text:p>
          </table:table-cell>
          <table:table-cell table:style-name="Таблица4.D1" office:value-type="string">
            <text:p text:style-name="P7">Выполнять письменное деление на двузначное число.</text:p>
            <text:p text:style-name="P7">Решать текстовые <text:s/>задачи <text:s/>арифметическим способом.</text:p>
            <text:p text:style-name="P7"/>
            <text:p text:style-name="P7">Анализировать и оценивать результаты работы..</text:p>
          </table:table-cell>
          <table:table-cell table:style-name="Таблица4.A1" office:value-type="string">
            <text:p text:style-name="P7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">114</text:p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6">Анализ контрольной работы, работа над ошибками.</text:p>
            <text:p text:style-name="P6"/>
            <text:p text:style-name="P6"><text:s/>Письменное деление на трехзначное число.</text:p>
          </table:table-cell>
          <table:table-cell table:style-name="Таблица4.D1" office:value-type="string">
            <text:p text:style-name="P6">Анализировать и оценивать результаты работы..</text:p>
            <text:p text:style-name="P6">Планировать действия по <text:s/>устранению выявленных недочётов.</text:p>
            <text:p text:style-name="P6">Выполнять письменное деление на трёхзначное число.</text:p>
            <text:p text:style-name="P6"><text:s/>Использовать соответствующие термины.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>115</text:p>
          </table:table-cell>
          <table:table-cell table:style-name="Таблица4.A1" office:value-type="string">
            <text:p text:style-name="P6">11</text:p>
          </table:table-cell>
          <table:table-cell table:style-name="Таблица4.A1" office:value-type="string">
            <text:p text:style-name="P6">Письменное деление на трехзначное число.</text:p>
          </table:table-cell>
          <table:table-cell table:style-name="Таблица4.D1" office:value-type="string">
            <text:p text:style-name="P6">Выполнять письменное деление на трёхзначное число.</text:p>
            <text:p text:style-name="P6"><text:s/>Использовать соответствующие термины.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>116</text:p>
          </table:table-cell>
          <table:table-cell table:style-name="Таблица4.A1" office:value-type="string">
            <text:p text:style-name="P6">12</text:p>
          </table:table-cell>
          <table:table-cell table:style-name="Таблица4.A1" office:value-type="string">
            <text:p text:style-name="P6">Деление <text:line-break/>с остатком.</text:p>
          </table:table-cell>
          <table:table-cell table:style-name="Таблица4.D1" office:value-type="string">
            <text:p text:style-name="P6">Выполнять деление с остатком. Выполнять письменные вычисления с натуральными числами.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>117</text:p>
          </table:table-cell>
          <table:table-cell table:style-name="Таблица4.A1" office:value-type="string">
            <text:p text:style-name="P6">13</text:p>
          </table:table-cell>
          <table:table-cell table:style-name="Таблица4.A1" office:value-type="string">
            <text:p text:style-name="P6">Проверка умножения делением и деления умножением.</text:p>
            <text:p text:style-name="P6">Действия объектов.</text:p>
          </table:table-cell>
          <table:table-cell table:style-name="Таблица4.D1" office:value-type="string">
            <text:p text:style-name="P6">Применять способы проверки правильности вычислений. Решать <text:s/>текстовые <text:s/>задачи арифметическим способом.</text:p>
            <text:p text:style-name="P6">Сравнивать <text:s/>возможности объектов.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>118</text:p>
          </table:table-cell>
          <table:table-cell table:style-name="Таблица4.A1" office:value-type="string">
            <text:p text:style-name="P6">14</text:p>
          </table:table-cell>
          <table:table-cell table:style-name="Таблица4.A1" office:value-type="string">
            <text:p text:style-name="P6">Проверка умножения делением и деления умножением.</text:p>
          </table:table-cell>
          <table:table-cell table:style-name="Таблица4.D1" office:value-type="string">
            <text:p text:style-name="P7"><text:s/>Выполнять письменные вычисления с натуральными числами.</text:p>
            <text:p text:style-name="P7">Применять способы проверки правильности вычислений.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5">119</text:p>
          </table:table-cell>
          <table:table-cell table:style-name="Таблица4.A1" office:value-type="string">
            <text:p text:style-name="P6">15</text:p>
          </table:table-cell>
          <table:table-cell table:style-name="Таблица4.A1" office:value-type="string">
            <text:p text:style-name="P6">Проверка умножения делением и деления умножением.</text:p>
          </table:table-cell>
          <table:table-cell table:style-name="Таблица4.D1" office:value-type="string">
            <text:p text:style-name="P6">Выполнять письменные вычисления с натуральными числами.</text:p>
            <text:p text:style-name="P6">Применять способы проверки правильности вычислений.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>120</text:p>
          </table:table-cell>
          <table:table-cell table:style-name="Таблица4.A1" office:value-type="string">
            <text:p text:style-name="P6">16</text:p>
          </table:table-cell>
          <table:table-cell table:style-name="Таблица4.A1" office:value-type="string">
            <text:p text:style-name="P6">Контрольная <text:s/>работа № 10 <text:s text:c="5"/>по теме «Деление на трехзначное число». </text:p>
          </table:table-cell>
          <table:table-cell table:style-name="Таблица4.D1" office:value-type="string">
            <text:p text:style-name="P6">Выполнять письменные вычисления с натуральными числами.</text:p>
            <text:p text:style-name="P6">Применять способы проверки правильности вычислений.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>121</text:p>
          </table:table-cell>
          <table:table-cell table:style-name="Таблица4.A1" office:value-type="string">
            <text:p text:style-name="P7">17</text:p>
          </table:table-cell>
          <table:table-cell table:style-name="Таблица4.A1" office:value-type="string">
            <text:p text:style-name="P7">Анализ контрольной работы, работа над ошибками.</text:p>
          </table:table-cell>
          <table:table-cell table:style-name="Таблица4.D1" office:value-type="string">
            <text:p text:style-name="P17">Анализировать и оценивать результаты работы.</text:p>
            <text:p text:style-name="P17">Планировать действия по <text:s/>устранению выявленных недочётов.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5">122</text:p>
          </table:table-cell>
          <table:table-cell table:style-name="Таблица4.A1" office:value-type="string">
            <text:p text:style-name="P6">18</text:p>
          </table:table-cell>
          <table:table-cell table:style-name="Таблица4.A1" office:value-type="string">
            <text:p text:style-name="P6">Куб. Пирамида. Шар. Распознавание и название геометрических тел.</text:p>
            <text:p text:style-name="P6">Признаки объектов.</text:p>
          </table:table-cell>
          <table:table-cell table:style-name="Таблица4.D1" office:value-type="string">
            <text:p text:style-name="P6">Распознавать <text:s/>и называть геометрические тела..</text:p>
            <text:p text:style-name="P6"/>
            <text:p text:style-name="P6"/>
            <text:p text:style-name="P6">Описывать объекты с различными признаками.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>123</text:p>
          </table:table-cell>
          <table:table-cell table:style-name="Таблица4.A1" office:value-type="string">
            <text:p text:style-name="P6">19</text:p>
          </table:table-cell>
          <table:table-cell table:style-name="Таблица4.A1" office:value-type="string">
            <text:p text:style-name="P6">Куб, пирамида, шар: вершины, грани, рёбра куба(пирамиды).</text:p>
          </table:table-cell>
          <table:table-cell table:style-name="Таблица4.D1" office:value-type="string">
            <text:p text:style-name="P6">Распознавать <text:s/>и называть геометрические тела..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>124</text:p>
          </table:table-cell>
          <table:table-cell table:style-name="Таблица4.A1" office:value-type="string">
            <text:p text:style-name="P6">20</text:p>
          </table:table-cell>
          <table:table-cell table:style-name="Таблица4.A1" office:value-type="string">
            <text:p text:style-name="P6">Развёртка куба, пирамиды. Изготовление моделей куб, пирамиды.</text:p>
          </table:table-cell>
          <table:table-cell table:style-name="Таблица4.D1" office:value-type="string">
            <text:p text:style-name="P6">Изготовлять <text:s/>модели <text:s/>геометрических тел.</text:p>
            <text:p text:style-name="P6">Моделировать разнообразные ситуации расположения <text:s/>объектов в пространстве и на плоскости.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4">Итоговое повторение-(10ч.)</text:p>
          </table:table-cell>
          <table:table-cell table:style-name="Таблица4.D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">125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Нумерация.</text:p>
          </table:table-cell>
          <table:table-cell table:style-name="Таблица4.D1" office:value-type="string">
            <text:p text:style-name="P6">Знать числа однозначные, двузначные, трехзначные.</text:p>
            <text:p text:style-name="P6">Знать и различать <text:s/>классы и разряды.</text:p>
            <text:p text:style-name="P6">Выполнять письменные вычисления с натуральными числами.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>126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Выражения и уравнения.</text:p>
          </table:table-cell>
          <table:table-cell table:style-name="Таблица4.D1" office:value-type="string">
            <text:p text:style-name="P6">Знать и применять свойства сложения и вычитания.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>127</text:p>
            <text:p text:style-name="P5"/>
            <text:p text:style-name="P5"/>
          </table:table-cell>
          <table:table-cell table:style-name="Таблица4.A1" office:value-type="string">
            <text:p text:style-name="P6">3</text:p>
          </table:table-cell>
          <table:table-cell table:style-name="Таблица4.A1" office:value-type="string">
            <text:p text:style-name="P6">Сложение и вычитание.</text:p>
            <text:p text:style-name="P6"/>
            <text:p text:style-name="P6"/>
            <text:p text:style-name="P6"/>
            <text:p text:style-name="P6">Объекты,выполняющие обратные <text:s/>действия.</text:p>
          </table:table-cell>
          <table:table-cell table:style-name="Таблица4.D1" office:value-type="string">
            <text:p text:style-name="P6">Знать и применять свойства сложения и вычитания.</text:p>
            <text:p text:style-name="P6"><text:s/>Использовать соответствующие термины.</text:p>
            <text:p text:style-name="P6"><text:s/>Находить значение числовых выражений со скобками и без них.</text:p>
            <text:p text:style-name="P6">Описывать с помощью алгоритма действие.</text:p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>128</text:p>
          </table:table-cell>
          <table:table-cell table:style-name="Таблица4.A1" office:value-type="string">
            <text:p text:style-name="P6">4</text:p>
          </table:table-cell>
          <table:table-cell table:style-name="Таблица4.A1" office:value-type="string">
            <text:p text:style-name="P6">Умножение и деление.</text:p>
          </table:table-cell>
          <table:table-cell table:style-name="Таблица4.D1" office:value-type="string">
            <text:p text:style-name="P3">Использовать свойства арифметических действий при выполнении вычислений.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">129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Закрепление по теме «Задачи. Геометрические фигуры»</text:p>
          </table:table-cell>
          <table:table-cell table:style-name="Таблица4.D1" office:value-type="string">
            <text:p text:style-name="P8">Решать текстовые задачи и моделировать их <text:s/>с помощью чертежа, схемы.</text:p>
            <text:p text:style-name="P8">Распознавать и <text:s/>изображать геометрические <text:s/>фигуры: точка, прямая, отрезок, многоугольники (треугольник, прямоугольник).</text:p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5">130</text:p>
          </table:table-cell>
          <table:table-cell table:style-name="Таблица4.A1" office:value-type="string">
            <text:p text:style-name="P6">6</text:p>
          </table:table-cell>
          <table:table-cell table:style-name="Таблица4.A1" office:value-type="string">
            <text:p text:style-name="P6">Правила порядка <text:s/>выполнения действий.</text:p>
          </table:table-cell>
          <table:table-cell table:style-name="Таблица4.D1" office:value-type="string">
            <text:p text:style-name="P8">Знать и применять правила порядка выполнения <text:s/>действий.</text:p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5">131</text:p>
          </table:table-cell>
          <table:table-cell table:style-name="Таблица4.A1" office:value-type="string">
            <text:p text:style-name="P6">7</text:p>
          </table:table-cell>
          <table:table-cell table:style-name="Таблица4.A1" office:value-type="string">
            <text:p text:style-name="P6">Величины. Геометрические фигуры.</text:p>
          </table:table-cell>
          <table:table-cell table:style-name="Таблица4.D1" office:value-type="string">
            <text:p text:style-name="P6">Распознавать <text:s/>и изображать геометрические фигуры. Решать задачи <text:s/>геометрического содержания.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>132</text:p>
          </table:table-cell>
          <table:table-cell table:style-name="Таблица4.A1" office:value-type="string">
            <text:p text:style-name="P6">8</text:p>
          </table:table-cell>
          <table:table-cell table:style-name="Таблица4.A1" office:value-type="string">
            <text:p text:style-name="P6">Решение задач изученных видов.</text:p>
            <text:p text:style-name="P6">Контрольная работа по теме «Объекты».</text:p>
          </table:table-cell>
          <table:table-cell table:style-name="Таблица4.D1" office:value-type="string">
            <text:p text:style-name="P6">Решать текстовые задачи и моделировать их <text:s/>с помощью чертежа, схемы..</text:p>
            <text:p text:style-name="P6">Описывать <text:s/>состав и возможности объектов.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>133</text:p>
          </table:table-cell>
          <table:table-cell table:style-name="Таблица4.A1" office:value-type="string">
            <text:p text:style-name="P8">9</text:p>
          </table:table-cell>
          <table:table-cell table:style-name="Таблица4.A1" office:value-type="string">
            <text:p text:style-name="P8">Закрепление по теме «Решение задач изученных видов».</text:p>
          </table:table-cell>
          <table:table-cell table:style-name="Таблица4.D1" office:value-type="string">
            <text:p text:style-name="P6">Решать текстовые <text:s/>задачи <text:s/>арифметическим способом.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>134</text:p>
          </table:table-cell>
          <table:table-cell table:style-name="Таблица4.A1" office:value-type="string">
            <text:p text:style-name="P8">10</text:p>
          </table:table-cell>
          <table:table-cell table:style-name="Таблица4.A1" office:value-type="string">
            <text:p text:style-name="P8">Итоговая проверочная работа № 11.</text:p>
          </table:table-cell>
          <table:table-cell table:style-name="Таблица4.D1" office:value-type="string">
            <text:p text:style-name="P6">Выполнять письменные вычисления с натуральными числами.</text:p>
            <text:p text:style-name="P6">Применять способы проверки правильности вычислений.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>135</text:p>
          </table:table-cell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Анализ проверочной работы, работа над ошибками.</text:p>
            <text:p text:style-name="P6">Закрепление по теме «Решение задач изученных видов».</text:p>
          </table:table-cell>
          <table:table-cell table:style-name="Таблица4.D149" office:value-type="string">
            <text:p text:style-name="P2">Анализировать и оценивать результаты работы..</text:p>
            <text:p text:style-name="P2">Планировать действия по <text:s/>устранению выявленных недочётов.</text:p>
            <text:p text:style-name="P2"/>
          </table:table-cell>
          <table:table-cell table:style-name="Таблица4.E149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5">136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Закрепление изученного материала.</text:p>
          </table:table-cell>
          <table:table-cell table:style-name="Таблица4.D1" office:value-type="string">
            <text:p text:style-name="P3">Анализировать и оценивать результаты работы..</text:p>
            <text:p text:style-name="P3"/>
          </table:table-cell>
          <table:table-cell table:style-name="Таблица4.A1" office:value-type="string">
            <text:p text:style-name="P3"/>
          </table:table-cell>
        </table:table-row>
      </table:table>
      <text:p text:style-name="P18"/>
      <text:p text:style-name="P1"/>
      <text:p text:style-name="P1"/>
      <text:p text:style-name="P19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18:39:38.10</meta:creation-date>
    <meta:document-statistic meta:table-count="1" meta:image-count="0" meta:object-count="0" meta:page-count="15" meta:paragraph-count="725" meta:word-count="3275" meta:character-count="25443"/>
    <dc:date>2015-03-26T18:40:26.94</dc:date>
    <meta:editing-duration>PT48S</meta:editing-duration>
    <meta:editing-cycles>1</meta:editing-cycles>
    <meta:generator>OpenOffice.org/3.4.1$Win32 OpenOffice.org_project/341m1$Build-9593</meta:generator>
  </office:meta>
</office:document-meta>
</file>