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1"><text:s/>«Формирование лексико-грамматического строя речи у детей старшего дошкольного возраста с ОНР»</text:span></text:p>
      <text:p text:style-name="P2"/>
      <text:p text:style-name="P3">Дети дошкольного возраста с общим недоразвитием речи на сегодняшний день являются основным <text:s/>контингентом логопедических групп дошкольных образовательных учреждений. Общее недоразвитие речи является сложным речевым расстройством, при котором нарушено формирование <text:s text:c="2"/>звуковой (фонетики) и смысловой (лексики и грамматики) сторон речевой системы.  <text:s/></text:p>
      <text:p text:style-name="P3">Дети с общим недоразвитием речи это особая категория, у которых сохранен слух, первично не нарушен интеллект, но есть значительные речевые дефекты. <text:s text:c="2"/>Речевые нарушения, возникнув в результате воздействия какого-либо потенциального фактора, сами по себе не исчезают, и при отсутствии специально организованной коррекционной работы могут отрицательно сказаться на дальнейшем развитии ребенка.</text:p>
      <text:p text:style-name="P4"><text:span text:style-name="T2">Так как у детей отмечается позднее формирование речи, скудный запас слов, аграмматизм, дефекты произношения и фонемообразования, неправильное употребление в речи глаголов, падежных окончаний, предлогов, союзов, а также неправильное согласование в роде и числе и т. д. в целом это <text:s/>проявляется в том, что нарушения лексико-грамматического строя речи у дошкольников с ОНР являются ведущим дефектом. </text:span></text:p>
      <text:p text:style-name="P4"><text:span text:style-name="T2"> Нарушение лексико-грамматического строя речи ведет к тому, что ребенок не правильно овладевает собственной речью и неправильно формулирует собственные речевые высказывания. Данные нарушения оказывают отрицательное влияние на формирование и развитие других сторон речи, а в дальнейшем затрудняют процесс школьного обучения детей, снижают его эффективность. <text:s/></text:span></text:p>
      <text:p text:style-name="P4"><text:span text:style-name="T2">В процессе работы, нами выявлены следующие особенности <text:s/>лексико-грамматического строя речи у детей дошкольного возраста с ОНР: расхождение объема активного и пассивного словарь; в активном словаре преобладают существительные и глаголы, отмечаются аграмматизмы, пропуск членов предложения в предложении, неправильный порядок слов, отсутствие сложноподчиненных конструкций и т.д.</text:span></text:p>
      <text:p text:style-name="P4"><text:span text:style-name="T2">В зависимости от результатов обследования выстраивается коррекционная работа по преодолению нарушений лексико-грамматического строя речи с каждым ребенком.</text:span></text:p>
      <text:p text:style-name="P4"><text:soft-page-break/><text:span text:style-name="T2">В своей практической деятельности работа над формированием лексико – грамматического строя речи нами осуществляется по следующим направлениям:</text:span></text:p>
      <text:list xml:id="list7132557221873552512" text:style-name="WWNum2">
        <text:list-item>
          <text:p text:style-name="P5"><text:span text:style-name="T2">Уточнение лексического и грамматического значения слова;</text:span></text:p>
        </text:list-item>
        <text:list-item>
          <text:p text:style-name="P5"><text:span text:style-name="T2">Активизация словаря, перевод слова из пассивного в активный словарь;</text:span></text:p>
        </text:list-item>
        <text:list-item>
          <text:p text:style-name="P5"><text:span text:style-name="T2">Формирование парадигмы словоизменения и словообразования;</text:span></text:p>
        </text:list-item>
        <text:list-item>
          <text:p text:style-name="P5"><text:span text:style-name="T2">Развитие языкового анализа и синтеза.</text:span></text:p>
        </text:list-item>
      </text:list>
      <text:p text:style-name="P4"><text:span text:style-name="T2">При коррекционной работе должна быть подвергнута вся система речи; при этом внимание логопеда ни в коем случае не должно быть сосредоточено исключительно на преодолении отдельных дефектов, поскольку, все составные элементы языковой структуры находятся в причинно-следственной зависимости и подвижно взаимодействуют.</text:span></text:p>
      <text:p text:style-name="P4"><text:span text:style-name="T2">В связи с необходимостью преодолеть недоразвитие лексической и грамматической сторон речи нами выдвигаются две задачи. Первая задача состоит в уточнении значений имеющихся у детей слов и дальнейшем обогащении их словарного запаса за счет накопления новых слов, относящихся к различным частям речи, и развития умения активно пользоваться различными способами словообразования. Вторая задача заключается в уточнении и дальнейшем совершенствовании грамматического оформления речи, что достигается главным образом в результате овладения различного рода словосочетаниями, связью слов в предложении: согласованием, управлением, служебными словами и усвоением моделей предложений различных синтаксических конструкций. Первостепенное значение и на данном этапе придается работе по упорядочению и расширению морфологических и синтаксических обобщений.</text:span></text:p>
      <text:p text:style-name="P4"><text:span text:style-name="T2">По нашему мнению, эффективность работы во многом зависит от четкой организации деятельности, от равномерности распределения нагрузки от преемственности в работе логопеда и педагога. Нами так же <text:s/>учитывается, что усвоение и восприятие предполагаемого материала более эффективно при малогрупповом методе обучения, и это позволяет осуществлять индивидуальный подход к детям с учетом их речевых и психологических особенностей.</text:span></text:p>
      <text:p text:style-name="P4"><text:span text:style-name="T2">Мы считаем, что в результате такой организации логопедической деятельности достигается многоплановый коррекционный эффект: устраняются недостатки речевого развития, восполняются пробелы в сформировании грамматических понятий, закрепляется адекватное использование лексико-грамматических конструкций. При разработке деятельности необходимо учитывать ряд общедидактических принципов: </text:span><text:soft-page-break/><text:span text:style-name="T2">доступность и посильность обучения, сознательность и активность детей в процессе обучения, систематичность и последовательность. На основе этих принципов строится вся система логопедического воздействия.</text:span></text:p>
      <text:p text:style-name="P4"><text:span text:style-name="T2">Таким образом, в ходе целенаправленного обучения дети овладевают языковыми средствам, на основе которых возможно построение связных, законченных высказываний. Большое внимание уделяется формированию соответствующих грамматических обобщений и практическому усвоению (по образцу, наглядной опоре) лексических, грамматических компонентов фразы высказывания, различных типов синтаксических конструкций. В своей практической деятельности мы стремимся, чтобы каждое занятие носило характер учебно-игровой деятельности для ребенка Применение облегчающих и активирующих приемов обучения при условии направленной помощи педагога, неоднократного повторения тренировочных упражнений, широкого использования игровых форм занятий способствует успешному усвоению детьми навыков грамматически правильной речи.</text:span></text:p>
      <text:p text:style-name="P4"><text:span text:style-name="T2">Использование перечисленных приемов и средств довольно эффективно в работе с детьми с ОНР. У них отмечается положительная динамика развития психических процессов, эмоционально - волевых качеств, значительное улучшение звуковой и смысловой стороны речи. Положительные результаты обучения у детей свидетельствуют об эффективности используемых приемов, что позволяет использовать их для занятий с детьми старшего дошкольного возраста с ОНР.</text:span><text:bookmark text:name="_GoBack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4-09-14T18:42:00</meta:creation-date>
    <dc:date>2015-04-08T15:14:40.71</dc:date>
    <meta:editing-duration>PT3M35S</meta:editing-duration>
    <meta:generator>OpenOffice/4.1.0$Win32 OpenOffice.org_project/410m18$Build-9764</meta:generator>
    <meta:document-statistic meta:table-count="0" meta:image-count="0" meta:object-count="0" meta:page-count="3" meta:paragraph-count="18" meta:word-count="695" meta:character-count="58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