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антин с 7 апреля по 9 апреля.</text:p>
      <text:p text:style-name="P1">10 апреля (пятница) в школу по расписанию.</text:p>
      <text:p text:style-name="P1">Русский язык – с. 68 № 140-146.</text:p>
      <text:p text:style-name="P1">Математика — с. 60 № 373 — 387.</text:p>
      <text:p text:style-name="P1">Литературное чтение — выучить стихи с. 97 про фею (девочки), с. 98 про гнома (мальчики).</text:p>
      <text:p text:style-name="P1">Английский язык — спросить у ребя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7S</meta:editing-duration>
    <meta:editing-cycles>3</meta:editing-cycles>
    <meta:generator>OpenOffice/4.1.1$Win32 OpenOffice.org_project/411m6$Build-9775</meta:generator>
    <dc:date>2015-04-07T07:03:02.71</dc:date>
    <meta:document-statistic meta:table-count="0" meta:image-count="0" meta:object-count="0" meta:page-count="1" meta:paragraph-count="6" meta:word-count="50" meta:character-count="259"/>
    <dc:creator>Татьяна Абашева</dc:creator>
    <meta:user-defined meta:name="Info 1"/>
    <meta:user-defined meta:name="Info 2"/>
    <meta:user-defined meta:name="Info 3"/>
    <meta:user-defined meta:name="Info 4"/>
  </office:meta>
</office:document-meta>
</file>