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200%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ДГОТОВИТЕЛЬНАЯ ГРУППА</text:p>
      <text:p text:style-name="P1"/>
      <text:p text:style-name="P3">ДИФФЕРЕНЦИАЦИЯ С-Ц</text:p>
      <text:p text:style-name="P1"/>
      <text:p text:style-name="P4">1. Составить предложения с этими словами и маме записать.</text:p>
      <text:p text:style-name="P4">СВЕТ-ЦВЕТ <text:s text:c="6"/>САБЛЯ-ЦАПЛЯ <text:s text:c="4"/>СВЕСТИ -ЦВЕСТИ</text:p>
      <text:p text:style-name="P4">2. УСТНО. Записать мне, как слышит звук <text:s/>в слове. Поднять букву С или Ц.</text:p>
      <text:p text:style-name="P4">ЦЕЛИНА, ПРИСЛАЛ, СОКОЛ, ЦЕНИТЬ, ПАЛЬЦЫ, РЕЛЬСЫ, ПОЯС, ПЫЛЬЦА, СЕНО, КОЛЕСО, КОЛЬЦО, <text:s/>НАСТЕННЫЙ, <text:s/>ПОЛОТЕНЦЕ, СОБОЛЬ, КУНИЦА, ГРАНИЦА, ПОЛОСА. ДВАДЦАТЬ, ПЕРЕЦ, ВЫСТАВКА, ОЦЕНКА, ХВОСТ, ОТЕЦ, ОВЁС, ПЕВЕЦ</text:p>
      <text:p text:style-name="P4">3. Потрудиться вместе с мамой и записать самому слова. Вставить <text:s/>буквы С и Ц.</text:p>
      <text:p text:style-name="P4"><text:s text:c="2"/>- <text:s/>АЛЯ, <text:s text:c="2"/>- АБЛЯ, -ИНИ-А, ГУ-ЕНИ-А</text:p>
      <text:p text:style-name="P4">4. Изменить слова по образцу. Ребёнок говорит, мама записывает.</text:p>
      <text:p text:style-name="P4">Коса- косица, <text:s/>странник -странница, <text:s/>лиса -, сестра -, спутник -, вестник -, сверстник -</text:p>
      <text:p text:style-name="P4">Объяснить значения незнакомых сл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3</meta:editing-cycles>
    <meta:generator>OpenOffice/4.1.0$Win32 OpenOffice.org_project/410m18$Build-9764</meta:generator>
    <dc:date>2015-04-08T16:05:43.41</dc:date>
    <meta:document-statistic meta:table-count="0" meta:image-count="0" meta:object-count="0" meta:page-count="1" meta:paragraph-count="11" meta:word-count="103" meta:character-count="715"/>
    <meta:user-defined meta:name="Info 1"/>
    <meta:user-defined meta:name="Info 2"/>
    <meta:user-defined meta:name="Info 3"/>
    <meta:user-defined meta:name="Info 4"/>
  </office:meta>
</office:document-meta>
</file>