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2cm" table:align="right"/>
    </style:style>
    <style:style style:name="Таблица1.A" style:family="table-column">
      <style:table-column-properties style:column-width="16.962cm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font-size="18pt" fo:language="ru" fo:country="RU" style:font-size-asian="18pt" style:font-size-complex="18pt"/>
    </style:style>
    <style:style style:name="P3" style:family="paragraph" style:parent-style-name="Table_20_Contents">
      <style:text-properties fo:font-size="12pt" fo:language="ru" fo:country="RU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line-height="200%"/>
      <style:text-properties fo:font-size="14pt" fo:language="ru" fo:country="RU" style:font-size-asian="14pt" style:font-size-complex="14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ПОДГОТОВИТЕЛЬНАЯ ГРУППА</text:p>
            <text:p text:style-name="P4"/>
            <text:p text:style-name="P3"/>
            <text:p text:style-name="P5">ДИФФЕРЕНЦИАЦИЯ Ч-ТЬ</text:p>
            <text:p text:style-name="P5"/>
            <text:p text:style-name="P5"/>
            <text:p text:style-name="P5"/>
            <text:p text:style-name="P6">1. Различать Ч-Ть <text:s/>по артикуляции.</text:p>
            <text:p text:style-name="P6">Ч- язык «чашечкой» вверх.</text:p>
            <text:p text:style-name="P6">Ть — кончик языка к нижним резцам.</text:p>
            <text:p text:style-name="P6">2. Ребёнку самому переписать текст. Цветными карандашами подчеркнуть буквы Ч и Ть (только мягкий вариант), т. е. Слоги те, тё, ти, тю, тя- вспомнить, в каких случаях ТЬ- мягкий?</text:p>
            <text:p text:style-name="P6"/>
            <text:p text:style-name="P6">Надо чинить выключатель. </text:p>
            <text:p text:style-name="P6">Девочка хочет посидеть в тенёчке.</text:p>
            <text:p text:style-name="P6">Прогладь наволочку горячим утюгом.</text:p>
            <text:p text:style-name="P6">Пора топить печи.</text:p>
            <text:p text:style-name="P6"/>
            <text:p text:style-name="P6">3. Данные ниже глаголы выписать в 2 столбика в соответствии с вопросами. Пишет слова сам ребёнок.</text:p>
            <text:p text:style-name="P6">Что делать? <text:s text:c="48"/>Что сделать?</text:p>
            <text:p text:style-name="P6">приучать <text:s text:c="54"/>приучить</text:p>
            <text:p text:style-name="P6">различать, различить, получать, получить, встречать, встретить, приручать, приручить, отмечать, отметить, включить, включат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7S</meta:editing-duration>
    <meta:editing-cycles>3</meta:editing-cycles>
    <meta:generator>OpenOffice/4.1.0$Win32 OpenOffice.org_project/410m18$Build-9764</meta:generator>
    <dc:date>2015-04-08T16:14:43.92</dc:date>
    <meta:document-statistic meta:table-count="1" meta:image-count="0" meta:object-count="0" meta:page-count="1" meta:paragraph-count="14" meta:word-count="98" meta:character-count="785"/>
    <meta:user-defined meta:name="Info 1"/>
    <meta:user-defined meta:name="Info 2"/>
    <meta:user-defined meta:name="Info 3"/>
    <meta:user-defined meta:name="Info 4"/>
  </office:meta>
</office:document-meta>
</file>