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otondaWebRegular" svg:font-family="RotondaWebRegular, 'Trebuchet MS', Arial, Helvetica, sans-serif"/>
    <style:font-face style:name="Trebuchet MS" svg:font-family="'Trebuchet MS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font-variant="normal" fo:text-transform="none" fo:color="#1d1f21" style:font-name="RotondaWebRegular" fo:font-size="2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5" style:family="paragraph" style:parent-style-name="Text_20_body">
      <style:paragraph-properties fo:margin-top="0cm" fo:margin-bottom="0cm" fo:line-height="150%" fo:text-align="start" style:justify-single-word="false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</style:style>
    <style:style style:name="P7" style:family="paragraph" style:parent-style-name="Heading_20_1">
      <style:paragraph-properties fo:text-align="center" style:justify-single-word="false"/>
      <style:text-properties fo:font-variant="normal" fo:text-transform="none" fo:color="#1d1f21" style:font-name="RotondaWebRegular" fo:font-size="24pt" fo:letter-spacing="normal" fo:font-style="normal" fo:font-weight="normal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9" style:family="paragraph" style:parent-style-name="Text_20_body" style:list-style-name="L1">
      <style:paragraph-properties fo:margin-top="0cm" fo:margin-bottom="0cm" fo:line-height="150%" fo:text-align="start" style:justify-single-word="false"/>
    </style:style>
    <style:style style:name="P10" style:family="paragraph" style:parent-style-name="Text_20_body" style:list-style-name="L1">
      <style:paragraph-properties fo:line-height="150%" fo:text-align="start" style:justify-single-word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1" style:family="text">
      <style:text-properties fo:color="#000000" style:font-name="Times New Roman" fo:font-size="16pt" style:font-size-asian="16pt" style:font-size-complex="16pt"/>
    </style:style>
    <style:style style:name="T2" style:family="text">
      <style:text-properties fo:color="#000000" style:font-name="Times New Roman" fo:font-size="16pt" fo:font-style="normal" style:font-size-asian="16pt" style:font-size-complex="16pt"/>
    </style:style>
    <style:style style:name="T3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4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Как воспитать мужчину (рекомендации для родителей)</text:h>
      <text:p text:style-name="P1"><text:span text:style-name="T1"><text:s text:c="5"/>Всё чаще от многих женщин можно услышать: </text:span><text:span text:style-name="Emphasis"><text:span text:style-name="T2">"Нет сейчас настоящих мужчин". </text:span></text:span><text:span text:style-name="T1">А откуда же берутся слабые мужчины? Ответ на этот вопрос может вам показаться парадоксальным. Мы сами их воспитываем! Ведь настоящими мужчинами не рождаются и не становятся в один прекрасный день, их нужно воспитывать с момента рождения.</text:span></text:p>
      <text:p text:style-name="P2"><text:s text:c="5"/>Родителям не следует во всём ограничивать сына, но и позволять ему абсолютно всё тоже нельзя. О том, как найти "золотую середину" в воспитании будущего мужчины, и пойдёт речь пойдёт в этой статье.</text:p>
      <text:p text:style-name="P4"><text:span text:style-name="Strong_20_Emphasis"><text:span text:style-name="T4">Принципы воспитания мальчиков:</text:span></text:span></text:p>
      <text:p text:style-name="P8"><text:s text:c="5"/>1.Мужской пример. При воспитании мальчика необходимо иметь пример настоящего мужчины, чтобы ваш сын мог на него ровняться. В идеале это конечно папа, который будет посвящать много свободного времени сыну, но вместо папы эту функцию может выполнять и дедушка, тренер, дядя или друг. Можно дополнить воспитание мальчика с помощью положительных героев кино и книг.</text:p>
      <text:p text:style-name="P5"><text:span text:style-name="T3"><text:s text:c="5"/>2.Чувства, эмоции и качества, которые важно воспитать в мальчике: смелость, уверенность в себе, </text:span><text:span text:style-name="Strong_20_Emphasis"><text:span text:style-name="T3">снисходительность, </text:span></text:span><text:span text:style-name="T3">сочувствие, </text:span><text:span text:style-name="Strong_20_Emphasis"><text:span text:style-name="T3">независимость, </text:span></text:span><text:span text:style-name="T3">умение проводить анализ, хорошие манеры, трудолюбие и ответственность, честность, чувство прекрасного.</text:span></text:p>
      <text:p text:style-name="P6"><text:span text:style-name="T3"><text:s text:c="5"/>3.Авторитет родителей. Маме желательно периодически отмечать авторитет папы, а ему, играя с сыном, время от времени начинать </text:span><text:soft-page-break/><text:span text:style-name="T3">ролевую игру в сильных и смелых мужчин — защитников слабой и беззащитной мамы.</text:span></text:p>
      <text:p text:style-name="P8"><text:s text:c="2"/>4.Двигательная активность мальчика. Родители должны позаботиться о том, чтобы ребёнок всегда имел возможность выплеснуть свою энергию: на детской площадке, играя с другими детьми; в спортивных секциях и так далее. Нужно дать сыну как можно больше возможностей для занятий физическими упражнениями и спортом.</text:p>
      <text:p text:style-name="P6"><text:span text:style-name="T3"><text:s text:c="5"/>5.Подпитка поощрением. Дайте возможность ребёнку реализовать свои способности и получить вашу поддержку. Если ребёнка похвалили, он будет стараться сделать это ещё и ещё, сделать это лучше. Замечайте успехи сына, ведь каждое его достижение — маленькая ступенька на пути к становлению уверенной в своих силах личности. </text:span><text:span text:style-name="Strong_20_Emphasis"><text:span text:style-name="T3">Не захваливайте мальчика, </text:span></text:span><text:span text:style-name="T3">но и не "заругивайте". Найдите баланс.</text:span></text:p>
      <text:p text:style-name="P6"><text:span text:style-name="Strong_20_Emphasis"><text:span text:style-name="T3"><text:s text:c="5"/>6.Воспитывайте, не оскорбляя. Не хотите возиться с 30-летним сыном-"олухом"? </text:span></text:span><text:span text:style-name="T3">Не называйте его так в детстве.</text:span></text:p>
      <text:p text:style-name="P6"><text:span text:style-name="Strong_20_Emphasis"><text:span text:style-name="T3"><text:s text:c="2"/>7.Отвечайте на вопросы. </text:span></text:span><text:span text:style-name="T3">Если сыну нужно ваше мнение, то обязательно серьёзно и обстоятельно отвечайте на любые, даже самые банальные его вопросы. Ведь только спрашивая, мальчик может получить интересующую его информацию и научиться анализировать происходящее.</text:span></text:p>
      <text:p text:style-name="P6"><text:span text:style-name="Strong_20_Emphasis"><text:span text:style-name="T3"><text:s text:c="5"/>8.Как можно раньше начинайте выявлять деловые и творческие наклонности сына. </text:span></text:span><text:span text:style-name="T3">Не пугайтесь смены интересов: найти своё призвание непросто.</text:span></text:p>
      <text:p text:style-name="P6"><text:span text:style-name="Strong_20_Emphasis"><text:span text:style-name="T3"><text:s text:c="5"/>9.Приветствуйте его друзей в своём доме. </text:span></text:span><text:span text:style-name="T3">Это повысит степень </text:span><text:soft-page-break/><text:span text:style-name="T3">доверия между вами.</text:span></text:p>
      <text:p text:style-name="P6"><text:span text:style-name="Strong_20_Emphasis"><text:span text:style-name="T3"><text:s text:c="5"/>10.Мужчины — люди "конкретные". </text:span></text:span><text:span text:style-name="T3">Это для женщины важен процесс, мужчине нужен результат. Поручайте сыну мелкие дела, акцентируй внимание на их результате. Это подспудное воспитание чисто мужского качества — стремления к результату.</text:span></text:p>
      <text:p text:style-name="P8"><text:s text:c="9"/>11.Предоставьте возможность учиться на своих ошибках.</text:p>
      <text:p text:style-name="P3">Несколько слов о мифах, с которыми связано воспитание мальчика:</text:p>
      <text:list xml:id="list4296618873067951716" text:style-name="L1">
        <text:list-item>
          <text:p text:style-name="P9"><text:span text:style-name="Strong_20_Emphasis"><text:span text:style-name="T4">Миф 1.</text:span></text:span><text:span text:style-name="Strong_20_Emphasis"><text:span text:style-name="T3"> Без излишних нежностей. </text:span></text:span><text:span text:style-name="T3">Родителям рекомендуется любить, опекать и жалеть своего малыша и тогда, почувствовав, что готов, он сам будет стремиться развивать в себе мужественность и силу. Если есть повод, обязательно похвалите мальчика. Не бойтесь показать сыну свою любовь и ласку, и учите его проявлять эти эмоции. Ведь только в этом случае будущий мужчина научится любить свою будущую жену и детей.</text:span></text:p>
        </text:list-item>
        <text:list-item>
          <text:p text:style-name="P9"><text:span text:style-name="Strong_20_Emphasis"><text:span text:style-name="T4">Миф 2.</text:span></text:span><text:span text:style-name="Strong_20_Emphasis"><text:span text:style-name="T3"> Раз прячет слёзы — значит, вырастет мужчиной. </text:span></text:span><text:span text:style-name="T3">Многие мальчики растут с убеждением, что если они принадлежат к мужской сильной половине человечества, то, чтобы ни произошло, у них нет права на слёзы. В жизни будет много разочарований, бед и обид. Но так как им нет выхода, то они станут накапливаться, ведь выйти они, как правило, могут лишь со слезами. Подобный сценарий может привести к массе неприятных последствий, вплоть до проблем со здоровьем: болезням сердца, желудка и так далее. Психологи убеждены, что право на слёзы есть у каждого человека и в любом возрасте.</text:span></text:p>
        </text:list-item>
        <text:list-item>
          <text:p text:style-name="P9"><text:soft-page-break/><text:span text:style-name="Strong_20_Emphasis"><text:span text:style-name="T4">Миф 3</text:span></text:span><text:span text:style-name="Strong_20_Emphasis"><text:span text:style-name="T3">. Домашние дела исключительно для женщин. </text:span></text:span><text:span text:style-name="T3">Настоящий современный мужчина должен уметь всё — и отлично управляться с техникой, быть в состоянии обеспечить свою семью, и при этом вполне комфортно чувствовать себя возле плиты. Поэтому с самых ранних лет показывайте мальчику необходимость иметь хотя бы элементарные знания в бытовых вопросах, поощряйте его интерес к домашним делам, хвалите его за любую оказанную помощь. Мужчина, умеющий самостоятельно позаботиться о себе, наверняка сумеет сделать счастливой и свою будущую семью.</text:span></text:p>
        </text:list-item>
        <text:list-item>
          <text:p text:style-name="P10"><text:span text:style-name="Strong_20_Emphasis"><text:span text:style-name="T4">Миф 4</text:span></text:span><text:span text:style-name="Strong_20_Emphasis"><text:span text:style-name="T3">. Кукла — девчачья игрушка. </text:span></text:span><text:span text:style-name="T3">Девочки с раннего детства с большим удовольствием и знанием своего дела нянчат, кормят, пеленают, убаюкивают пупсиков, поют им свои любимые песни, обнимают и целуют их. Так они готовятся стать мамами. А как может мальчик репетировать роль папы? Как правило, никак. Игра в куклы помогает ребёнку не только отрепетировать роль мамы или папы, но и оказывает влияние на их общее развитие. Так что совершенно напрасно переживают отцы, чьи сыновья на какое-то время увлеклись куклами, забыв про пистолеты и машинки.</text:span></text:p>
        </text:list-item>
      </text:list>
      <text:p text:style-name="P2"><text:s text:c="5"/>Итак, в каждом маленьком мальчике живёт настоящий мужчина. Но ему важно помочь проявиться, укрепиться, вырасти, стать мужчиной. Пусть посеянные вами, мудрыми родителями-воспитателями, зёрна мужественности найдут благодатную почву. Пусть ваш малыш вырастет настоящим мужчиной, крепко стоящим на ногах и дающим опору и поддержку своей семье.</text:p>
      <text:p text:style-name="P11"><text:soft-pag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RotondaWebRegular" svg:font-family="RotondaWebRegular, 'Trebuchet MS', Arial, Helvetica, sans-serif"/>
    <style:font-face style:name="Trebuchet MS" svg:font-family="'Trebuchet MS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gey Filippov</meta:initial-creator>
    <meta:creation-date>2015-02-20T10:59:10.29</meta:creation-date>
    <dc:date>2015-04-09T23:14:02.74</dc:date>
    <dc:creator>Sergey Filippov</dc:creator>
    <meta:editing-duration>PT20M5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5" meta:paragraph-count="22" meta:word-count="782" meta:character-count="5483"/>
  </office:meta>
</office:document-meta>
</file>