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2" svg:font-family="Tahoma"/>
    <style:font-face style:name="Tahoma" svg:font-family="Tahoma, sans-serif"/>
    <style:font-face style:name="Verdana" svg:font-family="Verdana, Tahoma, Arial, sans-serif, georgia, 'Lucida Grande', font1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style:font-name="verdana" fo:font-size="13.5pt" fo:letter-spacing="normal" fo:language="ru" fo:country="RU" fo:font-style="normal" fo:font-weight="normal" officeooo:rsid="001466ac" officeooo:paragraph-rsid="001466ac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fo:letter-spacing="normal" officeooo:paragraph-rsid="000fd20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fd9a00" style:font-name="Arial1" fo:font-size="15pt" fo:letter-spacing="normal" fo:font-style="normal" fo:font-weight="normal" officeooo:paragraph-rsid="000fd20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officeooo:paragraph-rsid="000fd20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officeooo:paragraph-rsid="00107922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officeooo:paragraph-rsid="0012af6c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officeooo:paragraph-rsid="001466ac"/>
    </style:style>
    <style:style style:name="P9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P10" style:family="paragraph" style:parent-style-name="Text_20_body">
      <style:paragraph-properties style:line-height-at-least="0.476cm" fo:widows="1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style:line-height-at-least="0.476cm" fo:widows="1"/>
    </style:style>
    <style:style style:name="P12" style:family="paragraph" style:parent-style-name="Standard">
      <style:paragraph-properties fo:margin-left="0cm" fo:margin-right="0cm" fo:margin-top="0.397cm" fo:margin-bottom="0.397cm" style:contextual-spacing="false" style:line-height-at-least="0.55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466a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style:font-name="Times New Roman" fo:font-size="14pt" fo:letter-spacing="normal" fo:language="ru" fo:country="RU" fo:font-style="normal" fo:font-weight="normal" officeooo:rsid="001466ac" officeooo:paragraph-rsid="001466ac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style:font-name="verdana" fo:font-size="13.5pt" fo:letter-spacing="normal" fo:language="ru" fo:country="RU" fo:font-style="normal" fo:font-weight="normal" officeooo:rsid="001466ac" officeooo:paragraph-rsid="001466a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360f0f" style:font-name="verdana" fo:font-size="13.5pt" fo:letter-spacing="normal" fo:language="ru" fo:country="RU" fo:font-style="normal" fo:font-weight="normal" officeooo:rsid="001466ac" officeooo:paragraph-rsid="001785a8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widows="1" fo:text-indent="0cm" style:auto-text-indent="false"/>
      <style:text-properties fo:font-variant="normal" fo:text-transform="none" fo:color="#360f0f" style:font-name="verdana" fo:font-size="13.5pt" fo:letter-spacing="normal" fo:language="ru" fo:country="RU" fo:font-style="normal" fo:font-weight="normal" officeooo:rsid="001466ac" officeooo:paragraph-rsid="001785a8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widows="1" fo:text-indent="0cm" style:auto-text-indent="false"/>
      <style:text-properties fo:font-variant="normal" fo:text-transform="none" fo:color="#ff0000" style:font-name="Times New Roman" fo:font-size="14pt" fo:letter-spacing="normal" fo:language="ru" fo:country="RU" fo:font-style="normal" fo:font-weight="normal" officeooo:rsid="0012af6c" officeooo:paragraph-rsid="0012af6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466ac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bd9b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7922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officeooo:paragraph-rsid="001466ac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officeooo:paragraph-rsid="0010bd9b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officeooo:rsid="001466ac" officeooo:paragraph-rsid="001466ac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officeooo:rsid="001785a8" officeooo:paragraph-rsid="001785a8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paragraph-rsid="0010bd9b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officeooo:rsid="001785a8" officeooo:paragraph-rsid="001785a8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bd9b" officeooo:paragraph-rsid="0010bd9b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466ac" officeooo:paragraph-rsid="001466ac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bd9b" officeooo:paragraph-rsid="0010bd9b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0bd9b" officeooo:paragraph-rsid="0010bd9b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10bd9b" officeooo:paragraph-rsid="0010bd9b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fd9a00" style:font-name="Arial1" fo:font-size="15pt" fo:letter-spacing="normal" fo:font-style="normal" fo:font-weight="normal" officeooo:paragraph-rsid="000fd20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officeooo:paragraph-rsid="001785a8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color="#000000" style:font-name="Times New Roman" fo:font-size="14pt" fo:font-weight="normal" officeooo:paragraph-rsid="001466ac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/>
      <style:text-properties officeooo:paragraph-rsid="001785a8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widows="1" fo:text-indent="0cm" style:auto-text-indent="false"/>
      <style:text-properties officeooo:paragraph-rsid="001785a8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609cm" fo:text-align="justify" style:justify-single-word="false" fo:widows="1" fo:text-indent="0cm" style:auto-text-indent="false" fo:padding="0cm" fo:border="none"/>
      <style:text-properties fo:color="#000000" style:font-name="Times New Roman" fo:font-size="14pt" officeooo:paragraph-rsid="000fd20d" style:font-size-asian="14pt" style:font-size-complex="14pt"/>
    </style:style>
    <style:style style:name="P44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center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officeooo:paragraph-rsid="001466ac" style:font-size-asian="14pt" style:font-size-complex="14pt"/>
    </style:style>
    <style:style style:name="P45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officeooo:paragraph-rsid="0010bd9b" style:font-size-asian="14pt" style:font-size-complex="14pt"/>
    </style:style>
    <style:style style:name="P46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466ac" style:font-size-asian="14pt" style:font-size-complex="14pt"/>
    </style:style>
    <style:style style:name="P47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1.614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bd9b" style:font-size-asian="14pt" style:font-size-complex="14pt"/>
    </style:style>
    <style:style style:name="P4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widows="1" fo:text-indent="1.614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0bd9b" style:font-size-asian="14pt" style:font-size-complex="14pt"/>
    </style:style>
    <style:style style:name="P50" style:family="paragraph" style:parent-style-name="Text_20_body">
      <style:paragraph-properties fo:margin-left="0cm" fo:margin-right="0cm" fo:margin-top="0.397cm" fo:margin-bottom="0.397cm" style:contextual-spacing="false" fo:line-height="100%" fo:text-align="center" style:justify-single-word="false" fo:widows="1" fo:text-indent="1.61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0bd9b" style:font-size-asian="14pt" style:font-size-complex="14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widows="1" fo:text-indent="0cm" style:auto-text-indent="false"/>
      <style:text-properties fo:font-variant="normal" fo:text-transform="none" fo:color="#fd9a00" style:font-name="Arial1" fo:font-size="14pt" fo:letter-spacing="normal" fo:language="ru" fo:country="RU" fo:font-style="normal" fo:font-weight="normal" officeooo:rsid="0008ff3e" officeooo:paragraph-rsid="001785a8" style:font-size-asian="12.25pt" style:font-weight-asian="normal" style:font-size-complex="14pt" style:font-weight-complex="normal"/>
    </style:style>
    <style:style style:name="T1" style:family="text">
      <style:text-properties fo:font-variant="normal" fo:text-transform="none" fo:color="#360f0f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officeooo:rsid="001785a8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1785a8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107922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1785a8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officeooo:rsid="001466ac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785a8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6f65e3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3a7822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05a3c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6f65e3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0a95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38d8d6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3a7822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officeooo:rsid="0010a95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normal" officeooo:rsid="001785a8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officeooo:rsid="001785a8" style:font-size-asian="14pt" style:font-style-asian="italic" style:font-size-complex="14pt" style:font-style-complex="italic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officeooo:rsid="001785a8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785a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07922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1785a8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officeooo:rsid="001785a8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85a8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2af6c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7922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785a8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07922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1785a8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font-style="italic" fo:font-weight="bold" officeooo:rsid="001785a8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1785a8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italic" style:text-underline-style="solid" style:text-underline-width="auto" style:text-underline-color="font-color" fo:font-weight="bold" officeooo:rsid="001785a8" style:font-style-asian="italic" style:font-weight-asian="bold" style:font-style-complex="italic" style:font-weight-complex="bold"/>
    </style:style>
    <style:style style:name="T38" style:family="text"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bold" officeooo:rsid="001785a8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8pt" fo:letter-spacing="normal" fo:language="ru" fo:country="RU" fo:font-style="italic" style:text-underline-style="solid" style:text-underline-width="auto" style:text-underline-color="font-color" fo:font-weight="bold" officeooo:rsid="001785a8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2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variant="normal" fo:text-transform="none" fo:color="#666666" style:font-name="Times New Roman" fo:font-size="14pt" fo:letter-spacing="normal" fo:font-style="normal" style:font-size-asian="14pt" style:font-size-complex="14pt"/>
    </style:style>
    <style:style style:name="T44" style:family="text"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T45" style:family="text">
      <style:text-properties fo:font-variant="normal" fo:text-transform="none" fo:color="#666666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letter-spacing="normal"/>
    </style:style>
    <style:style style:name="T47" style:family="text">
      <style:text-properties fo:font-variant="normal" fo:text-transform="none" fo:letter-spacing="normal" fo:language="ru" fo:country="RU" fo:font-style="normal" fo:font-weight="normal" officeooo:rsid="000fd20d"/>
    </style:style>
    <style:style style:name="T48" style:family="text">
      <style:text-properties fo:font-variant="normal" fo:text-transform="none" fo:letter-spacing="normal" fo:language="ru" fo:country="RU" fo:font-style="normal" officeooo:rsid="001466ac"/>
    </style:style>
    <style:style style:name="T49" style:family="text">
      <style:text-properties fo:font-variant="normal" fo:text-transform="none" fo:letter-spacing="normal" fo:font-style="normal" fo:font-weight="normal"/>
    </style:style>
    <style:style style:name="T50" style:family="text">
      <style:text-properties fo:color="#000000" style:font-name="Times New Roman" fo:font-size="14pt" fo:font-style="italic" fo:font-weight="normal" style:font-size-asian="14pt" style:font-size-complex="14pt"/>
    </style:style>
    <style:style style:name="T51" style:family="text">
      <style:text-properties fo:color="#000000" style:font-name="Times New Roman" fo:font-size="14pt" fo:font-style="italic" fo:font-weight="normal" officeooo:rsid="001785a8" style:font-size-asian="14pt" style:font-size-complex="14pt"/>
    </style:style>
    <style:style style:name="T52" style:family="text">
      <style:text-properties fo:color="#000000" style:font-name="Times New Roman" fo:font-size="14pt" fo:font-style="italic" style:font-size-asian="14pt" style:font-size-complex="14pt"/>
    </style:style>
    <style:style style:name="T53" style:family="text">
      <style:text-properties fo:color="#000000" style:font-name="Times New Roman" fo:font-size="14pt" fo:font-style="italic" officeooo:rsid="001785a8" style:font-size-asian="14pt" style:font-size-complex="14pt"/>
    </style:style>
    <style:style style:name="T54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55" style:family="text">
      <style:text-properties fo:color="#000000" style:font-name="Times New Roman" fo:font-size="14pt" fo:font-style="italic" fo:font-weight="bold" style:font-size-asian="14pt" style:font-weight-asian="bold" style:font-size-complex="14pt" style:font-weight-complex="bold"/>
    </style:style>
    <style:style style:name="T56" style:family="text">
      <style:text-properties fo:color="#000000" style:font-name="Times New Roman" fo:font-size="14pt" fo:font-style="italic" fo:font-weight="bold" officeooo:rsid="001785a8" style:font-size-asian="14pt" style:font-weight-asian="bold" style:font-size-complex="14pt" style:font-weight-complex="bold"/>
    </style:style>
    <style:style style:name="T57" style:family="text">
      <style:text-properties fo:color="#000000" style:font-name="Times New Roman" fo:font-size="14pt" fo:language="ru" fo:country="RU" fo:font-style="italic" fo:font-weight="normal" officeooo:rsid="001466ac" style:font-size-asian="14pt" style:font-size-complex="14pt"/>
    </style:style>
    <style:style style:name="T58" style:family="text">
      <style:text-properties fo:color="#000000" style:font-name="Times New Roman" fo:font-size="14pt" fo:font-weight="normal" officeooo:rsid="001785a8" style:font-size-asian="14pt" style:font-size-complex="14pt"/>
    </style:style>
    <style:style style:name="T59" style:family="text">
      <style:text-properties fo:color="#000000" style:font-name="Times New Roman" fo:font-size="14pt" fo:font-weight="bold" officeooo:rsid="001785a8" style:font-size-asian="14pt" style:font-weight-asian="bold" style:font-size-complex="14pt" style:font-weight-complex="bold"/>
    </style:style>
    <style:style style:name="T60" style:family="text">
      <style:text-properties fo:color="#000000" style:font-name="Times New Roman" fo:font-style="italic" style:text-underline-style="none" officeooo:rsid="0024f81e" style:font-size-asian="14pt" style:font-style-asian="italic" style:font-style-complex="italic"/>
    </style:style>
    <style:style style:name="T61" style:family="text">
      <style:text-properties fo:color="#000000" style:font-name="Times New Roman" fo:font-style="italic" style:text-underline-style="none" officeooo:rsid="0011a7a2" style:font-size-asian="14pt" style:font-style-asian="italic" style:font-style-complex="italic"/>
    </style:style>
    <style:style style:name="T62" style:family="text">
      <style:text-properties fo:color="#000000" style:font-name="Times New Roman" fo:font-style="italic" style:text-underline-style="none" officeooo:rsid="00159d7e" style:font-size-asian="14pt" style:font-style-asian="italic" style:font-style-complex="italic"/>
    </style:style>
    <style:style style:name="T63" style:family="text">
      <style:text-properties fo:color="#000000" style:font-name="Times New Roman" fo:font-style="italic" style:text-underline-style="none" officeooo:rsid="0010d227" style:font-size-asian="14pt" style:font-style-asian="italic" style:font-style-complex="italic"/>
    </style:style>
    <style:style style:name="T6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00" fo:font-style="italic" fo:font-weight="bold" officeooo:rsid="001310bf" style:font-style-asian="italic" style:font-weight-asian="bold" style:font-style-complex="italic" style:font-weight-complex="bold"/>
    </style:style>
    <style:style style:name="T66" style:family="text">
      <style:text-properties fo:color="#000000" fo:font-style="italic" fo:font-weight="bold" officeooo:rsid="001466ac" style:font-style-asian="italic" style:font-weight-asian="bold" style:font-style-complex="italic" style:font-weight-complex="bold"/>
    </style:style>
    <style:style style:name="T67" style:family="text">
      <style:text-properties fo:color="#000000" fo:font-style="italic" fo:font-weight="bold" officeooo:rsid="001785a8" style:font-style-asian="italic" style:font-weight-asian="bold" style:font-style-complex="italic" style:font-weight-complex="bold"/>
    </style:style>
    <style:style style:name="T68" style:family="text">
      <style:text-properties officeooo:rsid="001310bf"/>
    </style:style>
    <style:style style:name="T69" style:family="text">
      <style:text-properties officeooo:rsid="001466ac"/>
    </style:style>
    <style:style style:name="T70" style:family="text">
      <style:text-properties fo:font-style="italic" style:font-style-asian="italic" style:font-weight-asian="normal" style:font-style-complex="italic" style:font-weight-complex="normal"/>
    </style:style>
    <style:style style:name="T71" style:family="text">
      <style:text-properties fo:color="#666666" style:font-name="Times New Roman" fo:font-size="14pt" fo:font-weight="normal" style:font-size-asian="14pt" style:font-size-complex="14pt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style="normal" fo:font-weight="normal"/>
    </style:style>
    <style:style style:name="T74" style:family="text">
      <style:text-properties fo:language="ru" fo:country="RU" fo:font-style="normal" fo:font-weight="normal" officeooo:rsid="001310bf"/>
    </style:style>
    <style:style style:name="T75" style:family="text">
      <style:text-properties fo:language="ru" fo:country="RU" fo:font-style="normal" fo:font-weight="normal" officeooo:rsid="001466ac"/>
    </style:style>
    <style:style style:name="T76" style:family="text">
      <style:text-properties fo:language="ru" fo:country="RU" fo:font-style="normal" fo:font-weight="normal" officeooo:rsid="001785a8"/>
    </style:style>
    <style:style style:name="T77" style:family="text">
      <style:text-properties fo:language="ru" fo:country="RU" fo:font-weight="normal"/>
    </style:style>
    <style:style style:name="T78" style:family="text">
      <style:text-properties officeooo:rsid="001785a8"/>
    </style:style>
    <style:style style:name="T79" style:family="text">
      <style:text-properties fo:font-style="normal"/>
    </style:style>
    <style:style style:name="T80" style:family="text">
      <style:text-properties fo:font-style="normal" fo:font-weight="normal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Emphasis"><text:span text:style-name="T38">Сценарий развлечения для второй младшей группы «Кошкин дом»</text:span></text:span></text:p>
      <text:p text:style-name="P39"><text:span text:style-name="Emphasis"><text:span text:style-name="T39"/></text:span></text:p>
      <text:p text:style-name="P39"><text:span text:style-name="Emphasis"><text:span text:style-name="T20">Цель:</text:span></text:span></text:p>
      <text:p text:style-name="P39"><text:span text:style-name="Emphasis"><text:span text:style-name="T12">- п</text:span></text:span><text:span text:style-name="Emphasis"><text:span text:style-name="T14">олучить положительные эмоции</text:span></text:span><text:span text:style-name="Emphasis"><text:span text:style-name="T15">, р</text:span></text:span><text:span text:style-name="Emphasis"><text:span text:style-name="T14">азвивать желание улыбаться для всех, создать эмоционально положительное настроение у детей; </text:span></text:span></text:p>
      <text:p text:style-name="P41"><text:span text:style-name="Strong_20_Emphasis"><text:span text:style-name="T13">- <text:s/>в</text:span></text:span><text:span text:style-name="Strong_20_Emphasis"><text:span text:style-name="T16">ыразительно исполн</text:span></text:span><text:span text:style-name="Strong_20_Emphasis"><text:span text:style-name="T17">ять</text:span></text:span><text:span text:style-name="Strong_20_Emphasis"><text:span text:style-name="T16"> песн</text:span></text:span><text:span text:style-name="Strong_20_Emphasis"><text:span text:style-name="T17">ю, р</text:span></text:span><text:span text:style-name="Strong_20_Emphasis"><text:span text:style-name="T16">азви</text:span></text:span><text:span text:style-name="Strong_20_Emphasis"><text:span text:style-name="T17">вать</text:span></text:span><text:span text:style-name="Strong_20_Emphasis"><text:span text:style-name="T16"> дыхани</text:span></text:span><text:span text:style-name="Strong_20_Emphasis"><text:span text:style-name="T18">е</text:span></text:span><text:span text:style-name="Strong_20_Emphasis"><text:span text:style-name="T16">, удерж</text:span></text:span><text:span text:style-name="Strong_20_Emphasis"><text:span text:style-name="T18">ивать</text:span></text:span><text:span text:style-name="Strong_20_Emphasis"><text:span text:style-name="T16"> его до конца фразы;</text:span></text:span><text:span text:style-name="Strong_20_Emphasis"><text:span text:style-name="T19"> </text:span></text:span></text:p>
      <text:p text:style-name="P39"><text:span text:style-name="Strong_20_Emphasis"><text:span text:style-name="T33">- </text:span></text:span><text:span text:style-name="Strong_20_Emphasis"><text:span text:style-name="T33">побуждать детей находить средства выражения образа <text:s/></text:span></text:span><text:span text:style-name="Strong_20_Emphasis"><text:span text:style-name="T9">маленьких котят </text:span></text:span><text:span text:style-name="Strong_20_Emphasis"><text:span text:style-name="T33">в мимике, жестах, интонациях;</text:span></text:span></text:p>
      <text:p text:style-name="P51"><text:span text:style-name="Emphasis"><text:span text:style-name="T60">- развивать слуховое внимание, речевую эмоциональность, </text:span></text:span><text:span text:style-name="Emphasis"><text:span text:style-name="T61">общую и мелкую моторику;</text:span></text:span><text:span text:style-name="Emphasis"><text:span text:style-name="T60"> с</text:span></text:span><text:span text:style-name="Emphasis"><text:span text:style-name="T62">пособствовать накапливанию музыкальных впечатлени</text:span></text:span><text:span text:style-name="Emphasis"><text:span text:style-name="T63">й.</text:span></text:span></text:p>
      <text:p text:style-name="P3"><text:span text:style-name="Emphasis"><text:span text:style-name="T54"/></text:span></text:p>
      <text:p text:style-name="P3"><text:span text:style-name="Emphasis"><text:span text:style-name="T56">(</text:span></text:span><text:span text:style-name="Emphasis"><text:span text:style-name="T55">Дети входят в зал под веселую музыку, зал украшен в виде домика: скамейка, стол, цветы на столе</text:span></text:span><text:span text:style-name="Emphasis"><text:span text:style-name="T56">)</text:span></text:span><text:span text:style-name="Emphasis"><text:span text:style-name="T55">.</text:span></text:span></text:p>
      <text:p text:style-name="P5"><text:span text:style-name="Emphasis"><text:span text:style-name="T5">Воспитатель Кошка заходит в зал с детьми.</text:span></text:span></text:p>
      <text:p text:style-name="P19">Кошка: Солнце глянуло в окно,</text:p>
      <text:p text:style-name="P25">             <text:span text:style-name="T80">День настал давным давно</text:span></text:p>
      <text:p text:style-name="P25">             <text:span text:style-name="T80">Мяу, детки, просыпайтесь,</text:span></text:p>
      <text:p text:style-name="P25">             <text:span text:style-name="T80">Одевайтесь, умывайтесь</text:span></text:p>
      <text:p text:style-name="P25">             <text:span text:style-name="T80">Выходите по порядку</text:span></text:p>
      <text:p text:style-name="P25">             <text:span text:style-name="T80">Становитесь на зарядку.</text:span></text:p>
      <text:p text:style-name="P4"><text:span text:style-name="Emphasis"><text:span text:style-name="T5"><text:s text:c="4"/></text:span></text:span><text:span text:style-name="Emphasis"><text:span text:style-name="T6">(</text:span></text:span><text:span text:style-name="Emphasis"><text:span text:style-name="T10">Звучит запись песни</text:span></text:span><text:span text:style-name="Emphasis"><text:span text:style-name="T34"> </text:span></text:span><text:span text:style-name="Strong_20_Emphasis"><text:span text:style-name="Emphasis"><text:span text:style-name="T34">«</text:span></text:span></text:span><text:span text:style-name="Emphasis"><text:span text:style-name="T10">Мышь и часы</text:span></text:span><text:span text:style-name="Strong_20_Emphasis"><text:span text:style-name="Emphasis"><text:span text:style-name="T34">»</text:span></text:span></text:span><text:span text:style-name="Strong_20_Emphasis"><text:span text:style-name="Emphasis"><text:span text:style-name="T35">)</text:span></text:span></text:span></text:p>
      <text:p text:style-name="P19">Кошка: Сегодня утром к нам придёт</text:p>
      <text:p text:style-name="P25">              <text:span text:style-name="T80">Учитель пенья Дядя Кот.</text:span></text:p>
      <text:p text:style-name="P25">              <text:span text:style-name="T80">Его Мур Мяучем зовут,</text:span></text:p>
      <text:p text:style-name="P25">              <text:span text:style-name="T80">Он очень скоро будет тут.</text:span></text:p>
      <text:p text:style-name="P25">             <text:span text:style-name="T80"> </text:span><text:span text:style-name="T76">А</text:span><text:span text:style-name="T80"> у нас не прибрано, проказники котята запутали все мои клубочки.</text:span></text:p>
      <text:p text:style-name="P43"><text:span text:style-name="T47">Котята мои, ребята мои </text:span><text:span text:style-name="T49"><text:s/>поможе</text:span><text:span text:style-name="T47">те </text:span><text:span text:style-name="T49"><text:s/>их собрать?</text:span></text:p>
      <text:p text:style-name="P2"><text:span text:style-name="Emphasis"><text:span text:style-name="T55">Проводится игра «Собери клубочки»</text:span></text:span><text:span text:style-name="Emphasis"><text:span text:style-name="T51"> (</text:span></text:span><text:span text:style-name="Emphasis"><text:span text:style-name="T50">дети собирают шарики по цветам в </text:span></text:span><text:span text:style-name="Emphasis"><text:span text:style-name="T57">обручи. </text:span></text:span><text:span text:style-name="Emphasis"><text:span text:style-name="T50"><text:s/>Игра проводится несколько раз</text:span></text:span><text:span text:style-name="Emphasis"><text:span text:style-name="T51">).</text:span></text:span></text:p>
      <text:p text:style-name="P20"/>
      <text:p text:style-name="P20">Кошка: Сегодня утром к нам придёт</text:p>
      <text:p text:style-name="P26">              <text:span text:style-name="T80">Учитель пенья Дядя Кот.</text:span></text:p>
      <text:p text:style-name="P26">              <text:span text:style-name="T80">Его Мур Мяучем зовут,</text:span></text:p>
      <text:p text:style-name="P26">              <text:span text:style-name="T80">Он очень скоро будет тут.</text:span></text:p>
      <text:p text:style-name="P26">              <text:span text:style-name="T80">Вы стойте тихо, ведь, наверно,</text:span></text:p>
      <text:p text:style-name="P26">              <text:span text:style-name="T80">Он любит скромных и примерных.</text:span></text:p>
      <text:p text:style-name="P20"> </text:p>
      <text:p text:style-name="P24">(Входит Кот)</text:p>
      <text:p text:style-name="P19">Кот: Ну, здравствуйте, друзья.</text:p>
      <text:p text:style-name="P25">        <text:span text:style-name="T80">Я – Дядя Кот</text:span></text:p>
      <text:p text:style-name="P25">        <text:span text:style-name="T80">Мур Мяуч я.</text:span></text:p>
      <text:p text:style-name="P25">        <text:span text:style-name="T80">Друзья, есть песенка для вас,</text:span></text:p>
      <text:p text:style-name="P25"><text:soft-page-break/>        <text:span text:style-name="T80">Её разучим мы сейчас.</text:span></text:p>
      <text:p text:style-name="P8"><text:span text:style-name="Strong_20_Emphasis"><text:span text:style-name="Emphasis"><text:span text:style-name="T5">*** </text:span></text:span></text:span></text:p>
      <text:p text:style-name="P39"><text:span text:style-name="Emphasis"><text:span text:style-name="T8"><text:s/></text:span></text:span><text:span text:style-name="Emphasis"><text:span text:style-name="T24">Звучит песня </text:span></text:span><text:span text:style-name="Strong_20_Emphasis"><text:span text:style-name="Emphasis"><text:span text:style-name="T3"><text:s/>«ЦАП – ЦАРАП»</text:span></text:span></text:span></text:p>
      <text:p text:style-name="P6"><text:span text:style-name="Emphasis"><text:span text:style-name="T27">(</text:span></text:span><text:span text:style-name="Emphasis"><text:span text:style-name="T28">дети встают в круг </text:span></text:span><text:span text:style-name="Emphasis"><text:span text:style-name="T7">(</text:span></text:span><text:span text:style-name="Emphasis"><text:span text:style-name="T29">кивают головой ;умываются поочередно первой и второй лапкой; двумя поочередно в каждую сторону </text:span></text:span><text:span text:style-name="Emphasis"><text:span text:style-name="T28">хвостиками машут</text:span></text:span><text:span text:style-name="Emphasis"><text:span text:style-name="T29">; по кругу на коленочках; шагом руки перед собой поглаживающими движениями)</text:span></text:span></text:p>
      <text:p text:style-name="P19"/>
      <text:p text:style-name="P19">Кот: Вот и спели так, как надо!</text:p>
      <text:p text:style-name="P13"> </text:p>
      <text:p text:style-name="P4"><text:span text:style-name="Emphasis"><text:span text:style-name="T1"/></text:span></text:p>
      <text:p text:style-name="P19">Кот:  Все котята встали в ряд,</text:p>
      <text:p text:style-name="P25">         <text:span text:style-name="T80">Ушки весело торчат</text:span></text:p>
      <text:p text:style-name="P25">         <text:span text:style-name="T80">В круг сошлись они, и вот..</text:span></text:p>
      <text:p text:style-name="P25">         <text:span text:style-name="T80">Закружился хоровод.</text:span></text:p>
      <text:p text:style-name="P28"><text:s text:c="15"/></text:p>
      <text:p text:style-name="P32">Ребята мои, котята мои, а давайте сыграем в игру «Мышки и кот», хотите? Тогда совсем ненадолго мы превратимся в мышек-норушек, ну, а кто-то останется котом. Готовы? <text:span text:style-name="T69">Тогда давайте превращаться.. <text:s/></text:span></text:p>
      <text:p text:style-name="P21"/>
      <text:p text:style-name="P21">Кошка: <text:span text:style-name="T70">Мы в ладоши хлоп да хлоп,</text:span></text:p>
      <text:p text:style-name="P30">             Ножками топ да топ,</text:p>
      <text:p text:style-name="P30">             1, 2, 3 -  1, 2, 3</text:p>
      <text:p text:style-name="P36">             Сколько мышек <text:s/>посмотри!</text:p>
      <text:p text:style-name="P34"/>
      <text:p text:style-name="P35"><text:span text:style-name="T78">(</text:span>Проводится музыкальная игра «Мышки и кот</text:p>
      <text:p text:style-name="P24"><text:s text:c="9"/></text:p>
      <text:p text:style-name="P19">Кот: Дорогая мама-Кошка,</text:p>
      <text:p text:style-name="P25">         <text:span text:style-name="T80">Как способны ваши крошки</text:span></text:p>
      <text:p text:style-name="P25">         <text:span text:style-name="T80">Из котят, конечно, скоро</text:span></text:p>
      <text:p text:style-name="P25">         <text:span text:style-name="T80">Выйдут славные танцоры</text:span></text:p>
      <text:p text:style-name="P25">         <text:span text:style-name="T80">И хорошие певцы,</text:span></text:p>
      <text:p text:style-name="P25">         <text:span text:style-name="T80">Вы, котята, молодцы!</text:span></text:p>
      <text:p text:style-name="P22"/>
      <text:p text:style-name="P22">Кошка: </text:p>
      <text:p text:style-name="P22"><text:s text:c="8"/>Вы на маму посмотрите</text:p>
      <text:p text:style-name="P25">             <text:span text:style-name="T80">Маме песню подарите!</text:span></text:p>
      <text:p text:style-name="P25"><text:span text:style-name="T80"><text:s text:c="8"/></text:span><text:span text:style-name="T74">Песню - вестницу «</text:span><text:span text:style-name="T75">Крас</text:span><text:span text:style-name="T74">у»</text:span></text:p>
      <text:p text:style-name="P25"><text:span text:style-name="T74"><text:s text:c="8"/></text:span><text:span text:style-name="T75">Песню — вестницу «Весну»</text:span></text:p>
      <text:p text:style-name="P7"><text:span text:style-name="Emphasis"><text:span text:style-name="T5">*** </text:span></text:span></text:p>
      <text:p text:style-name="P7"><text:span text:style-name="Emphasis"><text:span text:style-name="T5"><text:s text:c="8"/></text:span></text:span><text:span text:style-name="Strong_20_Emphasis"><text:span text:style-name="Emphasis"><text:span text:style-name="T3">ПЕСНЯ «</text:span></text:span></text:span><text:span text:style-name="Emphasis"><text:span text:style-name="T31">Весняночка</text:span></text:span><text:span text:style-name="Strong_20_Emphasis"><text:span text:style-name="Emphasis"><text:span text:style-name="T3">» </text:span></text:span></text:span><text:span text:style-name="Strong_20_Emphasis"><text:span text:style-name="Emphasis"><text:span text:style-name="T4">(</text:span></text:span></text:span><text:span text:style-name="Strong_20_Emphasis"><text:span text:style-name="Emphasis"><text:span text:style-name="T30">дети исполняют песню «Весняночка»)</text:span></text:span></text:span></text:p>
      <text:p text:style-name="P19"/>
      <text:p text:style-name="P19">Кошка: Весело поём, играем</text:p>
      <text:p text:style-name="P25">              <text:span text:style-name="T80">Всем приветы посылаем</text:span></text:p>
      <text:p text:style-name="P27">             <text:span text:style-name="T80">А сейчас мы отдохнём</text:span></text:p>
      <text:p text:style-name="P31"/>
      <text:p text:style-name="P29"><text:soft-page-break/>(<text:span text:style-name="T72">Воспитатели в образе кошки и кота пускают мыльные пузыри, а дети их ловят).</text:span></text:p>
      <text:p text:style-name="P49"><text:s/>Если дунуть посильней,</text:p>
      <text:p text:style-name="P50">Будет много пузырей!</text:p>
      <text:p text:style-name="P50">Раз, два, три, четыре, пять,</text:p>
      <text:p text:style-name="P48">Ни за что их не поймать! "</text:p>
      <text:p text:style-name="P12"><text:s text:c="15"/>Как красивы – посмотри! –</text:p>
      <text:p text:style-name="P46"><text:s text:c="12"/>Мыльные пузыри.</text:p>
      <text:p text:style-name="P44"><text:s text:c="12"/>Стайкой по ветру летят</text:p>
      <text:p text:style-name="P44"><text:s text:c="12"/>И на солнышке блестят.</text:p>
      <text:p text:style-name="P44">Взяли краски у зари</text:p>
      <text:p text:style-name="P44">Эти чудо-пузыри!</text:p>
      <text:p text:style-name="P18"><text:span text:style-name="T68"><text:s text:c="24"/></text:span><text:span text:style-name="T65"><text:s/>(</text:span><text:span text:style-name="T64">Звучит </text:span><text:span text:style-name="T65"><text:s/></text:span><text:span text:style-name="T64">песня «</text:span><text:span text:style-name="T66">Весна» <text:s/></text:span><text:span text:style-name="T64">и дети ловят </text:span><text:span text:style-name="T67">мыльные </text:span><text:span text:style-name="T64">пузыри</text:span><text:span text:style-name="T65">)</text:span><text:span text:style-name="T64">.</text:span></text:p>
      <text:p text:style-name="P45"><text:s text:c="10"/></text:p>
      <text:p text:style-name="P23">Кот: Как сегодня малыши</text:p>
      <text:p text:style-name="P37">        <text:span text:style-name="T79">Веселились от души!</text:span></text:p>
      <text:p text:style-name="P40"><text:span text:style-name="T46">      </text:span><text:span text:style-name="T48"> <text:s/>И дарю для вас, ребята, </text:span></text:p>
      <text:p text:style-name="P33"><text:s text:c="5"/>озорных, как вы «котяток»!!!!</text:p>
      <text:p text:style-name="P17"><text:span text:style-name="Strong_20_Emphasis"><text:span text:style-name="T59"/></text:span></text:p>
      <text:p text:style-name="P17"><text:span text:style-name="Strong_20_Emphasis"><text:span text:style-name="T59">Звучит песня «Цап - царап»</text:span></text:span></text:p>
      <text:p text:style-name="P16"><text:span text:style-name="Strong_20_Emphasis"><text:span text:style-name="T58"><text:s text:c="26"/></text:span></text:span></text:p>
      <text:p text:style-name="P17"><text:span text:style-name="Strong_20_Emphasis"><text:span text:style-name="T58"><text:s/>(Кот раздает детям медали с изображением котят)</text:span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"><text:span text:style-name="Strong_20_Emphasis"><text:span text:style-name="T71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Tahoma2" svg:font-family="Tahoma"/>
    <style:font-face style:name="Tahoma" svg:font-family="Tahoma, sans-serif"/>
    <style:font-face style:name="Verdana" svg:font-family="Verdana, Tahoma, Arial, sans-serif, georgia, 'Lucida Grande', font1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0.4$Windows_x86 LibreOffice_project/89ea49ddacd9aa532507cbf852f2bb22b1ace28</meta:generator>
    <dc:date>2015-04-08T06:43:19.186000000</dc:date>
    <meta:document-statistic meta:table-count="0" meta:image-count="0" meta:object-count="0" meta:page-count="3" meta:paragraph-count="88" meta:word-count="467" meta:character-count="3545" meta:non-whitespace-character-count="2564"/>
    <meta:user-defined meta:name="Info 1"/>
    <meta:user-defined meta:name="Info 2"/>
    <meta:user-defined meta:name="Info 3"/>
    <meta:user-defined meta:name="Info 4"/>
  </office:meta>
</office:document-meta>
</file>