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28pt" style:font-size-asian="28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28pt" style:font-size-asian="28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fo:font-style="italic" style:font-style-asian="italic" fo:font-size="18pt" style:font-size-asian="18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fo:font-style="italic" style:font-style-asian="italic" fo:font-size="18pt" style:font-size-asian="18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8pt" style:font-size-asian="18pt"/>
    </style:style>
    <style:style style:name="T29" style:parent-style-name="Основнойшрифтабзаца" style:family="text">
      <style:text-properties fo:font-weight="bold" style:font-weight-asian="bold" fo:font-size="18pt" style:font-size-asian="18pt"/>
    </style:style>
    <style:style style:name="T30" style:parent-style-name="Основнойшрифтабзаца" style:family="text">
      <style:text-properties fo:font-weight="bold" style:font-weight-asian="bold" fo:font-size="18pt" style:font-size-asian="18pt"/>
    </style:style>
    <style:style style:name="T31" style:parent-style-name="Основнойшрифтабзаца" style:family="text">
      <style:text-properties fo:font-weight="bold" style:font-weight-asian="bold" fo:font-size="18pt" style:font-size-asian="18pt"/>
    </style:style>
    <style:style style:name="T32" style:parent-style-name="Основнойшрифтабзаца" style:family="text">
      <style:text-properties fo:font-weight="bold" style:font-weight-asian="bold" fo:font-size="18pt" style:font-size-asian="18pt"/>
    </style:style>
    <style:style style:name="T33" style:parent-style-name="Основнойшрифтабзаца" style:family="text">
      <style:text-properties fo:font-weight="bold" style:font-weight-asian="bold" fo:font-size="18pt" style:font-size-asian="18pt"/>
    </style:style>
    <style:style style:name="T34" style:parent-style-name="Основнойшрифтабзаца" style:family="text">
      <style:text-properties fo:font-weight="bold" style:font-weight-asian="bold" fo:font-size="18pt" style:font-size-asian="18pt"/>
    </style:style>
    <style:style style:name="T35" style:parent-style-name="Основнойшрифтабзаца" style:family="text">
      <style:text-properties fo:font-weight="bold" style:font-weight-asian="bold" fo:font-size="18pt" style:font-size-asian="18pt"/>
    </style:style>
    <style:style style:name="T36" style:parent-style-name="Основнойшрифтабзаца" style:family="text">
      <style:text-properties fo:font-weight="bold" style:font-weight-asian="bold" fo:font-size="18pt" style:font-size-asian="18pt"/>
    </style:style>
    <style:style style:name="T37" style:parent-style-name="Основнойшрифтабзаца" style:family="text">
      <style:text-properties fo:font-style="italic" style:font-style-asian="italic" fo:font-size="18pt" style:font-size-asian="18pt"/>
    </style:style>
    <style:style style:name="T38" style:parent-style-name="Основнойшрифтабзаца" style:family="text">
      <style:text-properties fo:font-style="italic" style:font-style-asian="italic" fo:font-size="18pt" style:font-size-asian="18pt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1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font-size="14pt" style:font-size-asian="14pt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12pt" style:font-size-asian="12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fo:font-size="12pt" style:font-size-asian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2pt" style:font-size-asian="12pt"/>
    </style:style>
    <style:style style:name="T7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size="12pt" style:font-size-asian="12pt"/>
    </style:style>
    <style:style style:name="T7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2pt" style:font-size-asian="12pt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2pt" style:font-size-asian="12pt"/>
    </style:style>
    <style:style style:name="T81" style:parent-style-name="Основнойшрифтабзаца" style:family="text">
      <style:text-properties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T86" style:parent-style-name="Основнойшрифтабзаца" style:family="text">
      <style:text-properties fo:font-size="12pt" style:font-size-asian="12pt"/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font-size="12pt" style:font-size-asian="12pt"/>
    </style:style>
    <style:style style:name="T89" style:parent-style-name="Основнойшрифтабзаца" style:family="text">
      <style:text-properties fo:font-size="12pt" style:font-size-asian="12pt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tyle="italic" style:font-style-asian="italic" fo:font-size="12pt" style:font-size-asian="12pt"/>
    </style:style>
    <style:style style:name="T92" style:parent-style-name="Основнойшрифтабзаца" style:family="text">
      <style:text-properties fo:font-size="12pt" style:font-size-asian="12pt"/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/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/>
    </style:style>
    <style:style style:name="T126" style:parent-style-name="Основнойшрифтабзаца" style:family="text">
      <style:text-properties fo:font-style="italic" style:font-style-asian="italic" fo:font-size="12pt" style:font-size-asian="12pt"/>
    </style:style>
    <style:style style:name="T127" style:parent-style-name="Основнойшрифтабзаца" style:family="text">
      <style:text-properties fo:font-style="italic" style:font-style-asian="italic" fo:font-size="12pt" style:font-size-asian="12pt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font-size="12pt" style:font-size-asian="12pt"/>
    </style:style>
    <style:style style:name="T141" style:parent-style-name="Основнойшрифтабзаца" style:family="text">
      <style:text-properties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style="italic" style:font-style-asian="italic" fo:font-size="12pt" style:font-size-asian="12pt"/>
    </style:style>
    <style:style style:name="T149" style:parent-style-name="Основнойшрифтабзаца" style:family="text">
      <style:text-properties fo:font-style="italic" style:font-style-asian="italic"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T155" style:parent-style-name="Основнойшрифтабзаца" style:family="text">
      <style:text-properties fo:font-style="italic" style:font-style-asian="italic" fo:font-size="12pt" style:font-size-asian="12pt"/>
    </style:style>
    <style:style style:name="T156" style:parent-style-name="Основнойшрифтабзаца" style:family="text">
      <style:text-properties fo:font-style="italic" style:font-style-asian="italic"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font-size="12pt" style:font-size-asian="12pt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font-style="italic" style:font-style-asian="italic" fo:font-size="12pt" style:font-size-asian="12pt"/>
    </style:style>
    <style:style style:name="T167" style:parent-style-name="Основнойшрифтабзаца" style:family="text">
      <style:text-properties fo:font-style="italic" style:font-style-asian="italic" fo:font-size="12pt" style:font-size-asian="12pt"/>
    </style:style>
    <style:style style:name="T168" style:parent-style-name="Основнойшрифтабзаца" style:family="text">
      <style:text-properties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T172" style:parent-style-name="Основнойшрифтабзаца" style:family="text">
      <style:text-properties fo:font-size="12pt" style:font-size-asian="12pt"/>
    </style:style>
    <style:style style:name="T173" style:parent-style-name="Основнойшрифтабзаца" style:family="text">
      <style:text-properties fo:font-size="12pt" style:font-size-asian="12pt"/>
    </style:style>
    <style:style style:name="T174" style:parent-style-name="Основнойшрифтабзаца" style:family="text">
      <style:text-properties fo:font-size="12pt" style:font-size-asian="12pt"/>
    </style:style>
    <style:style style:name="T175" style:parent-style-name="Основнойшрифтабзаца" style:family="text">
      <style:text-properties fo:font-size="12pt" style:font-size-asian="12pt"/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font-size="12pt" style:font-size-asian="12pt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font-size="12pt" style:font-size-asian="12pt"/>
    </style:style>
    <style:style style:name="T182" style:parent-style-name="Основнойшрифтабзаца" style:family="text">
      <style:text-properties fo:font-style="italic" style:font-style-asian="italic"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font-style="italic" style:font-style-asian="italic" fo:font-size="12pt" style:font-size-asian="12pt"/>
    </style:style>
    <style:style style:name="T186" style:parent-style-name="Основнойшрифтабзаца" style:family="text">
      <style:text-properties fo:font-style="italic" style:font-style-asian="italic" fo:font-size="12pt" style:font-size-asian="12pt"/>
    </style:style>
    <style:style style:name="T187" style:parent-style-name="Основнойшрифтабзаца" style:family="text">
      <style:text-properties fo:font-style="italic" style:font-style-asian="italic" fo:font-size="12pt" style:font-size-asian="12pt"/>
    </style:style>
    <style:style style:name="T188" style:parent-style-name="Основнойшрифтабзаца" style:family="text">
      <style:text-properties fo:font-size="12pt" style:font-size-asian="12pt"/>
    </style:style>
    <style:style style:name="T189" style:parent-style-name="Основнойшрифтабзаца" style:family="text">
      <style:text-properties fo:font-size="12pt" style:font-size-asian="12pt"/>
    </style:style>
    <style:style style:name="T190" style:parent-style-name="Основнойшрифтабзаца" style:family="text">
      <style:text-properties fo:font-style="italic" style:font-style-asian="italic" fo:font-size="12pt" style:font-size-asian="12pt"/>
    </style:style>
    <style:style style:name="T191" style:parent-style-name="Основнойшрифтабзаца" style:family="text">
      <style:text-properties fo:font-size="12pt" style:font-size-asian="12pt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font-weight="bold" style:font-weight-asian="bold" fo:font-size="12pt" style:font-size-asian="12pt"/>
    </style:style>
    <style:style style:name="T195" style:parent-style-name="Основнойшрифтабзаца" style:family="text">
      <style:text-properties fo:font-style="italic" style:font-style-asian="italic" fo:font-size="12pt" style:font-size-asian="12pt"/>
    </style:style>
    <style:style style:name="T196" style:parent-style-name="Основнойшрифтабзаца" style:family="text">
      <style:text-properties fo:font-style="italic" style:font-style-asian="italic"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T201" style:parent-style-name="Основнойшрифтабзаца" style:family="text">
      <style:text-properties fo:font-style="italic" style:font-style-asian="italic" fo:font-size="12pt" style:font-size-asian="12pt"/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font-size="12pt" style:font-size-asian="12pt"/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font-style="italic" style:font-style-asian="italic"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Основнойшрифтабзаца" style:family="text">
      <style:text-properties fo:font-size="12pt" style:font-size-asian="12pt"/>
    </style:style>
    <style:style style:name="T217" style:parent-style-name="Основнойшрифтабзаца" style:family="text">
      <style:text-properties fo:font-style="italic" style:font-style-asian="italic" fo:font-size="12pt" style:font-size-asian="12pt"/>
    </style:style>
    <style:style style:name="T218" style:parent-style-name="Основнойшрифтабзаца" style:family="text">
      <style:text-properties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font-size="10.5pt" style:font-size-asian="10.5pt"/>
    </style:style>
    <style:style style:name="T221" style:parent-style-name="Основнойшрифтабзаца" style:family="text">
      <style:text-properties fo:font-size="10.5pt" style:font-size-asian="10.5pt"/>
    </style:style>
    <style:style style:name="P222" style:parent-style-name="Обычный" style:family="paragraph">
      <style:paragraph-properties fo:text-align="justify" fo:margin-top="0.0194in" fo:margin-bottom="0.0194in"/>
    </style:style>
    <style:style style:name="T223" style:parent-style-name="Основнойшрифтабзаца" style:family="text">
      <style:text-properties fo:font-size="10.5pt" style:font-size-asian="10.5pt" fo:background-color="#FFFFFF"/>
    </style:style>
    <style:style style:name="P224" style:parent-style-name="Обычный" style:family="paragraph">
      <style:paragraph-properties fo:text-align="justify" fo:margin-top="0.0194in" fo:margin-bottom="0.0194in"/>
    </style:style>
    <style:style style:name="T225" style:parent-style-name="Основнойшрифтабзаца" style:family="text">
      <style:text-properties fo:font-size="10.5pt" style:font-size-asian="10.5pt" fo:background-color="#FFFFFF"/>
    </style:style>
    <style:style style:name="P226" style:parent-style-name="Обычный" style:family="paragraph">
      <style:paragraph-properties fo:text-align="justify" fo:margin-top="0.0194in" fo:margin-bottom="0.0194in"/>
    </style:style>
    <style:style style:name="T227" style:parent-style-name="Основнойшрифтабзаца" style:family="text">
      <style:text-properties fo:font-size="10.5pt" style:font-size-asian="10.5pt" fo:background-color="#FFFFFF"/>
    </style:style>
    <style:style style:name="P228" style:parent-style-name="Обычный" style:family="paragraph">
      <style:paragraph-properties fo:text-align="justify" fo:margin-top="0.0194in" fo:margin-bottom="0.0194in"/>
    </style:style>
    <style:style style:name="T229" style:parent-style-name="Основнойшрифтабзаца" style:family="text">
      <style:text-properties fo:font-size="10.5pt" style:font-size-asian="10.5pt" fo:background-color="#FFFFFF"/>
    </style:style>
    <style:style style:name="P230" style:parent-style-name="Обычный" style:family="paragraph">
      <style:paragraph-properties fo:text-align="justify" fo:margin-top="0.0194in" fo:margin-bottom="0.0194in"/>
    </style:style>
    <style:style style:name="T231" style:parent-style-name="Основнойшрифтабзаца" style:family="text">
      <style:text-properties fo:font-size="10.5pt" style:font-size-asian="10.5pt" fo:background-color="#FFFFFF"/>
    </style:style>
    <style:style style:name="P232" style:parent-style-name="Обычный" style:family="paragraph">
      <style:paragraph-properties fo:text-align="justify" fo:margin-top="0.0194in" fo:margin-bottom="0.0194in"/>
    </style:style>
    <style:style style:name="T233" style:parent-style-name="Основнойшрифтабзаца" style:family="text">
      <style:text-properties fo:font-size="10.5pt" style:font-size-asian="10.5pt" fo:background-color="#FFFFFF"/>
    </style:style>
    <style:style style:name="P234" style:parent-style-name="Обычный" style:family="paragraph">
      <style:paragraph-properties fo:text-align="justify" fo:margin-top="0.0194in" fo:margin-bottom="0.0194in"/>
    </style:style>
    <style:style style:name="T235" style:parent-style-name="Основнойшрифтабзаца" style:family="text">
      <style:text-properties fo:font-size="10.5pt" style:font-size-asian="10.5pt" fo:background-color="#FFFFFF"/>
    </style:style>
    <style:style style:name="P236" style:parent-style-name="Обычный" style:family="paragraph">
      <style:paragraph-properties fo:text-align="justify" fo:margin-top="0.0194in" fo:margin-bottom="0.0194in"/>
    </style:style>
    <style:style style:name="T237" style:parent-style-name="Основнойшрифтабзаца" style:family="text">
      <style:text-properties fo:font-size="10.5pt" style:font-size-asian="10.5pt" fo:background-color="#FFFFFF"/>
    </style:style>
    <style:style style:name="P238" style:parent-style-name="Обычный" style:family="paragraph">
      <style:paragraph-properties fo:text-align="justify" fo:margin-top="0.0194in" fo:margin-bottom="0.0194in"/>
    </style:style>
    <style:style style:name="T239" style:parent-style-name="Основнойшрифтабзаца" style:family="text">
      <style:text-properties fo:font-size="10.5pt" style:font-size-asian="10.5pt" fo:background-color="#FFFFFF"/>
    </style:style>
    <style:style style:name="P240" style:parent-style-name="Обычный" style:family="paragraph">
      <style:paragraph-properties fo:text-align="justify" fo:margin-top="0.0194in" fo:margin-bottom="0.0194in"/>
    </style:style>
    <style:style style:name="T241" style:parent-style-name="Основнойшрифтабзаца" style:family="text">
      <style:text-properties fo:font-size="10.5pt" style:font-size-asian="10.5pt" fo:background-color="#FFFFFF"/>
    </style:style>
    <style:style style:name="T242" style:parent-style-name="Основнойшрифтабзаца" style:family="text">
      <style:text-properties fo:font-size="10.5pt" style:font-size-asian="10.5pt"/>
    </style:style>
    <style:style style:name="T243" style:parent-style-name="Основнойшрифтабзаца" style:family="text">
      <style:text-properties fo:font-size="10.5pt" style:font-size-asian="10.5pt"/>
    </style:style>
    <style:style style:name="T244" style:parent-style-name="Основнойшрифтабзаца" style:family="text">
      <style:text-properties fo:font-weight="bold" style:font-weight-asian="bold" fo:font-size="12pt" style:font-size-asian="12pt"/>
    </style:style>
    <style:style style:name="T245" style:parent-style-name="Основнойшрифтабзаца" style:family="text">
      <style:text-properties fo:font-size="12pt" style:font-size-asian="12pt"/>
    </style:style>
    <style:style style:name="T246" style:parent-style-name="Основнойшрифтабзаца" style:family="text">
      <style:text-properties fo:font-size="12pt" style:font-size-asian="12pt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font-size="12pt" style:font-size-asian="12pt"/>
    </style:style>
    <style:style style:name="T249" style:parent-style-name="Основнойшрифтабзаца" style:family="text">
      <style:text-properties fo:font-weight="bold" style:font-weight-asian="bold" fo:font-size="12pt" style:font-size-asian="12pt"/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font-weight="bold" style:font-weight-asian="bold"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font-weight="bold" style:font-weight-asian="bold" fo:font-size="12pt" style:font-size-asian="12pt"/>
    </style:style>
    <style:style style:name="T263" style:parent-style-name="Основнойшрифтабзаца" style:family="text">
      <style:text-properties fo:font-weight="bold" style:font-weight-asian="bold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T265" style:parent-style-name="Основнойшрифтабзаца" style:family="text">
      <style:text-properties fo:font-weight="bold" style:font-weight-asian="bold" fo:font-size="12pt" style:font-size-asian="12pt"/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font-style="italic" style:font-style-asian="italic"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font-style="italic" style:font-style-asian="italic"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weight="bold" style:font-weight-asian="bold" fo:font-size="12pt" style:font-size-asian="12pt"/>
    </style:style>
    <style:style style:name="P281" style:parent-style-name="Обычный" style:family="paragraph">
      <style:paragraph-properties fo:margin-bottom="0.0833in"/>
    </style:style>
    <style:style style:name="T282" style:parent-style-name="Основнойшрифтабзаца" style:family="text">
      <style:text-properties fo:font-size="12pt" style:font-size-asian="12pt"/>
    </style:style>
    <style:style style:name="P283" style:parent-style-name="Обычный" style:family="paragraph">
      <style:paragraph-properties fo:margin-bottom="0.0833in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P286" style:parent-style-name="Обычный" style:family="paragraph">
      <style:paragraph-properties fo:margin-bottom="0.0833in"/>
    </style:style>
    <style:style style:name="T287" style:parent-style-name="Основнойшрифтабзаца" style:family="text">
      <style:text-properties fo:font-size="12pt" style:font-size-asian="12pt"/>
    </style:style>
    <style:style style:name="T288" style:parent-style-name="Основнойшрифтабзаца" style:family="text">
      <style:text-properties fo:font-size="12pt" style:font-size-asian="12pt"/>
    </style:style>
    <style:style style:name="P289" style:parent-style-name="Обычный" style:family="paragraph">
      <style:paragraph-properties fo:margin-bottom="0.0833in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P292" style:parent-style-name="Обычный" style:family="paragraph">
      <style:paragraph-properties fo:margin-bottom="0.0833in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P296" style:parent-style-name="Обычный" style:family="paragraph">
      <style:paragraph-properties fo:margin-bottom="0.0833in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P299" style:parent-style-name="Обычный" style:family="paragraph">
      <style:paragraph-properties fo:margin-bottom="0.0833in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P302" style:parent-style-name="Обычный" style:family="paragraph">
      <style:paragraph-properties fo:margin-bottom="0.0833in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font-size="12pt" style:font-size-asian="12pt"/>
    </style:style>
    <style:style style:name="P305" style:parent-style-name="Обычный" style:family="paragraph">
      <style:paragraph-properties fo:margin-bottom="0.0833in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P308" style:parent-style-name="Обычный" style:family="paragraph">
      <style:paragraph-properties fo:margin-bottom="0.0833in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font-size="12pt" style:font-size-asian="12pt"/>
    </style:style>
    <style:style style:name="T311" style:parent-style-name="Основнойшрифтабзаца" style:family="text">
      <style:text-properties fo:font-weight="bold" style:font-weight-asian="bold" fo:font-size="12pt" style:font-size-asian="12pt"/>
    </style:style>
    <style:style style:name="T312" style:parent-style-name="Основнойшрифтабзаца" style:family="text">
      <style:text-properties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font-size="12pt" style:font-size-asian="12pt"/>
    </style:style>
    <style:style style:name="T320" style:parent-style-name="Основнойшрифтабзаца" style:family="text">
      <style:text-properties fo:font-style="italic" style:font-style-asian="italic" fo:font-size="12pt" style:font-size-asian="12pt"/>
    </style:style>
    <style:style style:name="T321" style:parent-style-name="Основнойшрифтабзаца" style:family="text">
      <style:text-properties fo:font-weight="bold" style:font-weight-asian="bold"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font-size="12pt" style:font-size-asian="12pt"/>
    </style:style>
    <style:style style:name="T324" style:parent-style-name="Основнойшрифтабзаца" style:family="text">
      <style:text-properties fo:font-size="12pt" style:font-size-asian="12pt"/>
    </style:style>
    <style:style style:name="T325" style:parent-style-name="Основнойшрифтабзаца" style:family="text">
      <style:text-properties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T327" style:parent-style-name="Основнойшрифтабзаца" style:family="text">
      <style:text-properties fo:font-size="12pt" style:font-size-asian="12pt"/>
    </style:style>
    <style:style style:name="T328" style:parent-style-name="Основнойшрифтабзаца" style:family="text">
      <style:text-properties fo:font-size="12pt" style:font-size-asian="12pt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font-size="12pt" style:font-size-asian="12pt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Основнойшрифтабзаца" style:family="text">
      <style:text-properties fo:font-size="12pt" style:font-size-asian="12pt"/>
    </style:style>
    <style:style style:name="T333" style:parent-style-name="Основнойшрифтабзаца" style:family="text">
      <style:text-properties fo:font-size="12pt" style:font-size-asian="12pt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font-weight="bold" style:font-weight-asian="bold" fo:font-size="12pt" style:font-size-asian="12pt"/>
    </style:style>
    <style:style style:name="T338" style:parent-style-name="Основнойшрифтабзаца" style:family="text">
      <style:text-properties fo:font-style="italic" style:font-style-asian="italic" fo:font-size="12pt" style:font-size-asian="12pt"/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Основнойшрифтабзаца" style:family="text">
      <style:text-properties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font-style="italic" style:font-style-asian="italic" fo:font-size="12pt" style:font-size-asian="12pt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Основнойшрифтабзаца" style:family="text">
      <style:text-properties fo:font-size="12pt" style:font-size-asian="12pt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size="12pt" style:font-size-asian="12pt"/>
    </style:style>
    <style:style style:name="T351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T356" style:parent-style-name="Основнойшрифтабзаца" style:family="text">
      <style:text-properties fo:font-size="12pt" style:font-size-asian="12pt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font-size="12pt" style:font-size-asian="12pt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Основнойшрифтабзаца" style:family="text">
      <style:text-properties fo:font-size="12pt" style:font-size-asian="12pt"/>
    </style:style>
    <style:style style:name="T364" style:parent-style-name="Основнойшрифтабзаца" style:family="text">
      <style:text-properties fo:font-style="italic" style:font-style-asian="italic" fo:font-size="12pt" style:font-size-asian="12pt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T369" style:parent-style-name="Основнойшрифтабзаца" style:family="text">
      <style:text-properties fo:font-style="italic" style:font-style-asian="italic" fo:font-size="12pt" style:font-size-asian="12pt"/>
    </style:style>
    <style:style style:name="T370" style:parent-style-name="Основнойшрифтабзаца" style:family="text">
      <style:text-properties fo:font-size="12pt" style:font-size-asian="12pt"/>
    </style:style>
    <style:style style:name="T371" style:parent-style-name="Основнойшрифтабзаца" style:family="text">
      <style:text-properties fo:font-size="12pt" style:font-size-asian="12pt"/>
    </style:style>
    <style:style style:name="T372" style:parent-style-name="Основнойшрифтабзаца" style:family="text">
      <style:text-properties fo:font-size="12pt" style:font-size-asian="12pt"/>
    </style:style>
    <style:style style:name="T373" style:parent-style-name="Основнойшрифтабзаца" style:family="text">
      <style:text-properties fo:font-size="12pt" style:font-size-asian="12pt"/>
    </style:style>
    <style:style style:name="T374" style:parent-style-name="Основнойшрифтабзаца" style:family="text">
      <style:text-properties fo:font-size="12pt" style:font-size-asian="12pt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376" style:parent-style-name="Основнойшрифтабзаца" style:family="text">
      <style:text-properties fo:font-size="12pt" style:font-size-asian="12pt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font-size="12pt" style:font-size-asian="12pt"/>
    </style:style>
    <style:style style:name="T379" style:parent-style-name="Основнойшрифтабзаца" style:family="text">
      <style:text-properties fo:font-size="12pt" style:font-size-asian="12pt"/>
    </style:style>
    <style:style style:name="T380" style:parent-style-name="Основнойшрифтабзаца" style:family="text">
      <style:text-properties fo:font-weight="bold" style:font-weight-asian="bold" fo:font-size="12pt" style:font-size-asian="12pt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font-weight="bold" style:font-weight-asian="bold" fo:font-size="12pt" style:font-size-asian="12pt"/>
    </style:style>
    <style:style style:name="T385" style:parent-style-name="Основнойшрифтабзаца" style:family="text">
      <style:text-properties fo:font-size="12pt" style:font-size-asian="12pt"/>
    </style:style>
    <style:style style:name="T386" style:parent-style-name="Основнойшрифтабзаца" style:family="text">
      <style:text-properties fo:font-weight="bold" style:font-weight-asian="bold" fo:font-size="12pt" style:font-size-asian="12pt"/>
    </style:style>
    <style:style style:name="T387" style:parent-style-name="Основнойшрифтабзаца" style:family="text">
      <style:text-properties fo:font-style="italic" style:font-style-asian="italic" fo:font-size="12pt" style:font-size-asian="12pt"/>
    </style:style>
    <style:style style:name="T388" style:parent-style-name="Основнойшрифтабзаца" style:family="text">
      <style:text-properties fo:font-size="12pt" style:font-size-asian="12pt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font-weight="bold" style:font-weight-asian="bold" fo:font-size="12pt" style:font-size-asian="12pt"/>
    </style:style>
    <style:style style:name="T391" style:parent-style-name="Основнойшрифтабзаца" style:family="text">
      <style:text-properties fo:font-style="italic" style:font-style-asian="italic" fo:font-size="12pt" style:font-size-asian="12pt"/>
    </style:style>
    <style:style style:name="T392" style:parent-style-name="Основнойшрифтабзаца" style:family="text">
      <style:text-properties fo:font-size="12pt" style:font-size-asian="12pt"/>
    </style:style>
    <style:style style:name="T393" style:parent-style-name="Основнойшрифтабзаца" style:family="text">
      <style:text-properties fo:font-style="italic" style:font-style-asian="italic" fo:font-size="12pt" style:font-size-asian="12pt"/>
    </style:style>
    <style:style style:name="T394" style:parent-style-name="Основнойшрифтабзаца" style:family="text">
      <style:text-properties fo:font-size="12pt" style:font-size-asian="12pt"/>
    </style:style>
    <style:style style:name="T395" style:parent-style-name="Основнойшрифтабзаца" style:family="text">
      <style:text-properties fo:font-size="12pt" style:font-size-asian="12pt"/>
    </style:style>
    <style:style style:name="T396" style:parent-style-name="Основнойшрифтабзаца" style:family="text">
      <style:text-properties fo:font-size="12pt" style:font-size-asian="12pt"/>
    </style:style>
    <style:style style:name="T397" style:parent-style-name="Основнойшрифтабзаца" style:family="text">
      <style:text-properties fo:font-size="12pt" style:font-size-asian="12pt"/>
    </style:style>
    <style:style style:name="T398" style:parent-style-name="Основнойшрифтабзаца" style:family="text">
      <style:text-properties fo:font-style="italic" style:font-style-asian="italic" fo:font-size="12pt" style:font-size-asian="12pt"/>
    </style:style>
    <style:style style:name="T399" style:parent-style-name="Основнойшрифтабзаца" style:family="text">
      <style:text-properties fo:font-weight="bold" style:font-weight-asian="bold" fo:font-size="12pt" style:font-size-asian="12pt"/>
    </style:style>
    <style:style style:name="T400" style:parent-style-name="Основнойшрифтабзаца" style:family="text">
      <style:text-properties fo:font-size="12pt" style:font-size-asian="12pt"/>
    </style:style>
    <style:style style:name="T401" style:parent-style-name="Основнойшрифтабзаца" style:family="text">
      <style:text-properties fo:font-size="12pt" style:font-size-asian="12pt"/>
    </style:style>
    <style:style style:name="T402" style:parent-style-name="Основнойшрифтабзаца" style:family="text">
      <style:text-properties fo:font-size="12pt" style:font-size-asian="12pt"/>
    </style:style>
    <style:style style:name="T403" style:parent-style-name="Основнойшрифтабзаца" style:family="text">
      <style:text-properties fo:font-size="12pt" style:font-size-asian="12pt"/>
    </style:style>
    <style:style style:name="T404" style:parent-style-name="Основнойшрифтабзаца" style:family="text">
      <style:text-properties fo:font-size="12pt" style:font-size-asian="12pt"/>
    </style:style>
    <style:style style:name="T405" style:parent-style-name="Основнойшрифтабзаца" style:family="text">
      <style:text-properties fo:font-size="12pt" style:font-size-asian="12pt"/>
    </style:style>
    <style:style style:name="T406" style:parent-style-name="Основнойшрифтабзаца" style:family="text">
      <style:text-properties fo:font-size="12pt" style:font-size-asian="12pt"/>
    </style:style>
    <style:style style:name="T407" style:parent-style-name="Основнойшрифтабзаца" style:family="text">
      <style:text-properties fo:font-weight="bold" style:font-weight-asian="bold" fo:font-size="12pt" style:font-size-asian="12pt"/>
    </style:style>
    <style:style style:name="T408" style:parent-style-name="Основнойшрифтабзаца" style:family="text">
      <style:text-properties fo:font-size="12pt" style:font-size-asian="12pt"/>
    </style:style>
    <style:style style:name="T409" style:parent-style-name="Основнойшрифтабзаца" style:family="text">
      <style:text-properties fo:font-size="12pt" style:font-size-asian="12pt"/>
    </style:style>
    <style:style style:name="T410" style:parent-style-name="Основнойшрифтабзаца" style:family="text">
      <style:text-properties fo:font-size="12pt" style:font-size-asian="12pt"/>
    </style:style>
    <style:style style:name="T411" style:parent-style-name="Основнойшрифтабзаца" style:family="text">
      <style:text-properties fo:font-weight="bold" style:font-weight-asian="bold" fo:font-size="12pt" style:font-size-asian="12pt"/>
    </style:style>
    <style:style style:name="T412" style:parent-style-name="Основнойшрифтабзаца" style:family="text">
      <style:text-properties fo:font-weight="bold" style:font-weight-asian="bold" fo:font-size="12pt" style:font-size-asian="12pt"/>
    </style:style>
    <style:style style:name="T413" style:parent-style-name="Основнойшрифтабзаца" style:family="text">
      <style:text-properties fo:font-size="12pt" style:font-size-asian="12pt"/>
    </style:style>
    <style:style style:name="T414" style:parent-style-name="Основнойшрифтабзаца" style:family="text">
      <style:text-properties fo:font-weight="bold" style:font-weight-asian="bold" fo:font-size="12pt" style:font-size-asian="12pt"/>
    </style:style>
    <style:style style:name="T415" style:parent-style-name="Основнойшрифтабзаца" style:family="text">
      <style:text-properties fo:font-size="12pt" style:font-size-asian="12pt"/>
    </style:style>
    <style:style style:name="T416" style:parent-style-name="Основнойшрифтабзаца" style:family="text">
      <style:text-properties fo:font-weight="bold" style:font-weight-asian="bold" fo:font-size="12pt" style:font-size-asian="12pt"/>
    </style:style>
    <style:style style:name="T417" style:parent-style-name="Основнойшрифтабзаца" style:family="text">
      <style:text-properties fo:font-weight="bold" style:font-weight-asian="bold" fo:font-size="12pt" style:font-size-asian="12pt"/>
    </style:style>
    <style:style style:name="T418" style:parent-style-name="Основнойшрифтабзаца" style:family="text">
      <style:text-properties fo:font-size="12pt" style:font-size-asian="12pt"/>
    </style:style>
    <style:style style:name="T419" style:parent-style-name="Основнойшрифтабзаца" style:family="text">
      <style:text-properties fo:font-weight="bold" style:font-weight-asian="bold" fo:font-size="12pt" style:font-size-asian="12pt"/>
    </style:style>
    <style:style style:name="T420" style:parent-style-name="Основнойшрифтабзаца" style:family="text">
      <style:text-properties fo:font-size="12pt" style:font-size-asian="12pt"/>
    </style:style>
    <style:style style:name="T421" style:parent-style-name="Основнойшрифтабзаца" style:family="text">
      <style:text-properties fo:font-size="12pt" style:font-size-asian="12pt"/>
    </style:style>
    <style:style style:name="T422" style:parent-style-name="Основнойшрифтабзаца" style:family="text">
      <style:text-properties fo:font-size="12pt" style:font-size-asian="12pt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font-size="12pt" style:font-size-asian="12pt"/>
    </style:style>
    <style:style style:name="T425" style:parent-style-name="Основнойшрифтабзаца" style:family="text">
      <style:text-properties fo:font-size="12pt" style:font-size-asian="12pt"/>
    </style:style>
    <style:style style:name="T426" style:parent-style-name="Основнойшрифтабзаца" style:family="text">
      <style:text-properties fo:font-size="12pt" style:font-size-asian="12pt"/>
    </style:style>
    <style:style style:name="T427" style:parent-style-name="Основнойшрифтабзаца" style:family="text">
      <style:text-properties fo:font-size="12pt" style:font-size-asian="12pt"/>
    </style:style>
    <style:style style:name="T428" style:parent-style-name="Основнойшрифтабзаца" style:family="text">
      <style:text-properties fo:font-weight="bold" style:font-weight-asian="bold" fo:font-size="12pt" style:font-size-asian="12pt"/>
    </style:style>
    <style:style style:name="T429" style:parent-style-name="Основнойшрифтабзаца" style:family="text">
      <style:text-properties fo:font-size="12pt" style:font-size-asian="12pt"/>
    </style:style>
    <style:style style:name="T430" style:parent-style-name="Основнойшрифтабзаца" style:family="text">
      <style:text-properties fo:font-size="12pt" style:font-size-asian="12pt"/>
    </style:style>
    <style:style style:name="T431" style:parent-style-name="Основнойшрифтабзаца" style:family="text">
      <style:text-properties fo:font-size="12pt" style:font-size-asian="12pt"/>
    </style:style>
    <style:style style:name="T432" style:parent-style-name="Основнойшрифтабзаца" style:family="text">
      <style:text-properties fo:font-weight="bold" style:font-weight-asian="bold" fo:font-size="12pt" style:font-size-asian="12pt"/>
    </style:style>
    <style:style style:name="T433" style:parent-style-name="Основнойшрифтабзаца" style:family="text">
      <style:text-properties fo:font-size="12pt" style:font-size-asian="12pt"/>
    </style:style>
    <style:style style:name="T434" style:parent-style-name="Основнойшрифтабзаца" style:family="text">
      <style:text-properties fo:font-size="12pt" style:font-size-asian="12pt"/>
    </style:style>
    <style:style style:name="T435" style:parent-style-name="Основнойшрифтабзаца" style:family="text">
      <style:text-properties fo:font-weight="bold" style:font-weight-asian="bold" fo:font-size="12pt" style:font-size-asian="12pt"/>
    </style:style>
    <style:style style:name="T436" style:parent-style-name="Основнойшрифтабзаца" style:family="text">
      <style:text-properties fo:font-size="12pt" style:font-size-asian="12pt"/>
    </style:style>
    <style:style style:name="T437" style:parent-style-name="Основнойшрифтабзаца" style:family="text">
      <style:text-properties fo:font-size="12pt" style:font-size-asian="12pt"/>
    </style:style>
    <style:style style:name="T438" style:parent-style-name="Основнойшрифтабзаца" style:family="text">
      <style:text-properties fo:font-size="12pt" style:font-size-asian="12pt"/>
    </style:style>
    <style:style style:name="T439" style:parent-style-name="Основнойшрифтабзаца" style:family="text">
      <style:text-properties fo:font-size="12pt" style:font-size-asian="12pt"/>
    </style:style>
    <style:style style:name="T440" style:parent-style-name="Основнойшрифтабзаца" style:family="text">
      <style:text-properties fo:font-size="12pt" style:font-size-asian="12pt"/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font-weight="bold" style:font-weight-asian="bold" fo:font-size="12pt" style:font-size-asian="12pt"/>
    </style:style>
    <style:style style:name="T443" style:parent-style-name="Основнойшрифтабзаца" style:family="text">
      <style:text-properties fo:font-size="12pt" style:font-size-asian="12pt"/>
    </style:style>
    <style:style style:name="T444" style:parent-style-name="Основнойшрифтабзаца" style:family="text">
      <style:text-properties fo:font-size="12pt" style:font-size-asian="12pt"/>
    </style:style>
    <style:style style:name="T445" style:parent-style-name="Основнойшрифтабзаца" style:family="text">
      <style:text-properties fo:font-weight="bold" style:font-weight-asian="bold"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T447" style:parent-style-name="Основнойшрифтабзаца" style:family="text">
      <style:text-properties fo:font-size="12pt" style:font-size-asian="12pt"/>
    </style:style>
    <style:style style:name="T448" style:parent-style-name="Основнойшрифтабзаца" style:family="text">
      <style:text-properties fo:font-size="12pt" style:font-size-asian="12pt"/>
    </style:style>
    <style:style style:name="T449" style:parent-style-name="Основнойшрифтабзаца" style:family="text">
      <style:text-properties fo:font-size="12pt" style:font-size-asian="12pt"/>
    </style:style>
    <style:style style:name="T450" style:parent-style-name="Основнойшрифтабзаца" style:family="text">
      <style:text-properties fo:font-size="12pt" style:font-size-asian="12pt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fo:font-weight="bold" style:font-weight-asian="bold" fo:font-size="12pt" style:font-size-asian="12pt"/>
    </style:style>
    <style:style style:name="T453" style:parent-style-name="Основнойшрифтабзаца" style:family="text">
      <style:text-properties fo:font-weight="bold" style:font-weight-asian="bold" fo:font-size="12pt" style:font-size-asian="12pt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fo:font-weight="bold" style:font-weight-asian="bold" fo:font-size="12pt" style:font-size-asian="12pt"/>
    </style:style>
    <style:style style:name="T456" style:parent-style-name="Основнойшрифтабзаца" style:family="text">
      <style:text-properties fo:font-size="12pt" style:font-size-asian="12pt"/>
    </style:style>
    <style:style style:name="T457" style:parent-style-name="Основнойшрифтабзаца" style:family="text">
      <style:text-properties fo:font-weight="bold" style:font-weight-asian="bold" fo:font-size="12pt" style:font-size-asian="12pt"/>
    </style:style>
    <style:style style:name="T458" style:parent-style-name="Основнойшрифтабзаца" style:family="text">
      <style:text-properties fo:font-size="12pt" style:font-size-asian="12pt"/>
    </style:style>
    <style:style style:name="T459" style:parent-style-name="Основнойшрифтабзаца" style:family="text">
      <style:text-properties fo:font-size="12pt" style:font-size-asian="12pt"/>
    </style:style>
    <style:style style:name="T460" style:parent-style-name="Основнойшрифтабзаца" style:family="text">
      <style:text-properties fo:font-weight="bold" style:font-weight-asian="bold" fo:font-size="12pt" style:font-size-asian="12pt"/>
    </style:style>
    <style:style style:name="T461" style:parent-style-name="Основнойшрифтабзаца" style:family="text">
      <style:text-properties fo:font-size="12pt" style:font-size-asian="12pt"/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font-size="12pt" style:font-size-asian="12pt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font-size="12pt" style:font-size-asian="12pt"/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font-weight="bold" style:font-weight-asian="bold" fo:font-size="12pt" style:font-size-asian="12pt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font-size="12pt" style:font-size-asian="12pt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font-size="12pt" style:font-size-asian="12pt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font-size="12pt" style:font-size-asian="12pt"/>
    </style:style>
    <style:style style:name="T476" style:parent-style-name="Основнойшрифтабзаца" style:family="text">
      <style:text-properties fo:font-size="12pt" style:font-size-asian="12pt"/>
    </style:style>
    <style:style style:name="T477" style:parent-style-name="Основнойшрифтабзаца" style:family="text">
      <style:text-properties fo:font-size="12pt" style:font-size-asian="12pt"/>
    </style:style>
    <style:style style:name="T478" style:parent-style-name="Основнойшрифтабзаца" style:family="text">
      <style:text-properties fo:font-style="italic" style:font-style-asian="italic" fo:font-size="12pt" style:font-size-asian="12pt"/>
    </style:style>
    <style:style style:name="T479" style:parent-style-name="Основнойшрифтабзаца" style:family="text">
      <style:text-properties fo:font-size="12pt" style:font-size-asian="12pt"/>
    </style:style>
    <style:style style:name="T480" style:parent-style-name="Основнойшрифтабзаца" style:family="text">
      <style:text-properties fo:font-size="12pt" style:font-size-asian="12pt"/>
    </style:style>
    <style:style style:name="T481" style:parent-style-name="Основнойшрифтабзаца" style:family="text">
      <style:text-properties fo:font-size="12pt" style:font-size-asian="12pt"/>
    </style:style>
    <style:style style:name="T482" style:parent-style-name="Основнойшрифтабзаца" style:family="text">
      <style:text-properties fo:font-size="12pt" style:font-size-asian="12pt"/>
    </style:style>
    <style:style style:name="T483" style:parent-style-name="Основнойшрифтабзаца" style:family="text">
      <style:text-properties fo:font-size="12pt" style:font-size-asian="12pt"/>
    </style:style>
    <style:style style:name="T484" style:parent-style-name="Основнойшрифтабзаца" style:family="text">
      <style:text-properties fo:font-size="12pt" style:font-size-asian="12pt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font-style="italic" style:font-style-asian="italic" fo:font-size="12pt" style:font-size-asian="12pt"/>
    </style:style>
    <style:style style:name="T488" style:parent-style-name="Основнойшрифтабзаца" style:family="text">
      <style:text-properties fo:font-style="italic" style:font-style-asian="italic" fo:font-size="12pt" style:font-size-asian="12pt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weight="bold" style:font-weight-asian="bold" fo:font-size="12pt" style:font-size-asian="12pt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font-size="12pt" style:font-size-asian="12pt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font-style="italic" style:font-style-asian="italic" fo:font-size="12pt" style:font-size-asian="12pt"/>
    </style:style>
    <style:style style:name="T502" style:parent-style-name="Основнойшрифтабзаца" style:family="text">
      <style:text-properties fo:font-style="italic" style:font-style-asian="italic" fo:font-size="12pt" style:font-size-asian="12pt"/>
    </style:style>
    <style:style style:name="T503" style:parent-style-name="Основнойшрифтабзаца" style:family="text">
      <style:text-properties fo:font-size="12pt" style:font-size-asian="12pt"/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/>
    </style:style>
    <style:style style:name="T506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, детский сад комбинированного вида №17 города Ставрополя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Сценарий <text:s/>праздника для <text:s/>старшего возраста</text:span></text:p>
      <text:p text:style-name="P14"><text:span text:style-name="T15">"Новогодние чудеса"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Подготовила:</text:span></text:p>
      <text:p text:style-name="P25"><text:span text:style-name="T26">музыкальный руководитель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</text:span><text:span text:style-name="T37">Кучина</text:span><text:span text:style-name="T38"><text:s/>И.А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г.Ставрополь, 2014г.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НОВОГОДНИЕ ЧУДЕСА</text:span></text:p>
      <text:p text:style-name="P69"><text:span text:style-name="T70">(Старшая группа)</text:span></text:p>
      <text:p text:style-name="Обычный"><text:span text:style-name="T71">Герои</text:span></text:p>
      <text:p text:style-name="Обычный"><text:span text:style-name="T72">Взрослые:<text:s/></text:span><text:span text:style-name="T73">Дед Мороз, Снегурочка, Король, Нянька, Хоттабыч.</text:span></text:p>
      <text:p text:style-name="Обычный"><text:span text:style-name="T74">Дети:</text:span><text:span text:style-name="T75"><text:s/>Карабас-Барабас, Разбойник-Бармалей</text:span><text:span text:style-name="T76">,</text:span><text:span text:style-name="T77"><text:s/>Мальвина, Буратино, Артемон, Гномы, Белоснежка, Разбойники,<text:s/></text:span><text:span text:style-name="T78">Новогодние игрушки.</text:span></text:p>
      <text:p text:style-name="Обычный"><text:span text:style-name="T79">Атрибуты:</text:span><text:span text:style-name="T80"><text:s/>Трон короля, Сосуд-кувшин, Хлыст К-Б, Цилиндр, Колокольчик, чашка с кашей, яблоко, книга сказок, книга Д.М., 2 снеговика (плоскостные).</text:span></text:p>
      <text:p text:style-name="Обычный"/>
      <text:p text:style-name="Обычный"><text:span text:style-name="T81">Вед.: Здравствуйте, дорогие гости! С Новым годом поздравляю</text:span></text:p>
      <text:p text:style-name="Обычный"><text:span text:style-name="T82"><text:tab/>И больших, и малышей,</text:span></text:p>
      <text:p text:style-name="Обычный"><text:span text:style-name="T83"><text:tab/>Счаст</text:span><text:span text:style-name="T84">ья всем, добра желаем, и морозных ясных дней!</text:span></text:p>
      <text:p text:style-name="Обычный"><text:span text:style-name="T85"><text:tab/>Навестила елка детский сад сегодня,</text:span></text:p>
      <text:p text:style-name="Обычный"><text:span text:style-name="T86"><text:tab/>И проводит с нами праздник новогодний!</text:span></text:p>
      <text:p text:style-name="Обычный"><text:span text:style-name="T87">Хочется ребятам разглядеть игрушки,</text:span></text:p>
      <text:p text:style-name="Обычный"><text:span text:style-name="T88">Разглядеть всю елку, снизу до макушки!</text:span></text:p>
      <text:p text:style-name="Обычный"><text:span text:style-name="T89"><text:tab/>Дорогие, гости, давайте поприветствуем <text:s/>ваших детей аплод</text:span><text:span text:style-name="T90">исментами!</text:span></text:p>
      <text:p text:style-name="Обычный"/>
      <text:p text:style-name="Обычный"><text:span text:style-name="T91">Под музыку дети вбегают в зал цепочкой, обегают вокруг елки и становятся хороводом.</text:span></text:p>
      <text:p text:style-name="Обычный"/>
      <text:p text:style-name="Обычный"><text:span text:style-name="T92">1 реб.: Вьюга да метелица,</text:span></text:p>
      <text:p text:style-name="Обычный"><text:span text:style-name="T93"><text:tab/>Снег на землю стелется,</text:span></text:p>
      <text:p text:style-name="Обычный"><text:span text:style-name="T94"><text:tab/>К нам пришла красавица-зима,</text:span></text:p>
      <text:p text:style-name="Обычный"><text:span text:style-name="T95"><text:tab/>И на каждой улице Дед Мороз балуется</text:span></text:p>
      <text:p text:style-name="Обычный"><text:span text:style-name="T96"><text:tab/>Инеем украсил все дама.</text:span></text:p>
      <text:p text:style-name="Обычный"><text:span text:style-name="T97">2 реб.:</text:span><text:span text:style-name="T98"><text:tab/></text:span><text:span text:style-name="T99"><text:tab/>А в<text:s/></text:span><text:span text:style-name="T100">домах сегодня праздник Новогодний,</text:span></text:p>
      <text:p text:style-name="Обычный"><text:span text:style-name="T101"><text:tab/></text:span><text:span text:style-name="T102"><text:tab/>Елки нарядили для детей!</text:span></text:p>
      <text:p text:style-name="Обычный"><text:span text:style-name="T103"><text:tab/></text:span><text:span text:style-name="T104"><text:tab/>Звездочки, фонарики, бусинки и шарики</text:span></text:p>
      <text:p text:style-name="Обычный"><text:span text:style-name="T105"><text:tab/></text:span><text:span text:style-name="T106"><text:tab/>Все сияет множеством огней!</text:span></text:p>
      <text:p text:style-name="Обычный"><text:span text:style-name="T107">3 реб.: Нашу елку до макушки</text:span></text:p>
      <text:p text:style-name="Обычный"><text:span text:style-name="T108"><text:tab/>Наряжал весь детский сад.</text:span></text:p>
      <text:p text:style-name="Обычный"><text:span text:style-name="T109"><text:tab/>Вот хлопушки, вот игрушки,</text:span></text:p>
      <text:p text:style-name="Обычный"><text:span text:style-name="T110"><text:tab/>Вот шары на ней висят.</text:span></text:p>
      <text:p text:style-name="Обычный"><text:span text:style-name="T111">4 реб.:</text:span><text:span text:style-name="T112"><text:tab/></text:span><text:span text:style-name="T113"><text:tab/>К нам<text:s/></text:span><text:span text:style-name="T114">время новогоднее</text:span></text:p>
      <text:p text:style-name="Обычный"><text:span text:style-name="T115"><text:tab/></text:span><text:span text:style-name="T116"><text:tab/>Торопится, спешит</text:span></text:p>
      <text:p text:style-name="Обычный"><text:span text:style-name="T117"><text:tab/></text:span><text:span text:style-name="T118"><text:tab/>И каждая иголочка</text:span></text:p>
      <text:p text:style-name="Обычный"><text:span text:style-name="T119"><text:tab/></text:span><text:span text:style-name="T120"><text:tab/>На елочке блестит.</text:span></text:p>
      <text:p text:style-name="Обычный"><text:span text:style-name="T121">5 реб.: Ты пришла на радость детям</text:span></text:p>
      <text:p text:style-name="Обычный"><text:span text:style-name="T122"><text:tab/>Праздник мы с тобою встретим</text:span></text:p>
      <text:p text:style-name="Обычный"><text:span text:style-name="T123"><text:tab/>Дружно встретим Новый год!</text:span></text:p>
      <text:p text:style-name="Обычный"><text:span text:style-name="T124"><text:tab/>Начинаем хоровод!</text:span></text:p>
      <text:p text:style-name="Обычный"><text:span text:style-name="T125">1 ХОРОВОД: «Вокруг елки мы пойдем хороводом» Шаинского</text:span></text:p>
      <text:soft-page-break/>
      <text:p text:style-name="Обычный"><text:span text:style-name="T126">Дети садятс</text:span><text:span text:style-name="T127">я на места</text:span></text:p>
      <text:p text:style-name="Обычный"><text:span text:style-name="T128">Вед.<text:s/></text:span><text:span text:style-name="T129"><text:tab/>Ребята! Сегодня Король сказок пригласил нас всех на Новогодний карнавал. Давайте<text:s/></text:span><text:span text:style-name="T130"><text:tab/>заглянем к нему во дворец.</text:span></text:p>
      <text:p text:style-name="Обычный"><text:span text:style-name="T131">6 реб.:</text:span><text:span text:style-name="T132"><text:tab/>Говорят, под Новый год</text:span></text:p>
      <text:p text:style-name="Обычный"><text:span text:style-name="T133"><text:tab/>Все всегда сбывается,</text:span></text:p>
      <text:p text:style-name="Обычный"><text:span text:style-name="T134"><text:tab/>Говорят, что в Новый год</text:span></text:p>
      <text:p text:style-name="Обычный"><text:span text:style-name="T135"><text:tab/>Сказки просыпаются.</text:span></text:p>
      <text:p text:style-name="Обычный"><text:span text:style-name="T136">7 реб.:</text:span><text:span text:style-name="T137"><text:tab/></text:span><text:span text:style-name="T138"><text:tab/>И сегодня, ждет<text:s/></text:span><text:span text:style-name="T139">ребята.</text:span></text:p>
      <text:p text:style-name="Обычный"><text:span text:style-name="T140"><text:tab/></text:span><text:span text:style-name="T141"><text:tab/>Нас веселый карнавал</text:span></text:p>
      <text:p text:style-name="Обычный"><text:span text:style-name="T142"><text:tab/></text:span><text:span text:style-name="T143"><text:tab/>Во дворце пойдет веселье</text:span></text:p>
      <text:p text:style-name="Обычный"><text:span text:style-name="T144"><text:tab/></text:span><text:span text:style-name="T145"><text:tab/>Новогодний, шумный бал!</text:span></text:p>
      <text:p text:style-name="Обычный"><text:span text:style-name="T146">Вед.: Скажем дружно 1-2-3, ну-ка, сказка, оживи!</text:span></text:p>
      <text:p text:style-name="Обычный"><text:span text:style-name="T147">Дети повторяют: <text:s/>1-2-3 — ну-ка, сказка, оживи!</text:span></text:p>
      <text:p text:style-name="Обычный"/>
      <text:p text:style-name="Обычный"><text:span text:style-name="T148">В зале появляется Король, напевает песенку «В лесу родилась елочка»,поправл</text:span><text:span text:style-name="T149">яет украшения на елке.</text:span></text:p>
      <text:p text:style-name="Обычный"/>
      <text:p text:style-name="Обычный"><text:span text:style-name="T150">Король:</text:span><text:span text:style-name="T151"><text:tab/>Ну, вот, наконец-то все готово, елочка-красавица! Гости что-то задерживаются.<text:s/></text:span><text:span text:style-name="T152"><text:tab/>Скучно что-то... Кого же позвать?... Нянька! А Нянька! Где ты, голубушка,<text:s/></text:span><text:span text:style-name="T153"><text:tab/>запропостилась?</text:span></text:p>
      <text:p text:style-name="Обычный"><text:span text:style-name="T154">Нянька: Иду. Иду! Спешу, спешу! Свет очей моих! (</text:span><text:span text:style-name="T155">кланя</text:span><text:span text:style-name="T156">ется</text:span><text:span text:style-name="T157">) Чего, драгоценный, хочешь?</text:span></text:p>
      <text:p text:style-name="Обычный"><text:span text:style-name="T158">Король: Матушка, грустно мне что-то. Не знаю, где гости мои задержались?</text:span></text:p>
      <text:p text:style-name="Обычный"><text:span text:style-name="T159">Нянька: Разве можно Королю грустить? Да ещё в Новогодний праздник! Съешь, касатик,</text:span><text:span text:style-name="T160"><text:tab/>яблочко. Полегчает.</text:span></text:p>
      <text:p text:style-name="Обычный"><text:span text:style-name="T161">Король: Нет, не полегчает.</text:span></text:p>
      <text:p text:style-name="Обычный"><text:span text:style-name="T162">Нянька: А может<text:s/></text:span><text:span text:style-name="T163">кашки?</text:span></text:p>
      <text:p text:style-name="Обычный"><text:span text:style-name="T164">Король: Что ты, сыт я кашкой.</text:span></text:p>
      <text:p text:style-name="Обычный"><text:span text:style-name="T165">Нянька: Знаю. Знаю, солнышко красное. Чего тебе надобно! На то я и нянька твоя!<text:s/></text:span><text:span text:style-name="T166">(Достает<text:s/></text:span><text:span text:style-name="T167"><text:tab/>книгу «Сказки»)<text:s/></text:span><text:span text:style-name="T168">Вот!</text:span></text:p>
      <text:p text:style-name="Обычный"><text:span text:style-name="T169">Король: А про что сказка то?</text:span></text:p>
      <text:p text:style-name="Обычный"><text:span text:style-name="T170">Нянька: Она про одного волшебного старика. Который все на свете может — Хоттабы</text:span><text:span text:style-name="T171">чем<text:s/></text:span><text:span text:style-name="T172"><text:tab/>зовут.</text:span></text:p>
      <text:p text:style-name="Обычный"><text:span text:style-name="T173">Король: Имя какое-то странное … Хоттабыч.</text:span></text:p>
      <text:p text:style-name="Обычный"><text:span text:style-name="T174">Нянь.: Ничего странного, так вот здесь написано, что он любое желание исполнит, а сила<text:s/></text:span><text:span text:style-name="T175"><text:tab/>этого старика заключена … в жизь не догадаешься... <text:s/>В БО-РО-ДЕ!</text:span></text:p>
      <text:p text:style-name="Обычный"><text:span text:style-name="T176">Король: В бороде? Голубушка моя! Как бы его, как е</text:span><text:span text:style-name="T177">го, Хоттабыча к нам заполучить?</text:span></text:p>
      <text:p text:style-name="Обычный"><text:span text:style-name="T178">Нянь: Живет этот старец в бутылке, сосуд по ихнему называется.</text:span></text:p>
      <text:p text:style-name="Обычный"><text:span text:style-name="T179">Король: А где эта бутылка, т.е. ...сосуд?</text:span></text:p>
      <text:p text:style-name="Обычный"><text:span text:style-name="T180">Нянь: Да кто его ведает...</text:span></text:p>
      <text:p text:style-name="Обычный"><text:span text:style-name="T181">Король: Ой горе мне несчастному (</text:span><text:span text:style-name="T182">плачет)</text:span></text:p>
      <text:p text:style-name="Обычный"><text:span text:style-name="T183">Нянь: Да что ты, милый, что ты... Может этот сосуд<text:s/></text:span><text:span text:style-name="T184">в твоём подвале стоит (</text:span><text:span text:style-name="T185">Удивляется<text:s/></text:span><text:span text:style-name="T186"><text:tab/>своим<text:s/></text:span><text:span text:style-name="T187"><text:tab/>словам)</text:span></text:p>
      <text:p text:style-name="Обычный"><text:span text:style-name="T188">Король: Матушка, пойдем скорей в подвал сосуд искать. Может его в подарок на Новый год<text:s/></text:span><text:span text:style-name="T189"><text:tab/>подбросили<text:s/></text:span><text:span text:style-name="T190">(уходят)</text:span></text:p>
      <text:p text:style-name="Обычный"><text:span text:style-name="T191">Вед: Ребята! Пока Король и Нянькой ищут сосуд с Хоттабычем, дружно встанем в хоровод и<text:s/></text:span><text:span text:style-name="T192"><text:tab/>споем про<text:s/></text:span><text:span text:style-name="T193">Новый год.</text:span></text:p>
      <text:p text:style-name="Обычный"/>
      <text:p text:style-name="Обычный"><text:span text:style-name="T194">2 ХОРОВОД «Новогодняя полька» Филипповой</text:span></text:p>
      <text:p text:style-name="Обычный"/>
      <text:p text:style-name="Обычный"><text:span text:style-name="T195">Нянька и Хоттабыч вытаскивают сосуд, за которым прячется Хоттабыч, Нянька<text:s/></text:span><text:soft-page-break/><text:span text:style-name="T196">«вытирает» его от пыли.</text:span></text:p>
      <text:p text:style-name="Обычный"><text:span text:style-name="T197">Король: Наконец-то дотащили, тяжелый какой сосуд.</text:span></text:p>
      <text:p text:style-name="Обычный"><text:span text:style-name="T198">Нянь: Если Хоттабыч внутри, то надо скорее открыть, не</text:span><text:span text:style-name="T199">бось утомился там сидеть.</text:span></text:p>
      <text:p text:style-name="Обычный"><text:span text:style-name="T200">Кор: Да вот пробочку сейчас откроем.</text:span></text:p>
      <text:p text:style-name="Обычный"><text:span text:style-name="T201">Гаснет свет, звучит музыка, хлопает хлопушка из бутылки «появляется» Хоттабыч. Няня в страхе убегает. Загорается свет.</text:span></text:p>
      <text:p text:style-name="Обычный"><text:span text:style-name="T202">Король: Так вот ты какой, Хоттабыч! И совсем не страшный.</text:span></text:p>
      <text:p text:style-name="Обычный"><text:span text:style-name="T203">Хот.: О, добрейш</text:span><text:span text:style-name="T204">ий из добрейших! Благодарю тебя, за то, что освободил ты меня из этого<text:s/></text:span><text:span text:style-name="T205"><text:tab/>сосуда! Я исполню всё, что ты пожелаешь, мой господин!</text:span></text:p>
      <text:p text:style-name="Обычный"><text:span text:style-name="T206">Кор: Уважаемый Хоттабыч! В королевстве у меня праздник Новогодний, а гостей что-то нет,<text:s/></text:span><text:span text:style-name="T207"><text:tab/>со скуки умираю, веселиться хочу!</text:span></text:p>
      <text:p text:style-name="Обычный"><text:span text:style-name="T208">Хот.:<text:s/></text:span><text:span text:style-name="T209">О, достопочтенный господин! Это не я тебе нужен, а Дед Мороз! На Новый год он обязательно приходит ко всем, веселит, подарки дарит. Но ты освободил меня из<text:s/></text:span><text:span text:style-name="T210"><text:tab/>заключенья и я попробую вызвать сюда Деда Мороза, хотя это будет весьма</text:span></text:p>
      <text:p text:style-name="Обычный"><text:span text:style-name="T211"><text:tab/>затруднительно, ведь у не</text:span><text:span text:style-name="T212">го сейчас горячая пора. Везде надо успеть, всех поздравить.</text:span></text:p>
      <text:p text:style-name="Обычный"><text:span text:style-name="T213"><text:tab/>И так. Приготовились!... Трах-тибидох-тах-тах!<text:s/></text:span><text:span text:style-name="T214">(Выдергивает волос из бороды)</text:span><text:span text:style-name="T215"><text:s/>Дед<text:s/></text:span><text:span text:style-name="T216"><text:tab/>Мороз появись!</text:span></text:p>
      <text:p text:style-name="Обычный"><text:span text:style-name="T217">Под музыку выходит Карабас-Барабас, тянет на веревке кукол: Мальвину, Буратино, Пье</text:span><text:span text:style-name="T218">р- <text:s/>ро.</text:span></text:p>
      <text:p text:style-name="Обычный"><text:span text:style-name="T219">К</text:span><text:span text:style-name="T220">ар-Бар</text:span><text:span text:style-name="T221">.: Карабас, я Барабас,</text:span></text:p>
      <text:p text:style-name="P222"><text:span text:style-name="T223">Грозный, бородатый.</text:span></text:p>
      <text:p text:style-name="P224"><text:span text:style-name="T225">Я заведую сейчас</text:span></text:p>
      <text:p text:style-name="P226"><text:span text:style-name="T227">Кукольным театром.</text:span></text:p>
      <text:p text:style-name="P228"><text:span text:style-name="T229">Только плеткой я махну –</text:span></text:p>
      <text:p text:style-name="P230"><text:span text:style-name="T231">Все артисты сразу</text:span></text:p>
      <text:p text:style-name="P232"><text:span text:style-name="T233">Безо всяких «почему»</text:span></text:p>
      <text:p text:style-name="P234"><text:span text:style-name="T235">Пляшут по приказу.</text:span></text:p>
      <text:p text:style-name="P236"><text:span text:style-name="T237">Эй, артисты, кто здесь есть?</text:span></text:p>
      <text:p text:style-name="P238"><text:span text:style-name="T239">Живо, «польку-птичку»!</text:span></text:p>
      <text:p text:style-name="P240"><text:span text:style-name="T241">Да смотрите, не ленитесь</text:span></text:p>
      <text:p text:style-name="Обычный"><text:span text:style-name="T242">Хорошенько<text:s/></text:span><text:span text:style-name="T243">потрудитесь</text:span></text:p>
      <text:p text:style-name="Обычный"><text:span text:style-name="T244">Буратино</text:span><text:span text:style-name="T245">: Я, ребята, Буратино! Папа Карло из лубка, или может из осины</text:span></text:p>
      <text:p text:style-name="Обычный"><text:span text:style-name="T246"><text:tab/>Смастерил себе сынка.</text:span></text:p>
      <text:p text:style-name="Обычный"><text:span text:style-name="T247"><text:tab/>Непоседа и проказник, всюду суну длинный нос.</text:span></text:p>
      <text:p text:style-name="Обычный"><text:span text:style-name="T248"><text:tab/>Я приехал к вам на праздник и веселье вам привез.</text:span></text:p>
      <text:p text:style-name="Обычный"><text:span text:style-name="T249">Пьеро</text:span><text:span text:style-name="T250">: Я - <text:s/>Пьеро, хожу я в маскве, я из итальянский</text:span><text:span text:style-name="T251"><text:s/>сказки,</text:span></text:p>
      <text:p text:style-name="Обычный"><text:span text:style-name="T252"><text:tab/>Очень дружен я с Мальвиной и с веселым Буратино.</text:span></text:p>
      <text:p text:style-name="Обычный"><text:span text:style-name="T253"><text:tab/>Я грущу порой бывает, только, братцы не сегодня,</text:span></text:p>
      <text:p text:style-name="Обычный"><text:span text:style-name="T254"><text:tab/>Потому,что наступает славный праздник Новогодний!</text:span></text:p>
      <text:p text:style-name="Обычный"><text:span text:style-name="T255">Мальвин</text:span><text:span text:style-name="T256">а: С голубыми волосами девочек на свете нет!</text:span></text:p>
      <text:p text:style-name="Обычный"><text:span text:style-name="T257"><text:tab/></text:span><text:span text:style-name="T258"><text:tab/>Но я прямо перед вами, знать хотите мой се</text:span><text:span text:style-name="T259">крет?</text:span></text:p>
      <text:p text:style-name="Обычный"><text:span text:style-name="T260"><text:tab/></text:span><text:span text:style-name="T261"><text:tab/>Я красавица Мальвина с голубыми волосами,</text:span></text:p>
      <text:p text:style-name="Обычный"><text:span text:style-name="T262"><text:tab/></text:span><text:span text:style-name="T263"><text:tab/></text:span><text:span text:style-name="T264">Мы с Пьеро и Буратино выступаем перед вами!</text:span></text:p>
      <text:p text:style-name="Обычный"/>
      <text:p text:style-name="Обычный"><text:span text:style-name="T265">ТАНЕЦ КУКОЛ «Птичка польку танцевала»</text:span></text:p>
      <text:p text:style-name="Обычный"/>
      <text:p text:style-name="Обычный"><text:span text:style-name="T266">Кор.: Хоттабыч! Разве Дед мороз такой злой?</text:span></text:p>
      <text:p text:style-name="Обычный"><text:span text:style-name="T267">Хот.:</text:span><text:span text:style-name="T268"><text:tab/>О, мой господин, я виноват перед тобой. Я вырвал не тот волосок. Сейча</text:span><text:span text:style-name="T269">с все<text:s/></text:span><text:span text:style-name="T270"><text:tab/>исправлю. Трах-тибидох-тах тах! Карабас-Барабас возвратись в сказку, а кукол нам<text:s/></text:span><text:soft-page-break/><text:span text:style-name="T271"><text:tab/>оставь.</text:span><text:span text:style-name="T272"><text:tab/></text:span></text:p>
      <text:p text:style-name="Обычный"><text:span text:style-name="T273">Вырыват волосок К-Б кружась уходит за ёлку.</text:span></text:p>
      <text:p text:style-name="Обычный"><text:span text:style-name="T274">Кор.: проходите, куклы. Будьте гостями на нашем празднике, здесь вас никто не обидит.<text:s/></text:span><text:span text:style-name="T275"><text:tab/>Хоттабыч, попробуй ещё раз<text:s/></text:span><text:span text:style-name="T276">позвать Д.М..</text:span></text:p>
      <text:p text:style-name="Обычный"><text:span text:style-name="T277">Хот.: Трах-тибидох-тах-тах!<text:s/></text:span><text:span text:style-name="T278">(Выдергивает волос из бороды)</text:span><text:span text:style-name="T279"><text:s/>Дед Мороз появись!</text:span></text:p>
      <text:p text:style-name="Обычный"/>
      <text:p text:style-name="Обычный"><text:span text:style-name="T280">Появляются Гномы с Белоснежкой.</text:span></text:p>
      <text:p text:style-name="P281"><text:span text:style-name="T282">Белоснежка: На праздник новогодний</text:span></text:p>
      <text:p text:style-name="P283"><text:span text:style-name="T284"><text:tab/></text:span><text:span text:style-name="T285"><text:tab/>Пришли мы к вам сегодня.</text:span></text:p>
      <text:p text:style-name="P286"><text:span text:style-name="T287"><text:tab/></text:span><text:span text:style-name="T288"><text:tab/>Все любим <text:s/>зиму снежную,</text:span></text:p>
      <text:p text:style-name="P289"><text:span text:style-name="T290"><text:tab/></text:span><text:span text:style-name="T291"><text:tab/>Мороза не боимся.</text:span></text:p>
      <text:p text:style-name="P292"><text:span text:style-name="T293"><text:tab/></text:span><text:span text:style-name="T294"><text:tab/>Зовусь я<text:s/></text:span><text:span text:style-name="T295">Белоснежкою,</text:span></text:p>
      <text:p text:style-name="P296"><text:span text:style-name="T297"><text:tab/></text:span><text:span text:style-name="T298"><text:tab/>А это — братья гномы.</text:span></text:p>
      <text:p text:style-name="P299"><text:span text:style-name="T300">1-й гномик.</text:span><text:span text:style-name="T301"><text:tab/>Мы — гномики из сказки, живем в густом лесу.</text:span></text:p>
      <text:p text:style-name="P302"><text:span text:style-name="T303"><text:tab/></text:span><text:span text:style-name="T304"><text:tab/>Мы очень любим пляски и елочки красу.</text:span></text:p>
      <text:p text:style-name="P305"><text:span text:style-name="T306">2-й гномик.</text:span><text:span text:style-name="T307"><text:tab/>Мы любим веселиться и песни распевать.</text:span></text:p>
      <text:p text:style-name="P308"><text:span text:style-name="T309"><text:tab/></text:span><text:span text:style-name="T310"><text:tab/>Нам хочется вам пляску сегодня показать.</text:span></text:p>
      <text:p text:style-name="Обычный"><text:span text:style-name="T311">ТАНЕЦ ГНОМОВ.</text:span></text:p>
      <text:p text:style-name="Обычный"/>
      <text:p text:style-name="Обычный"><text:span text:style-name="T312">Хот.: О, <text:s/></text:span><text:span text:style-name="T313">добрейший из добрейших! Я опять все перепутал.</text:span></text:p>
      <text:p text:style-name="Обычный"><text:span text:style-name="T314">Кор.:<text:s/></text:span><text:span text:style-name="T315"><text:tab/>Хоттабыч, а мне эти гости нравятся, пусть остаются на нашем празднике. Проходите,<text:s/></text:span><text:span text:style-name="T316"><text:tab/>дорогие гномы на наш карнавал.</text:span></text:p>
      <text:p text:style-name="Обычный"><text:span text:style-name="T317"><text:tab/>Хоттабыч, ты все время вырываешь не те волоски, давай я попробую!</text:span></text:p>
      <text:p text:style-name="Обычный"><text:span text:style-name="T318"><text:tab/>Дед Мороз появись! И</text:span><text:span text:style-name="T319"><text:s/>на праздник наш явись.</text:span></text:p>
      <text:p text:style-name="Обычный"><text:span text:style-name="T320">Под музыку появляются <text:s/>разбойники.</text:span></text:p>
      <text:p text:style-name="Обычный"/>
      <text:p text:style-name="Обычный"><text:span text:style-name="T321">ТАНЕЦ <text:s/>Разбойников (Говорят мы бяки-буки)</text:span></text:p>
      <text:p text:style-name="Обычный"/>
      <text:p text:style-name="Обычный"><text:span text:style-name="T322">1 разбойник:<text:s/></text:span><text:span text:style-name="T323"><text:tab/>Что такое? Что случилось? Почему всё изменилось?</text:span></text:p>
      <text:p text:style-name="Обычный"><text:span text:style-name="T324"><text:tab/></text:span><text:span text:style-name="T325"><text:tab/>Плыли мы на корабле, а теперь вдруг на земле?</text:span></text:p>
      <text:p text:style-name="Обычный"><text:span text:style-name="T326"><text:tab/></text:span><text:span text:style-name="T327"><text:tab/>Что за дерево стоит? А под ним старик си</text:span><text:span text:style-name="T328">дит.</text:span></text:p>
      <text:p text:style-name="Обычный"><text:span text:style-name="T329">Кор.: Но-но! Это что за оскорбленья.</text:span></text:p>
      <text:p text:style-name="Обычный"><text:span text:style-name="T330"><text:tab/>Вы, дорогой в моём дворце</text:span></text:p>
      <text:p text:style-name="Обычный"><text:span text:style-name="T331"><text:tab/>На Королевском карнавале.</text:span></text:p>
      <text:p text:style-name="Обычный"><text:span text:style-name="T332"><text:tab/>И здесь все так, как захочу я.</text:span></text:p>
      <text:p text:style-name="Обычный"><text:span text:style-name="T333">2 разбойник.: <text:s/>Ой, напугал! Сейчас мы всех в сугроб зароем и карнавал ваш мы закроем!</text:span></text:p>
      <text:p text:style-name="Обычный"><text:span text:style-name="T334">Кор.: Нет, так дело не пойдет, пусть лучше</text:span><text:span text:style-name="T335"><text:s/>вы разбойнички с моими гостями<text:s/></text:span><text:span text:style-name="T336"><text:tab/>посоревнуются.</text:span></text:p>
      <text:p text:style-name="Обычный"/>
      <text:p text:style-name="Обычный"><text:span text:style-name="T337">ИГРА «Собери снеговика»<text:s/></text:span><text:span text:style-name="T338">(разбойники проигрывают, Бармалей их ругает)</text:span></text:p>
      <text:p text:style-name="Обычный"/>
      <text:p text:style-name="Обычный"><text:span text:style-name="T339">Кор.: Ой, Хоттабыч, <text:s/>преврати их в милых маленьких разбойников и оставь на нашем празднике.</text:span></text:p>
      <text:p text:style-name="Обычный"><text:span text:style-name="T340">Хот.: Трах-тибидох, станьте добрыми и милыми,</text:span><text:span text:style-name="T341"><text:s/>дружными ребятами.</text:span></text:p>
      <text:p text:style-name="Обычный"><text:span text:style-name="T342">Кружась разбойники садятся на места.</text:span></text:p>
      <text:p text:style-name="Обычный"><text:span text:style-name="T343">Кор.: Что же нам делать, Хоттабыч, совсем не действует твоё волшебство на Деда Мороза.</text:span></text:p>
      <text:soft-page-break/>
      <text:p text:style-name="Обычный"><text:span text:style-name="T344">Вед:<text:s/></text:span><text:span text:style-name="T345"><text:tab/>Уважаемый Король, дорогой Хоттабыч! Раз уж у вас ничего не получается, давайте<text:s/></text:span><text:span text:style-name="T346"><text:tab/>попросим наших детей<text:s/></text:span><text:span text:style-name="T347">позвать Д.М. , он наверное где-то рядом, просто<text:s/></text:span><text:span text:style-name="T348"><text:tab/>заблудился.ведь не мог он забыть<text:s/></text:span><text:span text:style-name="T349"><text:tab/>про Новогодний карнавал.</text:span></text:p>
      <text:p text:style-name="Обычный"><text:span text:style-name="T350">Дети: Дед Мороз, иди сюда! Ждет тебя здесь детвора!</text:span></text:p>
      <text:p text:style-name="Обычный"/>
      <text:p text:style-name="Обычный"><text:span text:style-name="T351">С песней входят Дед Мороз и Снегурочка.</text:span></text:p>
      <text:p text:style-name="Обычный"/>
      <text:p text:style-name="Обычный"><text:span text:style-name="T352">Д.М. Здравствуйте, ребята! Здравствуйте гости!</text:span></text:p>
      <text:p text:style-name="Обычный"><text:span text:style-name="T353"><text:tab/>Поздра</text:span><text:span text:style-name="T354">вляю, поздравляю, с Новым годом вас, друзья!</text:span></text:p>
      <text:p text:style-name="Обычный"><text:span text:style-name="T355"><text:tab/>Счастья без конца и края вам навек желаю я!</text:span></text:p>
      <text:p text:style-name="Обычный"><text:span text:style-name="T356">Снегурочка: Чтоб жилось вам без забот</text:span></text:p>
      <text:p text:style-name="Обычный"><text:span text:style-name="T357"><text:tab/></text:span><text:span text:style-name="T358"><text:tab/>Чтобы пелось — круглый год.</text:span></text:p>
      <text:p text:style-name="Обычный"><text:span text:style-name="T359"><text:tab/></text:span><text:span text:style-name="T360"><text:tab/>А сейчас пора нам, дети.</text:span><text:span text:style-name="T361"><text:tab/></text:span></text:p>
      <text:p text:style-name="Обычный"><text:span text:style-name="T362"><text:tab/></text:span><text:span text:style-name="T363"><text:tab/>Встать в весёлый хоровод!</text:span></text:p>
      <text:p text:style-name="Обычный"><text:span text:style-name="T364">Дети становятся в хоровод.</text:span></text:p>
      <text:p text:style-name="Обычный"><text:span text:style-name="T365">Кор.: Д.М.,<text:s/></text:span><text:span text:style-name="T366">праздник давно начинать пора, а елочка у нас не горит!</text:span></text:p>
      <text:p text:style-name="Обычный"><text:span text:style-name="T367">Д.М.: Эту беду исправим, все огни гореть заставим!</text:span></text:p>
      <text:p text:style-name="Обычный"><text:span text:style-name="T368"><text:tab/>Скажем. Дружно, 1-2-3! Елка, елочка, гори! <text:s/></text:span><text:span text:style-name="T369">(не горит)</text:span></text:p>
      <text:p text:style-name="Обычный"><text:span text:style-name="T370">Д.М.: Прокричали мы без толку, не проснулась наша елка!</text:span></text:p>
      <text:p text:style-name="Обычный"><text:span text:style-name="T371">Снег.: Значит кто-то не кричал,</text:span></text:p>
      <text:p text:style-name="Обычный"><text:span text:style-name="T372"><text:tab/>Кто-т</text:span><text:span text:style-name="T373">о видно промолчал!</text:span></text:p>
      <text:p text:style-name="Обычный"><text:span text:style-name="T374">Д.М.: Ещё раз крикнем 1-2-3 Елка-елочка, гори!</text:span></text:p>
      <text:p text:style-name="Обычный"><text:span text:style-name="T375">Ёлка загорается</text:span></text:p>
      <text:p text:style-name="Обычный"><text:span text:style-name="T376">Д.М.: Ёлка светится, искрится,</text:span></text:p>
      <text:p text:style-name="Обычный"><text:span text:style-name="T377"><text:tab/>Будем, дети. Веселиться!</text:span></text:p>
      <text:p text:style-name="Обычный"><text:span text:style-name="T378">Снег.: Вокруг ёлочки пойдем,</text:span></text:p>
      <text:p text:style-name="Обычный"><text:span text:style-name="T379"><text:tab/>Дружно песню запоём!</text:span></text:p>
      <text:p text:style-name="Обычный"/>
      <text:p text:style-name="Обычный"><text:span text:style-name="T380">3 ХОРОВОД «Новый год к нам пришел» Соснина</text:span></text:p>
      <text:p text:style-name="Обычный"/>
      <text:p text:style-name="Обычный"><text:span text:style-name="T381">Кор.: Д.М., а мы теб</text:span><text:span text:style-name="T382">я из круга не выпустим.</text:span></text:p>
      <text:p text:style-name="Обычный"><text:span text:style-name="T383">Д.М.: Да как это не выпустите. А я вот тут пройду...</text:span></text:p>
      <text:p text:style-name="Обычный"><text:span text:style-name="T384">Игра «Не выпустим»</text:span></text:p>
      <text:p text:style-name="Обычный"><text:span text:style-name="T385">Вед.: Поиграй, Д.М., с нами, Угадай, кто тебя позвал.</text:span></text:p>
      <text:p text:style-name="Обычный"><text:span text:style-name="T386">Игра «Угадай, кто позвал?»<text:s/></text:span><text:span text:style-name="T387">(Заранее говорим Д.М. Имена 3-4 детей)</text:span></text:p>
      <text:p text:style-name="Обычный"><text:span text:style-name="T388">Вед.: Есть ещё у нас игра. Послушай<text:s/></text:span><text:span text:style-name="T389">песню про себя.</text:span></text:p>
      <text:p text:style-name="Обычный"><text:span text:style-name="T390">Песня-игра «Как у дедушки Мороза!»</text:span></text:p>
      <text:p text:style-name="Обычный"><text:span text:style-name="T391">После последних слов</text:span></text:p>
      <text:p text:style-name="Обычный"><text:span text:style-name="T392">Д.М.: Ах, вы ещё и дразнитесь, Сейчас я вас всех догоню и заморожу.</text:span></text:p>
      <text:p text:style-name="Обычный"><text:span text:style-name="T393">Д.М. догоняет детей. Они убегают на места.</text:span></text:p>
      <text:p text:style-name="Обычный"><text:span text:style-name="T394">Д.М. Ох, какие ловкий, никого не догнал. Только сам устал.</text:span></text:p>
      <text:p text:style-name="Обычный"><text:span text:style-name="T395"><text:tab/>Сяду под ёлоч</text:span><text:span text:style-name="T396">ку и отдохну, кто мне стихи прочитает скажу.</text:span></text:p>
      <text:p text:style-name="Обычный"><text:span text:style-name="T397"><text:tab/>Ну-ка, внучка, Снегурочка. Достань мою волшебную книгу.</text:span></text:p>
      <text:p text:style-name="Обычный"><text:span text:style-name="T398">Снегурочка дает Д.М. Книгу, из неё он называет детей, которые читают стихи.</text:span></text:p>
      <text:p text:style-name="Обычный"/>
      <text:p text:style-name="Обычный"><text:span text:style-name="T399">ЧТЕНИЕ СТИХОВ.</text:span></text:p>
      <text:p text:style-name="Обычный"/>
      <text:p text:style-name="Обычный"><text:span text:style-name="T400">Кор.: Ай, да молодцы ребята! Спасибо вам, Хоттабыч и Д.М., ни</text:span><text:span text:style-name="T401">когда у меня не было так<text:s/></text:span><text:span text:style-name="T402"><text:tab/>весело.</text:span></text:p>
      <text:p text:style-name="Обычный"><text:span text:style-name="T403">Д.М.: Ваше величество, я ведь тоже волшебник, и могу совершать чудеса. Хочешь, я всех<text:s/></text:span><text:soft-page-break/><text:span text:style-name="T404"><text:tab/>ребят превращу в поэтов.</text:span></text:p>
      <text:p text:style-name="Обычный"><text:span text:style-name="T405">Кор.: Конечно, это так интересно.</text:span></text:p>
      <text:p text:style-name="Обычный"><text:span text:style-name="T406">Д.М.: На дворе, снежок идёт, скоро праздник …. (</text:span><text:span text:style-name="T407">Новый год</text:span><text:span text:style-name="T408">)</text:span></text:p>
      <text:p text:style-name="Обычный"><text:span text:style-name="T409"><text:tab/>Мягко светятся и</text:span><text:span text:style-name="T410">голки, хвойный дух идет от … (</text:span><text:span text:style-name="T411">Ёлки)</text:span></text:p>
      <text:p text:style-name="Обычный"><text:span text:style-name="T412"><text:tab/></text:span><text:span text:style-name="T413">Ветки тихо шелестят, бусы яркие … (</text:span><text:span text:style-name="T414">Блестят)</text:span></text:p>
      <text:p text:style-name="Обычный"><text:span text:style-name="T415"><text:tab/>И качаются игрушки, шишки, звёздочки... (</text:span><text:span text:style-name="T416">Хлопушки)</text:span></text:p>
      <text:p text:style-name="Обычный"><text:span text:style-name="T417"><text:tab/></text:span><text:span text:style-name="T418">Белоус и краснощёк, я , ребята,...<text:s/></text:span><text:span text:style-name="T419">Дед Мороз</text:span></text:p>
      <text:p text:style-name="Обычный"><text:span text:style-name="T420">Кор.: Восхитительно!</text:span></text:p>
      <text:p text:style-name="Обычный"><text:span text:style-name="T421">Д.М.: Но это ещё не все, ваше величество! Посмотри на<text:s/></text:span><text:span text:style-name="T422">ёлочку.</text:span></text:p>
      <text:p text:style-name="Обычный"><text:span text:style-name="T423"><text:tab/>Много на ёлочке нашей игрушек,</text:span></text:p>
      <text:p text:style-name="Обычный"><text:span text:style-name="T424"><text:tab/>Шариков разных, бумажных хлопушек.</text:span></text:p>
      <text:p text:style-name="Обычный"><text:span text:style-name="T425"><text:tab/>Зайки, мишки и даже... ежи</text:span></text:p>
      <text:p text:style-name="Обычный"><text:span text:style-name="T426"><text:tab/>Игрушки блестящие, так хороши!</text:span></text:p>
      <text:p text:style-name="Обычный"><text:span text:style-name="T427"><text:tab/>1-2-3-4-5 игрушки будут танцевать!</text:span></text:p>
      <text:p text:style-name="Обычный"><text:span text:style-name="T428">1 ребенок</text:span><text:span text:style-name="T429">: Мы елочные игрушки: куклы и хлопушки</text:span></text:p>
      <text:p text:style-name="Обычный"><text:span text:style-name="T430"><text:tab/>Мы на елочке висим и ребят всех<text:s/></text:span><text:span text:style-name="T431">веселим.</text:span></text:p>
      <text:p text:style-name="Обычный"><text:span text:style-name="T432">2 реб.</text:span><text:span text:style-name="T433"><text:s/>–Нам не страшны иголки, мы- украшенье ёлки!</text:span></text:p>
      <text:p text:style-name="Обычный"><text:span text:style-name="T434"><text:tab/>В волщебном ярком свете мы нравимся всем детям!</text:span></text:p>
      <text:p text:style-name="Обычный"><text:span text:style-name="T435">3 ребенок</text:span><text:span text:style-name="T436">: -Мы все разнообразные: есть желтые, есть красные!</text:span></text:p>
      <text:p text:style-name="Обычный"><text:span text:style-name="T437"><text:tab/></text:span><text:span text:style-name="T438"><text:tab/>Зеленые и синие, стеклянные, красивые!</text:span></text:p>
      <text:p text:style-name="Обычный"><text:span text:style-name="T439"><text:tab/></text:span><text:span text:style-name="T440"><text:tab/>Мы выглядим блестяще, как в сказке настояще</text:span><text:span text:style-name="T441">й1</text:span></text:p>
      <text:p text:style-name="Обычный"><text:span text:style-name="T442">4 реб.</text:span><text:span text:style-name="T443"><text:s/>–На праздник Новогодний спешили мы сегодня.</text:span></text:p>
      <text:p text:style-name="Обычный"><text:span text:style-name="T444"><text:tab/>И Дедушке Морозу станцуем без вопросов!</text:span></text:p>
      <text:p text:style-name="Обычный"/>
      <text:p text:style-name="Обычный"><text:span text:style-name="T445">ТАНЕЦ ЕЛОЧНЫХ ИГРУШЕК «Разноцветные игрушки»</text:span></text:p>
      <text:p text:style-name="Обычный"/>
      <text:p text:style-name="Обычный"><text:span text:style-name="T446">Д.М.: Хорошо плясали, дружно,</text:span></text:p>
      <text:p text:style-name="Обычный"><text:span text:style-name="T447"><text:tab/>Поиграть теперь нам нужно.</text:span></text:p>
      <text:p text:style-name="Обычный"><text:span text:style-name="T448"><text:tab/>У меня есть для вас сюрприз! (Показывает маленький вале</text:span><text:span text:style-name="T449">нок, колдует и достает большие валенки)</text:span></text:p>
      <text:p text:style-name="Обычный"><text:span text:style-name="T450">- Поглядите какие у меня есть болшие валенки, мы сейчас посмотрим, сумеете ли вы в них оббежать вокруг елки? Ваше величество, Хоттабыч, кто из вас в валенках быстрее ёлку обежит и в колокольчик <text:s/>позвонит?</text:span></text:p>
      <text:p text:style-name="Обычный"/>
      <text:p text:style-name="P451"><text:span text:style-name="T452">Аттракцион</text:span><text:span text:style-name="T453"><text:s/>«Быстрые валенки!»</text:span></text:p>
      <text:p text:style-name="P454"/>
      <text:p text:style-name="Обычный"><text:span text:style-name="T455">Снегурочка</text:span><text:span text:style-name="T456">: (Выводит за руку детей- символы 2014 года-лошадку и символ 2015 года -козлика)</text:span></text:p>
      <text:p text:style-name="Обычный"><text:span text:style-name="T457">Снегурочка:</text:span><text:span text:style-name="T458"><text:s/>-Старый год кончается,хороший, добрый год,</text:span></text:p>
      <text:p text:style-name="Обычный"><text:span text:style-name="T459">Не будем мы печалиться, ведь Новый к нам идет!</text:span></text:p>
      <text:p text:style-name="Обычный"><text:span text:style-name="T460">Реб. 2014 год</text:span><text:span text:style-name="T461">- Старый год уходит, вот итог</text:span><text:span text:style-name="T462">:</text:span></text:p>
      <text:p text:style-name="Обычный"><text:span text:style-name="T463"><text:tab/></text:span><text:span text:style-name="T464"><text:tab/>Я принес вам нового начало!</text:span></text:p>
      <text:p text:style-name="Обычный"><text:span text:style-name="T465"><text:tab/></text:span><text:span text:style-name="T466"><text:tab/>Старый год уходит точно в срок. До свиданья! Я прощаюсь с вами!</text:span></text:p>
      <text:p text:style-name="Обычный"><text:span text:style-name="T467">Реб. 2015 год</text:span><text:span text:style-name="T468">: -Часы идут, веселый ход минует все напасти!</text:span></text:p>
      <text:p text:style-name="Обычный"><text:span text:style-name="T469"><text:tab/></text:span><text:span text:style-name="T470"><text:tab/>Я к вам пришел! Я Новый год! Я вам желаю счастья!</text:span></text:p>
      <text:p text:style-name="Обычный"/>
      <text:p text:style-name="Обычный"><text:span text:style-name="T471">Д.М.: Что ж, гостил у вас я долго.</text:span></text:p>
      <text:p text:style-name="Обычный"><text:span text:style-name="T472"><text:tab/>Хороша<text:s/></text:span><text:span text:style-name="T473">сегодня ёлка.</text:span></text:p>
      <text:p text:style-name="Обычный"><text:span text:style-name="T474"><text:tab/>И ребята хороши, веселились от души!</text:span></text:p>
      <text:p text:style-name="Обычный"><text:span text:style-name="T475"><text:tab/>Я для вас поколдовал и подарочки собрал</text:span></text:p>
      <text:soft-page-break/>
      <text:p text:style-name="Обычный"><text:span text:style-name="T476"><text:tab/>Где сосуд, Хоттабыч твой?</text:span></text:p>
      <text:p text:style-name="Обычный"><text:span text:style-name="T477"><text:tab/>Принеси его друг мой!</text:span></text:p>
      <text:p text:style-name="Обычный"><text:span text:style-name="T478">Хоттабыч с Королем приносят сосуд.</text:span></text:p>
      <text:p text:style-name="Обычный"><text:span text:style-name="T479">Кор. Вот сосуд чудесный, что в нем, интересно?</text:span></text:p>
      <text:p text:style-name="Обычный"><text:span text:style-name="T480">Хот.: Я в сосуде том сидел,<text:s/></text:span><text:span text:style-name="T481">ничего не углядел.</text:span></text:p>
      <text:p text:style-name="Обычный"><text:span text:style-name="T482">Д.М. Плохо, ты старик глядел. В нем подарки для детей.</text:span></text:p>
      <text:p text:style-name="Обычный"><text:span text:style-name="T483"><text:tab/>Ну-ка дети дружно хлопнем! 1-2-3</text:span></text:p>
      <text:p text:style-name="Обычный"><text:span text:style-name="T484"><text:tab/>Бойко ножками притопнем 1-2-3</text:span></text:p>
      <text:p text:style-name="Обычный"><text:span text:style-name="T485"><text:tab/>Ты, сосуд отворись,</text:span></text:p>
      <text:p text:style-name="Обычный"><text:span text:style-name="T486"><text:tab/>С нами подарками ты поделись.</text:span></text:p>
      <text:p text:style-name="Обычный"><text:span text:style-name="T487">Гаснет основной свет. Д.М. Стучит посохом по сосуду, хлопает хлоп</text:span><text:span text:style-name="T488">ушка, сосуд «раскалывается» на 2 части, внутри подарки. Включается свет.</text:span></text:p>
      <text:p text:style-name="Обычный"><text:span text:style-name="T489">Кор.: Вот и подарки1 Ай да Дед Мороз! Ай да чудесник!</text:span></text:p>
      <text:p text:style-name="Обычный"><text:span text:style-name="T490">Д.М.: Король, Хоттабыч, внучка, не зевайте, подарки детям раздавайте</text:span></text:p>
      <text:p text:style-name="Обычный"><text:span text:style-name="T491">Раздача подарков.</text:span></text:p>
      <text:p text:style-name="Обычный"><text:span text:style-name="T492">Д.М: <text:s/>Нам пришла пора прощаться</text:span></text:p>
      <text:p text:style-name="Обычный"><text:span text:style-name="T493"><text:tab/>И хотим в</text:span><text:span text:style-name="T494">ам пожелать</text:span></text:p>
      <text:p text:style-name="Обычный"><text:span text:style-name="T495"><text:tab/>Чтоб не знали вы печали,</text:span></text:p>
      <text:p text:style-name="Обычный"><text:span text:style-name="T496"><text:tab/>Ведь мы встретимся опять!</text:span></text:p>
      <text:p text:style-name="Обычный"><text:span text:style-name="T497">Снег. Пусть везёт корабль детства вас в далекие края</text:span></text:p>
      <text:p text:style-name="Обычный"><text:span text:style-name="T498"><text:tab/>Где лишь смех, веселье, радость, поселились навсегда.</text:span></text:p>
      <text:p text:style-name="Обычный"><text:span text:style-name="T499">Д.М. Кончается время счастливых минут,</text:span></text:p>
      <text:p text:style-name="Обычный"><text:span text:style-name="T500"><text:tab/>И нас уже вьюги в дорогу зовут.</text:span></text:p>
      <text:p text:style-name="Обычный"><text:span text:style-name="T501">Д.М. И Сне</text:span><text:span text:style-name="T502">гурочка уходят.</text:span></text:p>
      <text:p text:style-name="Обычный"><text:span text:style-name="T503">Вед.: Старый год кончается,</text:span></text:p>
      <text:p text:style-name="Обычный"><text:span text:style-name="T504"><text:tab/>Хороший, добрый год!</text:span></text:p>
      <text:p text:style-name="Обычный"><text:span text:style-name="T505"><text:tab/>Не будем мы печалиться.</text:span></text:p>
      <text:p text:style-name="Обычный"><text:span text:style-name="T506"><text:tab/>Ведь Новый к нам идё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15-03-26T17:24:00Z</meta:creation-date>
    <dc:date>2015-03-26T17:24:00Z</dc:date>
    <meta:template xlink:href="Normal" xlink:type="simple"/>
    <meta:editing-cycles>2</meta:editing-cycles>
    <meta:editing-duration>PT0S</meta:editing-duration>
    <meta:document-statistic meta:page-count="8" meta:paragraph-count="26" meta:word-count="1957" meta:character-count="13087" meta:row-count="92" meta:non-whitespace-character-count="11156"/>
  </office:meta>
</office:document-meta>
</file>