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</style:style>
    <style:style style:name="P2" style:family="paragraph" style:parent-style-name="Standard">
      <style:paragraph-properties fo:line-height="100%" style:text-autospace="none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line-height="100%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6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</style:style>
    <style:style style:name="T1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2"/>«</text:span><text:span text:style-name="T2">Единственный путь,</text:span></text:p>
      <text:p text:style-name="P3">ведущий к знаниям –</text:p>
      <text:p text:style-name="P1"><text:span text:style-name="T1"><text:s/></text:span><text:span text:style-name="T2">это деятельность</text:span><text:span text:style-name="T1">»</text:span></text:p>
      <text:p text:style-name="P1"><text:span text:style-name="T1"><text:s text:c="115"/></text:span><text:span text:style-name="T2">Б.Шоу.</text:span></text:p>
      <text:p text:style-name="P4">Я работаю учителем химии в Алексеевском филиале МБОУ Большекуликовской СОШ, вот уже пятый год.</text:p>
      <text:p text:style-name="P2"><text:span text:style-name="T2">Моей индивидуальной темой самообразования является </text:span><text:span text:style-name="T1">«</text:span><text:span text:style-name="T2">Активизация познавательной и творческой деятельности обучающихся при изучении химии посредством проектно – исследовательской деятельности</text:span><text:span text:style-name="T1">»</text:span></text:p>
      <text:p text:style-name="P4">Целью и задачей самообразования по данной теме является формирование путей реализации творческого потенциала обучающихся, самораскрытия и самореализации личности.</text:p>
      <text:p text:style-name="P4">В современных условиях развития новых технологий, необходимым и востребованным качеством личности является творчество и познавательная активность. Но не все обучающиеся имеют врожденные способности и задатки к определенным видам деятельности, кто-то силен в гуманитарных науках, у кого способности к точным предметам, расчетам и анализу. Данная недооценка индивидуальных способностей обучающихся приводит к снижению познавательной активности и на уроках химии к нежеланию работать самостоятельно, работать, да и просто учиться.</text:p>
      <text:p text:style-name="P4">Так главная задача учителя заключается в том, чтобы правильно организовать учебный процесс. Заинтересовать обучающихся и только потом проектно – исследовательская деятельность будет способствовать развитию творчества и познавательной активности, а также <text:s/>созданию условий, способствующих повышению у обучающихся мотивации к обучению путем их включения в проектно – исследовательскую деятельность.</text:p>
      <text:p text:style-name="P4">С помощью исследовательской деятельности у обучающихся развиваются следующие компетентности:</text:p>
      <text:list xml:id="list32682903" text:style-name="RTF_5f_Num_20_2">
        <text:list-item>
          <text:p text:style-name="P6"><text:span text:style-name="T1">- </text:span><text:span text:style-name="T2">автономизационная – способность к саморазвитию, самоопределению, самообразованию, конкурентоспособности;</text:span></text:p>
        </text:list-item>
        <text:list-item>
          <text:p text:style-name="P6"><text:span text:style-name="T1">- </text:span><text:span text:style-name="T2">коммуникативные – уметь вступить в общение;</text:span></text:p>
        </text:list-item>
        <text:list-item>
          <text:p text:style-name="P6"><text:span text:style-name="T1">- </text:span><text:span text:style-name="T2">информационные – способность владеть информационными технологиями, работать со всеми видами информации;</text:span></text:p>
        </text:list-item>
        <text:list-item>
          <text:p text:style-name="P6"><text:span text:style-name="T1">- </text:span><text:span text:style-name="T2">продуктивные – умение работать, быть способным создать собственный продукт.</text:span></text:p>
        </text:list-item>
      </text:list>
      <text:p text:style-name="P4">Основы исследовательской деятельности закладываются на уроках. Я начинаю с 8 класса учить детей самостоятельно разбираться в новом материале, искать ответы на вопросы, таким образом проявляется интерес к нахождению правильного ответа , потом учу сравнивать , анализировать , и отсюда уже появляется интерес к исследованию. Для этого нужно систематически предоставлять им возможность участвовать в такой работе на уроке, обучать всеми необходимыми приемами проведения самостоятельного исследования.</text:p>
      <text:p text:style-name="P2"><text:span text:style-name="T1"><text:s text:c="6"/></text:span><text:span text:style-name="T2">При обучении обучающихся умениям исследовательской <text:s/>деятельности (наблюдать, сравнивать, проводить анализ, химические расчеты и т.д.) обращаю особое внимание на выработку умений строить логическую цепь рассуждений </text:span><text:soft-page-break/><text:span text:style-name="T2">при <text:s/>выполнении заданий. <text:s text:c="3"/></text:span></text:p>
      <text:p text:style-name="P2"><text:span text:style-name="T1"><text:s text:c="7"/></text:span><text:span text:style-name="T2">Эффективных результатов по формированию исследовательских умений можно добиться при целенаправленной систематической работе. Такую систему работы составляют: проблемное проведение уроков, проведение большинства лабораторно - практических занятий исследовательским <text:s/>и проектным методом, <text:s/>система домашних заданий с элементами теоретического и практического исследования. </text:span></text:p>
      <text:p text:style-name="P4">Данные формы работы обучающихся на уроке позволяют раскрыть возможности ребенка, проявить <text:s/>его способности, даже если он не имеет особого интереса к химии. Они позволяют учителю отыскать, увидеть среди массы учеников именно тех, которые <text:s/>одарены <text:s/>химически. Далее с такими обучающимися работа идет во внеурочное время: факультативы, спецкурсы, выполнение исследовательских и проектных работ, подготовка к участию в олимпиадах.</text:p>
      <text:p text:style-name="P2"><text:span text:style-name="T1"><text:s text:c="4"/></text:span><text:span text:style-name="T2">Исследовательская деятельность, как никакая другая, позволяет обучающимся с признаками одаренности реализовать свои возможности, продемонстрировать весь спектр своих способностей, раскрыть таланты, получить удовольствие от проделанной работы. </text:span></text:p>
      <text:p text:style-name="P4">Метод проектов всегда ориентирован на самостоятельную работу обучающихся, однако этот метод сочетается с групповым подходом в обучении.</text:p>
      <text:p text:style-name="P4">Для проектной деятельности на уроках химии, я использую следующие виды проектов:</text:p>
      <text:p text:style-name="P2"><text:span text:style-name="T1"><text:s/>- </text:span><text:span text:style-name="T2">исследовательские;</text:span></text:p>
      <text:p text:style-name="P2"><text:span text:style-name="T1"><text:s/>- </text:span><text:span text:style-name="T2">индивидуальные;</text:span></text:p>
      <text:p text:style-name="P2"><text:span text:style-name="T1"><text:s/>- </text:span><text:span text:style-name="T2">групповые;</text:span></text:p>
      <text:p text:style-name="P2"><text:span text:style-name="T1"><text:s/>- </text:span><text:span text:style-name="T2">информационные.</text:span></text:p>
      <text:p text:style-name="P4">Анализируя опыт работы организации проектной деятельности по химии можно сделать выводы:</text:p>
      <text:p text:style-name="P2"><text:span text:style-name="T1"><text:s/>- </text:span><text:span text:style-name="T2">работа стимулирует внутреннюю познавательную мотивацию и способствует повышению интереса к химии;</text:span></text:p>
      <text:p text:style-name="P2"><text:span text:style-name="T1"><text:s/>- </text:span><text:span text:style-name="T2">уроки проходят более оживленно;</text:span></text:p>
      <text:p text:style-name="P2"><text:span text:style-name="T1"><text:s/>- </text:span><text:span text:style-name="T2">увеличилось число обучающихся, выбирающих химию для сдачи экзамена;</text:span></text:p>
      <text:p text:style-name="P2"><text:span text:style-name="T1">- </text:span><text:span text:style-name="T2">появился стимул не только получить хорошую отметку, но и получить хорошие знания, результат проделанной работы.</text:span></text:p>
      <text:p text:style-name="P4">У обучающихся, выполняющие проекты, формируются проектные умения: планирование, поисковые умения, коммуникативные умения, презентационные умения.</text:p>
      <text:p text:style-name="P4">Таким образом, проектная деятельность способствует формированию нового типа обучающихся, обладающего набором умений и навыков самостоятельной работы, готового к сотрудничеству и взаимодействию, наделенного опытом самообразования. <text:s text:c="2"/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2S</meta:editing-duration>
    <meta:editing-cycles>4</meta:editing-cycles>
    <meta:generator>OpenOffice.org/3.3$Win32 OpenOffice.org_project/330m20$Build-9567</meta:generator>
    <dc:date>2015-01-12T12:53:23.93</dc:date>
    <meta:document-statistic meta:table-count="0" meta:image-count="0" meta:object-count="0" meta:page-count="2" meta:paragraph-count="32" meta:word-count="557" meta:character-count="4925"/>
    <meta:user-defined meta:name="Info 1"/>
    <meta:user-defined meta:name="Info 2"/>
    <meta:user-defined meta:name="Info 3"/>
    <meta:user-defined meta:name="Info 4"/>
  </office:meta>
</office:document-meta>
</file>