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3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Дидактическая игра для детей старшей возрастной группы</text:span></text:p>
      <text:p text:style-name="P1"><text:span text:style-name="T4">«СНЯТИЕ КОПИИ»</text:span></text:p>
      <text:p text:style-name="Standard"><text:span text:style-name="T2">Дидактическая задача:</text:span></text:p>
      <text:list xml:id="list6879477074009875395" text:style-name="WWNum3">
        <text:list-item>
          <text:p text:style-name="P2"><text:span text:style-name="T1">Упражнять детей в различении объектов природы;</text:span></text:p>
        </text:list-item>
        <text:list-item>
          <text:p text:style-name="P2"><text:span text:style-name="T1">Развивать визуальное восприятие, память;</text:span></text:p>
        </text:list-item>
        <text:list-item>
          <text:p text:style-name="P2"><text:span text:style-name="T1">Вызывать интерес к родному краю.</text:span></text:p>
        </text:list-item>
      </text:list>
      <text:p text:style-name="Standard"><text:span text:style-name="T2">Оборудование:</text:span><text:span text:style-name="T1"> Две салфетки, шишки, семена, плоды, листья, камешки и т.д.</text:span></text:p>
      <text:p text:style-name="Standard"><text:span text:style-name="T2">Игровое действие:</text:span><text:span text:style-name="T1"> Поиск копий предметов, спрятанных под салфеткой.</text:span></text:p>
      <text:p text:style-name="Standard"><text:span text:style-name="T2">Игровое правило:</text:span><text:span text:style-name="T1"> Поиск дети начинают по сигналу воспитателя и так же его заканчивают.</text:span></text:p>
      <text:p text:style-name="P1"><text:span text:style-name="T3">Ход игры:</text:span></text:p>
      <text:p text:style-name="Standard"><text:span text:style-name="T1">Воспитатель располагает на салфетке и прикрывает другой собранные заранее объекты природы (шишки, семена, плоды, камешки, листья и др.). Расположив детей полукругом, поднимает вторую салфетку и предлагает им в течение 20 секунд посмотреть и запомнить все, что лежит перед ними. Затем опять накрывает их салфеткой. Дети начинают искать «копии». Через 5-7 минут воспитатель подзывает их и, один за другим вынимая предметы из-под салфетки, рассказывает о каждом и спрашивает детей, нашли ли они такой же.</text:span></text:p>
      <text:p text:style-name="Standard"><text:span text:style-name="T1">Игра повторяется несколько раз с количественными и качественными изменениями в наборе предметов. По мере развития устойчивости детского внимания и объема памяти количество объектов может возрастать от 5 до 10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0$Win32 OpenOffice.org_project/410m18$Build-9764</meta:generator>
    <dc:date>2014-12-06T15:18:23.16</dc:date>
    <meta:document-statistic meta:table-count="0" meta:image-count="0" meta:object-count="0" meta:page-count="1" meta:paragraph-count="12" meta:word-count="164" meta:character-count="1155"/>
    <meta:user-defined meta:name="Info 1"/>
    <meta:user-defined meta:name="Info 2"/>
    <meta:user-defined meta:name="Info 3"/>
    <meta:user-defined meta:name="Info 4"/>
  </office:meta>
</office:document-meta>
</file>