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49cm" fo:margin-right="0cm" fo:text-indent="0cm" style:auto-text-indent="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Занятие для подготовительной группы</text:span></text:p>
      <text:p text:style-name="P1"><text:span text:style-name="T1">Тема: «ЭКСКУРСИЯ В ВЕСЕННИЙ СКВЕР»</text:span></text:p>
      <text:p text:style-name="Standard"><text:span text:style-name="T2">Задачи:</text:span><text:span text:style-name="T3"> продолжать обучать детей наблюдать за сезонными изменениями в природе, описывать насекомых, птиц, воспитывать любовь ко всему живому.</text:span></text:p>
      <text:p text:style-name="Standard"><text:span text:style-name="T2">Ход занятия</text:span></text:p>
      <text:p text:style-name="Standard"><text:span text:style-name="T3">По приходу на место экскурсии, организую детей для наблюдения: «Посмотрите, куда же мы попали? Дом со всех сторон открыт, он резною крышей крыт. Заходи в зеленый дом, чудеса увидишь в нем». Что за чудеса? Наверное, пришла сказочная волшебница: была белая да седая, пришла зеленая молодая. Кто же она? (весна). Правильно, весной зазеленел наш дом. </text:span></text:p>
      <text:p text:style-name="Standard"><text:span text:style-name="T3">Это дом не простой, а 2-х этажный. Что находится на первом этаже? А на втором? Давайте с вами поднимемся сразу на второй этаж, какие же изменения произошли после зимы? А вы заметили, что весной здесь появляются жильцы, кто же они? (птицы). Правильно, но сейчас мы птиц не увидим, они в лесу, заняты выведением потомства, там им никто не помешает. Как называются птицы, которые прилетают весной? Каких перелетных птиц вы знаете? Что бы узнать, какая птица прилетает первой, отгадайте загадку: </text:span></text:p>
      <text:p text:style-name="P2"><text:span text:style-name="T3">Всех прилетных птиц чернее,</text:span></text:p>
      <text:p text:style-name="P2"><text:span text:style-name="T3">Враг личинок – друг людей.</text:span></text:p>
      <text:p text:style-name="P2"><text:span text:style-name="T3">Взад-вперед то вскачь,</text:span></text:p>
      <text:p text:style-name="P2"><text:span text:style-name="T3">А зовется птица….(Грач).</text:span></text:p>
      <text:p text:style-name="Standard"><text:span text:style-name="T3">Все птицы, и перелетные и зимующие, весной начинают петь. О чем же они поют, как вы думаете? Мы с вами выяснили, что этот сквер 2-х этажный, и верхний этаж состоит из деревьев. Из каких же деревьев он состоит? Сейчас я буду называть дерево, а вы, находя его, становиться рядом. Как вы догадались, что это дерево береза, а это вяз (по листьям, стволу). Давайте поближе рассмотрим листочки березы, клена, чем они похожи, а чем отличаются (рассматриваем форму, цвет)?</text:span></text:p>
      <text:p text:style-name="Standard"><text:span text:style-name="T3">После того, как рассмотрели все деревья, предлагаю игру «Что растет в родном краю?». Вы, конечно же, знаете все деревья нашего края. Сейчас я буду называть деревья, а вы будете хлопать в ладоши, если это дерево произрастает в нашей местности. «Да» - хлопок, «Нет» - молчок. Слушайте внимательно. Яблоня, груша, малина, мимоза, ель, саксаул, облепиха, береза, вишня, черешня, лимон, апельсин, липа, клен, баобаб, мандарин. А теперь я буду называть быстрее, будьте внимательны: слива, осина, каштан, кофе, рябина, дуб, кипарис, алыча, сосна, каланча. Кто заметил ошибку? Я произнесла слово, которое не является названием дерева. </text:span></text:p>
      <text:p text:style-name="Standard"><text:span text:style-name="T3">А вы знаете, оказывается, деревья тоже могут говорить. Давайте прислушаемся. Они тихо шелестят. Однажды я нечаянно подслушала разговор деревьев и вот о чем узнала, оказывается, деревья спорили между собой, кто из них главнее. Береза сказала: «Я самая главная, у меня распускаются листочки раньше всех». «Тоже мне удивила, я самая главная, потому что зеленая круглый год», – сказала Ель. «Ну уж нет!» - возмутился каштан – «я самый главный, у меня листья, точно веер, а цветы, как новогодние гирлянды!». «Вот еще красавец!» - усмехнулся клен – «листья у меня не хуже твоих, я самое стройное дерево», «нет, я самое стройное!» - вмешался тополь. И так они расшумелись! А я задумалась, кто из них важнее, как вы думаете? Я считаю, что правы вы все. Каждое дерево – важно и красиво по-своему. </text:span></text:p>
      <text:p text:style-name="Standard"><text:span text:style-name="T3">А теперь давайте обратим внимание на нижний этаж сквера. Из чего он состоит? Что же за растения мы видим? (подорожник, одуванчик). А почему мы их так называем, знаете? Потому, что подорожник растет у дороги, на тропинке, под ногами. Одуванчик, происходит от слова дуть. Какие еще растения вы видели? Есть ли среди них лекарственные, почему их так называют?</text:span></text:p>
      <text:p text:style-name="Standard"><text:span text:style-name="T3">На нижнем этаже свои жильцы. Кто же они? (насекомые). Какие насекомые весной появляются первыми? Предлагаю рассмотреть муравья, проследить за его работой. Муравьи – большие труженики, целый день они заняты работой. Они друзья парков и лесов.</text:span></text:p>
      <text:p text:style-name="Standard"><text:span text:style-name="T3">Итак, мы побывали с вами сегодня в 2-х этажном «зеленом» доме. Что же мы увидели на </text:span><text:soft-page-break/><text:span text:style-name="T3">первом этаже, на втором? Но пришли мы сюда не только для того, чтобы все рассмотреть, но и для того, чтобы помочь очистить зеленый наряд города от мусора. Давайте сделаем это доброе дело, тем более, на этой неделе большое мероприятие по очистке скверов, аллей, которое называется «Марш парков». Мы с вами жители города Борисоглебска, должны заботиться о том, чтобы наш город был чистым, красивым и уютным. После того, как трудовые поручения выполнены, хвалю детей, выделяю активных.</text:span></text:p>
      <text:p text:style-name="Standard"><text:span text:style-name="T3">А теперь давайте попрощаемся с зеленым домом, его жители будут нам благодарны за то, что мы сегодня сделал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2S</meta:editing-duration>
    <meta:editing-cycles>3</meta:editing-cycles>
    <meta:generator>OpenOffice/4.1.0$Win32 OpenOffice.org_project/410m18$Build-9764</meta:generator>
    <dc:date>2014-12-06T15:31:14.43</dc:date>
    <meta:document-statistic meta:table-count="0" meta:image-count="0" meta:object-count="0" meta:page-count="2" meta:paragraph-count="17" meta:word-count="676" meta:character-count="4309"/>
    <meta:user-defined meta:name="Info 1"/>
    <meta:user-defined meta:name="Info 2"/>
    <meta:user-defined meta:name="Info 3"/>
    <meta:user-defined meta:name="Info 4"/>
  </office:meta>
</office:document-meta>
</file>