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26pt" style:font-size-asian="26pt" style:font-size-complex="26pt" style:language-asian="en" style:country-asian="US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26pt" style:font-size-asian="26pt" style:font-size-complex="26pt" style:language-asian="en" style:country-asian="US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fo:hyphenate="true"/>
    </style:style>
    <style:style style:name="P39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list-style-name="LFO1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list-style-name="LFO1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92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93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>
        <style:tab-stops>
          <style:tab-stop style:type="left" style:position="-0.2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left="0.239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3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4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5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6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7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8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20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list-style-name="LFO2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Arial" style:font-name-complex="Times New Roman" style:text-position="super 64.2%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73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Arial" style:font-name-complex="Times New Roman" style:text-position="super 64.2%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77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Arial" style:font-name-complex="Times New Roman" style:text-position="super 64.2%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0" style:parent-style-name="E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asian="Book Antiqua" style:font-name-complex="Times New Roman" fo:font-size="14pt" style:font-size-asian="14pt" style:font-size-complex="14pt"/>
    </style:style>
    <style:style style:name="P201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2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3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4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5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6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7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8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09" style:parent-style-name="E" style:family="paragraph">
      <style:paragraph-properties fo:line-height="100%"/>
      <style:text-properties style:font-name="Times New Roman" style:font-name-asian="Book Antiqua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>
        <style:tab-stops>
          <style:tab-stop style:type="left" style:position="-0.0416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15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>
        <style:tab-stops>
          <style:tab-stop style:type="left" style:position="-0.0416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margin-left="0.2083in">
        <style:tab-stops>
          <style:tab-stop style:type="left" style:position="-0.25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text-align="center" fo:margin-left="0.2083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" style:parent-style-name="Standard" style:list-style-name="LFO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left="0.4583in">
        <style:tab-stops>
          <style:tab-stop style:type="left" style:position="-0.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Конспект открытого урока</text:p>
      <text:p text:style-name="P10">математики<text:s/>по теме:<text:s/></text:p>
      <text:p text:style-name="P11"/>
      <text:p text:style-name="P12">«Решение задач на деление с остатком»</text:p>
      <text:p text:style-name="P13"><text:span text:style-name="T14"><text:s text:c="2"/></text:span><text:span text:style-name="T15"><text:s/></text:span></text:p>
      <text:p text:style-name="P16"/>
      <text:p text:style-name="P17">3 класс<text:s/></text:p>
      <text:p text:style-name="P18"><text:line-break/><text:s/>(Программа «Школа России»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ГБОУ СОШ№1368 г. Москва</text:p>
      <text:p text:style-name="P37">Учитель начальных классов Журавлёва Валентина Петровна</text:p>
      <text:p text:style-name="P38"/>
      <text:p text:style-name="P39"/>
      <text:p text:style-name="P40"><text:bookmark-start text:name="_GoBack"/><text:bookmark-end text:name="_GoBack"/></text:p>
      <text:p text:style-name="P41"><text:span text:style-name="T42">Тема:</text:span><text:span text:style-name="T43"><text:s/>Задачи на деление с остатком.</text:span></text:p>
      <text:p text:style-name="P44">Цель:</text:p>
      <text:p text:style-name="P45">1) Продолжить работу по рассмотрению приёма деления чисел в случаях, когда получается остаток;</text:p>
      <text:p text:style-name="P46">2) Закреплять приёмы<text:s/>внетабличного умножения и деления;</text:p>
      <text:p text:style-name="P47">3) Развивать познавательный интерес, логически думать.</text:p>
      <text:p text:style-name="P48">4) Воспитывать любовь к природе.</text:p>
      <text:p text:style-name="P49"><text:span text:style-name="T50">Оборудование:</text:span><text:span text:style-name="T51"><text:s/></text:span><text:span text:style-name="T52">компьютер,</text:span><text:span text:style-name="T53"><text:s/></text:span><text:span text:style-name="T54"><text:s/></text:span><text:span text:style-name="T55">презентация «Зима. Вивальди», презентация устного</text:span><text:span text:style-name="T56"><text:s/>счёта, <text:s/>презентация физминутки для глаз, рисунок снеговика из отдельных деталей.</text:span></text:p>
      <text:p text:style-name="P57"><text:s text:c="8"/>Ход урока.</text:p>
      <text:p text:style-name="P58"><text:span text:style-name="T59">I</text:span><text:span text:style-name="T60">.</text:span><text:span text:style-name="T61"><text:s/></text:span><text:span text:style-name="T62">Организационный<text:s/></text:span><text:span text:style-name="T63">момент.</text:span></text:p>
      <text:p text:style-name="P64"><text:span text:style-name="T65">II</text:span><text:span text:style-name="T66">. Постановка цели урока</text:span><text:span text:style-name="T67">.</text:span></text:p>
      <text:p text:style-name="P68">- Вчера мы ходили на экскурсию в лес.</text:p>
      <text:p text:style-name="P69">- Что Вам больше всего понравилось?</text:p>
      <text:p text:style-name="P70">- А сейчас посмотрим презентацию, вспомним увиденное на экскурсии в музыкальном сопровождении.</text:p>
      <text:p text:style-name="P71">Презентация «Зима. Вивальди»</text:p>
      <text:p text:style-name="P72">Презентация (Сообщение темы урока, цели урока.)</text:p>
      <text:p text:style-name="P73"><text:span text:style-name="T74">III</text:span><text:span text:style-name="T75">. Устный счёт.</text:span></text:p>
      <text:p text:style-name="P76"><text:span text:style-name="T77"><text:s text:c="6"/></text:span><text:span text:style-name="T78">Презентация.</text:span></text:p>
      <text:p text:style-name="P79"><text:span text:style-name="T80">IV</text:span><text:span text:style-name="T81">. <text:s/>Сообщение</text:span><text:span text:style-name="T82"><text:s/>нового материала. Решение задач.</text:span></text:p>
      <text:list text:style-name="LFO1" text:continue-numbering="true">
        <text:list-item>
          <text:p text:style-name="P83"><text:s/>Ребята, хотите опять слепить снеговика? Вам предстоит <text:s/>решить задачи. За каждую решённую задачу я буду прикреплять на доску <text:s text:c="2"/>деталь снеговика.</text:p>
        </text:list-item>
      </text:list>
      <text:p text:style-name="P84">Решаем задачи.</text:p>
      <text:p text:style-name="P85"/>
      <text:p text:style-name="P86">1<text:s/>задача.</text:p>
      <text:p text:style-name="P87"><text:tab/>В лесу мы видели белок. Белки — труженицы. Одна белка заготовила 37 грибов и разместила их в дупла 8 деревьев. Сколько грибов в каждом дупле дерева?</text:p>
      <text:p text:style-name="P88"><text:span text:style-name="T89">37 : 8 = 4 (ост.5) <text:s text:c="13"/>5 &lt; 8</text:span></text:p>
      <text:list text:style-name="LFO1" text:continue-numbering="true">
        <text:list-item>
          <text:p text:style-name="P90">Какие два правила необходимо знать, чтобы верно выполнить деление с остатком?</text:p>
        </text:list-item>
      </text:list>
      <text:p text:style-name="P91">1. При делении с остатком получаем два числа: неполное частное <text:s/>и остаток.</text:p>
      <text:p text:style-name="P92">2. Остаток меньше делителя.</text:p>
      <text:p text:style-name="P93"/>
      <text:p text:style-name="P94"><text:span text:style-name="T95">2 задача.</text:span><text:span text:style-name="T96"><text:s/></text:span></text:p>
      <text:p text:style-name="P97"><text:span text:style-name="T98"><text:tab/></text:span><text:span text:style-name="T99">Из леса для строительства дома нужно привезти 43 бревна. На машину можно положить не больше 4 брёвен. Сколько раз придётся съ</text:span><text:span text:style-name="T100">ездить в лес, чтобы привезти все брёвна?</text:span></text:p>
      <text:p text:style-name="P101">43 : 4 =10(ост.3) <text:s text:c="12"/>3 &lt; 4</text:p>
      <text:p text:style-name="P102"/>
      <text:p text:style-name="P103"><text:span text:style-name="T104">3 задача.</text:span></text:p>
      <text:p text:style-name="P105"><text:span text:style-name="T106"><text:tab/></text:span><text:span text:style-name="T107">Какие удобные и хорошие кормушки изготовили вы для птиц.</text:span></text:p>
      <text:p text:style-name="P108">- А что птицам страшнее холод или голод? 28 синичек слетелись на кормушки по 5 птичек на каждую. Сколько<text:s/>синичек обедали на каждой кормушке?</text:p>
      <text:p text:style-name="P109">28 : 5 = 5 (ост.3) <text:s text:c="7"/>3 &lt; 5</text:p>
      <text:p text:style-name="P110">- Ребята, а<text:s/>вы думаете синички не пустили ещё трёх<text:s/>в кормушку?</text:p>
      <text:p text:style-name="P111">- Синичка прислала Вам письмо! Прочитайте его.</text:p>
      <text:p text:style-name="P112">Ребята, твердите каждый день слова:</text:p>
      <text:p text:style-name="P113">спасибо,</text:p>
      <text:p text:style-name="P114">извините,</text:p>
      <text:p text:style-name="P115">позвольте,</text:p>
      <text:p text:style-name="P116">разрешите,</text:p>
      <text:p text:style-name="P117">пожалуйста,</text:p>
      <text:p text:style-name="P118"><text:span text:style-name="T119">я Вас благодарю.</text:span></text:p>
      <text:p text:style-name="P120"/>
      <text:p text:style-name="P121">4 задача.</text:p>
      <text:p text:style-name="P122"><text:span text:style-name="T123"><text:s/></text:span><text:span text:style-name="T124"><text:tab/></text:span><text:span text:style-name="T125">Ребята, а какие красивые ели в Бутовском лесу.</text:span></text:p>
      <text:p text:style-name="P126">- Лесник высадил 51 ёлочку по 9 штук в каждом ряду. Сколько <text:s/>рядов елей получилось?</text:p>
      <text:p text:style-name="P127">51 : 9 = 9 (ост. 2) <text:s text:c="7"/>2 &lt;<text:s/>9</text:p>
      <text:p text:style-name="P128">- Какие остатки могут быть, если делитель 9?</text:p>
      <text:p text:style-name="P129"/>
      <text:p text:style-name="P130">5 задача.</text:p>
      <text:p text:style-name="P131"><text:span text:style-name="T132"><text:tab/></text:span><text:span text:style-name="T133"><text:s/>Дети собрали для уроков труда 19 еловых шишек. Из них сделали 6 поделок. Сколько шишек потребовалось на одну поделку?</text:span></text:p>
      <text:p text:style-name="P134">19 : 6 =3 (ост.1) <text:s text:c="10"/>1 &lt; 6</text:p>
      <text:p text:style-name="P135"/>
      <text:p text:style-name="P136">6 задача.</text:p>
      <text:p text:style-name="P137"><text:span text:style-name="T138"><text:tab/></text:span><text:span text:style-name="T139"><text:s/></text:span><text:span text:style-name="T140">22 снежинки кружась в волшебном та</text:span><text:span text:style-name="T141">нце, <text:s/>опустились на 7 веток берёзы. Сколько снежинок оказалось на каждой ветке берёзы?</text:span></text:p>
      <text:p text:style-name="P142">22 : 7 = 3 (ост.1)</text:p>
      <text:p text:style-name="P143">Вывод:</text:p>
      <text:p text:style-name="P144">- Какие правила необходимо знать при делении с остатком?</text:p>
      <text:list text:style-name="LFO2" text:continue-numbering="true">
        <text:list-item>
          <text:p text:style-name="P145">Молодцы, ребята, какого красивого снеговика слепили.</text:p>
        </text:list-item>
      </text:list>
      <text:p text:style-name="P146"/>
      <text:p text:style-name="P147">- Полюбуемся на снеговика и выполним физминутку для глаз.</text:p>
      <text:p text:style-name="P148"><text:span text:style-name="T149">V</text:span><text:span text:style-name="T150">. Физминутка</text:span><text:span text:style-name="T151"><text:s/>для глаз<text:s/></text:span><text:span text:style-name="T152"><text:s/></text:span><text:span text:style-name="T153">«Снеговик»</text:span></text:p>
      <text:p text:style-name="P154">- Какой формы головной убор у снеговика? А что такое трапеция?</text:p>
      <text:p text:style-name="P155">(Многоугольник, четырёхугольник.)</text:p>
      <text:p text:style-name="P156"><text:s text:c="4"/></text:p>
      <text:p text:style-name="P157"><text:span text:style-name="T158"><text:s text:c="5"/></text:span><text:span text:style-name="T159">VI</text:span><text:span text:style-name="T160">.<text:s/></text:span><text:span text:style-name="T161">Решение задачи на нахождение площади.</text:span></text:p>
      <text:p text:style-name="P162"><text:span text:style-name="T163"><text:s text:c="6"/></text:span><text:span text:style-name="T164">Презентация.</text:span></text:p>
      <text:p text:style-name="P165"><text:span text:style-name="T166"><text:s text:c="5"/></text:span><text:span text:style-name="T167">1) 7<text:s/></text:span><text:span text:style-name="T168">▪</text:span><text:span text:style-name="T169"><text:s/>4 = 28 (см</text:span><text:span text:style-name="T170"><text:s/></text:span><text:span text:style-name="T171">2</text:span><text:span text:style-name="T172">)</text:span></text:p>
      <text:p text:style-name="P173"><text:span text:style-name="T174"><text:s text:c="6"/>2) 28 : 7 ▪ 4 = 16 (см<text:s/></text:span><text:span text:style-name="T175">2</text:span><text:span text:style-name="T176">)</text:span></text:p>
      <text:p text:style-name="P177"><text:span text:style-name="T178"><text:s text:c="5"/>Ответ: 16 см<text:s/></text:span><text:span text:style-name="T179">2</text:span><text:span text:style-name="T180"><text:s/>площадь закрашенной части прямоугольника.</text:span></text:p>
      <text:p text:style-name="P181"/>
      <text:p text:style-name="P182"><text:span text:style-name="T183"><text:s text:c="5"/></text:span><text:span text:style-name="T184">VII</text:span><text:span text:style-name="T185">. Игра «Запомни термины»</text:span></text:p>
      <text:p text:style-name="P186"><text:span text:style-name="T187"><text:s text:c="5"/>Учитель начинает игру, а дети по одному называют<text:s/></text:span><text:span text:style-name="T188">математический<text:s/></text:span><text:span text:style-name="T189">термин<text:s/></text:span><text:span text:style-name="T190">названный учителем</text:span><text:span text:style-name="T191">,<text:s/></text:span><text:span text:style-name="T192">затем<text:s/></text:span><text:span text:style-name="T193">добавляют свой.</text:span></text:p>
      <text:p text:style-name="P194"><text:s text:c="5"/></text:p>
      <text:p text:style-name="P195"><text:span text:style-name="T196">VIII</text:span><text:span text:style-name="T197">. Выполнив эти задания, вы<text:s/></text:span><text:span text:style-name="T198">п</text:span><text:span text:style-name="T199">осмотрите презентацию о птицах.</text:span></text:p>
      <text:p text:style-name="P200">1. Вставь <text:s/>вместо <text:s/>∆ пропущенные цифры, <text:s/>чтобы запись была верной.</text:p>
      <text:p text:style-name="P201"><text:s text:c="21"/>3∆ : 3 = 10 (ост.2) <text:s text:c="11"/>4∆ : 7 = <text:s/>∆ (ост.5) <text:s text:c="2"/></text:p>
      <text:p text:style-name="P202"><text:s text:c="21"/>77 : <text:s/>∆ <text:s text:c="2"/>= ∆ (ост.5) <text:s text:c="10"/>9 : 2 = <text:s/>∆ (ост.1) <text:s text:c="2"/></text:p>
      <text:p text:style-name="P203"><text:s text:c="6"/>2. Выполни деление с остатком:</text:p>
      <text:p text:style-name="P204"><text:s text:c="20"/>50 : 9 = <text:s text:c="13"/>48 : 7 =</text:p>
      <text:p text:style-name="P205"><text:s text:c="20"/>84 : 9 = <text:s text:c="13"/>27 : <text:s/>5 =</text:p>
      <text:p text:style-name="P206"><text:s text:c="20"/>45 : 8 = <text:s text:c="13"/>54 : <text:s/>6 =</text:p>
      <text:p text:style-name="P207"><text:s text:c="5"/>3. Найди значение выражения.</text:p>
      <text:p text:style-name="P208"><text:s text:c="9"/>100 – 16 <text:s/>∙ <text:s/>5 – 43 <text:s/>=</text:p>
      <text:p text:style-name="P209"><text:tab/>Коллективная проверка задания.</text:p>
      <text:p text:style-name="P210"/>
      <text:p text:style-name="P211"><text:span text:style-name="T212">IX</text:span><text:span text:style-name="T213">. Презентация о птицах.</text:span></text:p>
      <text:p text:style-name="P214"><text:tab/>Воспитательный момент.</text:p>
      <text:p text:style-name="P215"/>
      <text:p text:style-name="P216"><text:span text:style-name="T217">X</text:span><text:span text:style-name="T218">.<text:s/></text:span><text:span text:style-name="T219"><text:s/></text:span><text:span text:style-name="T220">Итог урока.<text:s/></text:span><text:span text:style-name="T221"><text:s/></text:span><text:span text:style-name="T222">Оценивание.</text:span></text:p>
      <text:p text:style-name="P223"/>
      <text:p text:style-name="P224"><text:span text:style-name="T225">XI</text:span><text:span text:style-name="T226">. Д. з.</text:span><text:span text:style-name="T227"><text:s/>Стр.28, <text:s/>№6</text:span></text:p>
      <text:p text:style-name="P228"/>
      <text:p text:style-name="P229">Используемая литература:</text:p>
      <text:p text:style-name="P230"/>
      <text:list text:style-name="LFO3" text:continue-numbering="true">
        <text:list-item>
          <text:p text:style-name="P231">Поурочные разработки по математике. 4 класс. К УМК М.И. Моро. Автор<text:s/>Дмитриева О.И. Издательство: Вако 2012 г. <text:s/>издание: 3-е</text:p>
        </text:list-item>
      </text:list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041in" fo:line-height="90%" fo:margin-left="0.3729in">
        <style:tab-stops>
          <style:tab-stop style:type="left" style:position="0.118in"/>
          <style:tab-stop style:type="left" style:position="0.609in"/>
          <style:tab-stop style:type="left" style:position="1.1006in"/>
          <style:tab-stop style:type="left" style:position="1.5916in"/>
          <style:tab-stop style:type="left" style:position="2.0833in"/>
          <style:tab-stop style:type="left" style:position="2.5743in"/>
          <style:tab-stop style:type="left" style:position="3.0659in"/>
          <style:tab-stop style:type="left" style:position="3.5569in"/>
          <style:tab-stop style:type="left" style:position="4.0486in"/>
          <style:tab-stop style:type="left" style:position="4.5395in"/>
          <style:tab-stop style:type="left" style:position="5.0312in"/>
          <style:tab-stop style:type="left" style:position="5.5222in"/>
          <style:tab-stop style:type="left" style:position="6.0138in"/>
          <style:tab-stop style:type="left" style:position="6.5048in"/>
          <style:tab-stop style:type="left" style:position="6.9965in"/>
          <style:tab-stop style:type="left" style:position="7.4875in"/>
          <style:tab-stop style:type="left" style:position="7.9791in"/>
          <style:tab-stop style:type="left" style:position="8.4701in"/>
          <style:tab-stop style:type="left" style:position="8.9611in"/>
          <style:tab-stop style:type="left" style:position="9.4527in"/>
        </style:tab-stops>
      </style:paragraph-properties>
      <style:text-properties style:font-name="Lucida Sans Unicode" style:font-name-asian="Lucida Sans Unicode" style:font-name-complex="Lucida Sans Unicode" fo:color="#000000" fo:font-size="30pt" style:font-size-asian="30pt" style:font-size-complex="30pt" fo:hyphenate="false"/>
    </style:style>
    <style:style style:name="LTGliederung2" style:display-name="???????~LT~Gliederung 2" style:family="paragraph" style:parent-style-name="LTGliederung1">
      <style:paragraph-properties fo:margin-top="0.0902in" fo:margin-left="0.7305in">
        <style:tab-stops>
          <style:tab-stop style:type="left" style:position="-0.4791in"/>
          <style:tab-stop style:type="left" style:position="0.0125in"/>
          <style:tab-stop style:type="left" style:position="0.5034in"/>
          <style:tab-stop style:type="left" style:position="0.9951in"/>
          <style:tab-stop style:type="left" style:position="1.4861in"/>
          <style:tab-stop style:type="left" style:position="1.9777in"/>
          <style:tab-stop style:type="left" style:position="2.4687in"/>
          <style:tab-stop style:type="left" style:position="2.9604in"/>
          <style:tab-stop style:type="left" style:position="3.4513in"/>
          <style:tab-stop style:type="left" style:position="3.9423in"/>
          <style:tab-stop style:type="left" style:position="4.434in"/>
          <style:tab-stop style:type="left" style:position="4.9256in"/>
          <style:tab-stop style:type="left" style:position="5.4166in"/>
          <style:tab-stop style:type="left" style:position="5.9083in"/>
          <style:tab-stop style:type="left" style:position="6.3993in"/>
          <style:tab-stop style:type="left" style:position="6.8909in"/>
          <style:tab-stop style:type="left" style:position="7.3819in"/>
          <style:tab-stop style:type="left" style:position="7.8736in"/>
          <style:tab-stop style:type="left" style:position="8.3645in"/>
          <style:tab-stop style:type="left" style:position="8.8562in"/>
        </style:tab-stops>
      </style:paragraph-properties>
      <style:text-properties fo:font-size="26pt" style:font-size-asian="26pt" style:font-size-complex="26pt" fo:hyphenate="false"/>
    </style:style>
    <style:style style:name="LTGliederung3" style:display-name="???????~LT~Gliederung 3" style:family="paragraph" style:parent-style-name="LTGliederung2">
      <style:paragraph-properties fo:margin-top="0.0763in" fo:margin-left="1.1159in">
        <style:tab-stops>
          <style:tab-stop style:type="left" style:position="-0.7583in"/>
          <style:tab-stop style:type="left" style:position="-0.2673in"/>
          <style:tab-stop style:type="left" style:position="0.2243in"/>
          <style:tab-stop style:type="left" style:position="0.7152in"/>
          <style:tab-stop style:type="left" style:position="1.2069in"/>
          <style:tab-stop style:type="left" style:position="1.6979in"/>
          <style:tab-stop style:type="left" style:position="2.1895in"/>
          <style:tab-stop style:type="left" style:position="2.6805in"/>
          <style:tab-stop style:type="left" style:position="3.1722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75in"/>
          <style:tab-stop style:type="left" style:position="5.6284in"/>
          <style:tab-stop style:type="left" style:position="6.1201in"/>
          <style:tab-stop style:type="left" style:position="6.6111in"/>
          <style:tab-stop style:type="left" style:position="7.1027in"/>
          <style:tab-stop style:type="left" style:position="7.5937in"/>
          <style:tab-stop style:type="left" style:position="8.0854in"/>
          <style:tab-stop style:type="left" style:position="8.5763in"/>
        </style:tab-stops>
      </style:paragraph-properties>
      <style:text-properties fo:font-size="22pt" style:font-size-asian="22pt" style:font-size-complex="22pt" fo:hyphenate="false"/>
    </style:style>
    <style:style style:name="LTGliederung4" style:display-name="???????~LT~Gliederung 4" style:family="paragraph" style:parent-style-name="LTGliederung3">
      <style:paragraph-properties fo:margin-top="0.0694in" fo:margin-left="1.4631in">
        <style:tab-stops>
          <style:tab-stop style:type="left" style:position="-1.4527in"/>
          <style:tab-stop style:type="left" style:position="-0.9618in"/>
          <style:tab-stop style:type="left" style:position="-0.4701in"/>
          <style:tab-stop style:type="left" style:position="0.0208in"/>
          <style:tab-stop style:type="left" style:position="0.5125in"/>
          <style:tab-stop style:type="left" style:position="1.0034in"/>
          <style:tab-stop style:type="left" style:position="1.4951in"/>
          <style:tab-stop style:type="left" style:position="1.9861in"/>
          <style:tab-stop style:type="left" style:position="2.4777in"/>
          <style:tab-stop style:type="left" style:position="2.9687in"/>
          <style:tab-stop style:type="left" style:position="3.4597in"/>
          <style:tab-stop style:type="left" style:position="3.9513in"/>
          <style:tab-stop style:type="left" style:position="4.443in"/>
          <style:tab-stop style:type="left" style:position="4.934in"/>
          <style:tab-stop style:type="left" style:position="5.4256in"/>
          <style:tab-stop style:type="left" style:position="5.9166in"/>
          <style:tab-stop style:type="left" style:position="6.4083in"/>
          <style:tab-stop style:type="left" style:position="6.8993in"/>
          <style:tab-stop style:type="left" style:position="7.3909in"/>
          <style:tab-stop style:type="left" style:position="7.8819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left="1.8368in">
        <style:tab-stops>
          <style:tab-stop style:type="left" style:position="-1.7083in"/>
          <style:tab-stop style:type="left" style:position="-1.2173in"/>
          <style:tab-stop style:type="left" style:position="-0.7256in"/>
          <style:tab-stop style:type="left" style:position="-0.2347in"/>
          <style:tab-stop style:type="left" style:position="0.2569in"/>
          <style:tab-stop style:type="left" style:position="0.7479in"/>
          <style:tab-stop style:type="left" style:position="1.2395in"/>
          <style:tab-stop style:type="left" style:position="1.7305in"/>
          <style:tab-stop style:type="left" style:position="2.2215in"/>
          <style:tab-stop style:type="left" style:position="2.7131in"/>
          <style:tab-stop style:type="left" style:position="3.2048in"/>
          <style:tab-stop style:type="left" style:position="3.6958in"/>
          <style:tab-stop style:type="left" style:position="4.1875in"/>
          <style:tab-stop style:type="left" style:position="4.6784in"/>
          <style:tab-stop style:type="left" style:position="5.1701in"/>
          <style:tab-stop style:type="left" style:position="5.6611in"/>
          <style:tab-stop style:type="left" style:position="6.1527in"/>
          <style:tab-stop style:type="left" style:position="6.6437in"/>
          <style:tab-stop style:type="left" style:position="7.1354in"/>
          <style:tab-stop style:type="left" style:position="7.6263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6633" fo:font-size="42pt" style:font-size-asian="42pt" style:font-size-complex="42pt" fo:hyphenate="false"/>
    </style:style>
    <style:style style:name="LTUntertitel" style:display-name="???????~LT~Untertitel" style:family="paragraph">
      <style:paragraph-properties style:text-autospace="none" fo:text-align="center" fo:margin-top="0.1041in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0000" fo:font-size="30pt" style:font-size-asian="30pt" style:font-size-complex="30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font-size="12pt" style:font-size-asian="12pt" fo:hyphenate="false"/>
    </style:style>
    <style:style style:name="LTHintergrundobjekte" style:display-name="???????~LT~Hintergrundobjekte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6633" fo:font-size="42pt" style:font-size-asian="42pt" style:font-size-complex="42pt" fo:hyphenate="false"/>
    </style:style>
    <style:style style:name="Eb" style:display-name="????????????" style:family="paragraph">
      <style:paragraph-properties style:text-autospace="none" fo:text-align="center" fo:margin-top="0.1041in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0000" fo:font-size="30pt" style:font-size-asian="30pt" style:font-size-complex="30pt" fo:hyphenate="false"/>
    </style:style>
    <style:style style:name="Ec" style:display-name="??????? ????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0000" fo:font-size="18pt" style:font-size-asian="18pt" style:font-size-complex="18pt" fo:hyphenate="false"/>
    </style:style>
    <style:style style:name="Ed" style:display-name="???" style:family="paragraph">
      <style:paragraph-properties style:text-autospace="none" fo:text-align="center"/>
      <style:text-properties fo:hyphenate="false"/>
    </style:style>
    <style:style style:name="Ee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font-size="12pt" style:font-size-asian="12pt" fo:hyphenate="false"/>
    </style:style>
    <style:style style:name="WW-11" style:display-name="WW-????????? 11" style:family="paragraph">
      <style:paragraph-properties style:text-autospace="none" fo:margin-top="0.1041in" fo:line-height="90%" fo:margin-left="0.3729in">
        <style:tab-stops>
          <style:tab-stop style:type="left" style:position="0.118in"/>
          <style:tab-stop style:type="left" style:position="0.609in"/>
          <style:tab-stop style:type="left" style:position="1.1006in"/>
          <style:tab-stop style:type="left" style:position="1.5916in"/>
          <style:tab-stop style:type="left" style:position="2.0833in"/>
          <style:tab-stop style:type="left" style:position="2.5743in"/>
          <style:tab-stop style:type="left" style:position="3.0659in"/>
          <style:tab-stop style:type="left" style:position="3.5569in"/>
          <style:tab-stop style:type="left" style:position="4.0486in"/>
          <style:tab-stop style:type="left" style:position="4.5395in"/>
          <style:tab-stop style:type="left" style:position="5.0312in"/>
          <style:tab-stop style:type="left" style:position="5.5222in"/>
          <style:tab-stop style:type="left" style:position="6.0138in"/>
          <style:tab-stop style:type="left" style:position="6.5048in"/>
          <style:tab-stop style:type="left" style:position="6.9965in"/>
          <style:tab-stop style:type="left" style:position="7.4875in"/>
          <style:tab-stop style:type="left" style:position="7.9791in"/>
          <style:tab-stop style:type="left" style:position="8.4701in"/>
          <style:tab-stop style:type="left" style:position="8.9611in"/>
          <style:tab-stop style:type="left" style:position="9.4527in"/>
        </style:tab-stops>
      </style:paragraph-properties>
      <style:text-properties style:font-name="Lucida Sans Unicode" style:font-name-asian="Lucida Sans Unicode" style:font-name-complex="Lucida Sans Unicode" fo:color="#000000" fo:font-size="30pt" style:font-size-asian="30pt" style:font-size-complex="30pt" fo:hyphenate="false"/>
    </style:style>
    <style:style style:name="WW-21" style:display-name="WW-????????? 21" style:family="paragraph" style:parent-style-name="WW-11">
      <style:paragraph-properties fo:margin-top="0.0902in" fo:margin-left="0.7305in">
        <style:tab-stops>
          <style:tab-stop style:type="left" style:position="-0.4791in"/>
          <style:tab-stop style:type="left" style:position="0.0125in"/>
          <style:tab-stop style:type="left" style:position="0.5034in"/>
          <style:tab-stop style:type="left" style:position="0.9951in"/>
          <style:tab-stop style:type="left" style:position="1.4861in"/>
          <style:tab-stop style:type="left" style:position="1.9777in"/>
          <style:tab-stop style:type="left" style:position="2.4687in"/>
          <style:tab-stop style:type="left" style:position="2.9604in"/>
          <style:tab-stop style:type="left" style:position="3.4513in"/>
          <style:tab-stop style:type="left" style:position="3.9423in"/>
          <style:tab-stop style:type="left" style:position="4.434in"/>
          <style:tab-stop style:type="left" style:position="4.9256in"/>
          <style:tab-stop style:type="left" style:position="5.4166in"/>
          <style:tab-stop style:type="left" style:position="5.9083in"/>
          <style:tab-stop style:type="left" style:position="6.3993in"/>
          <style:tab-stop style:type="left" style:position="6.8909in"/>
          <style:tab-stop style:type="left" style:position="7.3819in"/>
          <style:tab-stop style:type="left" style:position="7.8736in"/>
          <style:tab-stop style:type="left" style:position="8.3645in"/>
          <style:tab-stop style:type="left" style:position="8.8562in"/>
        </style:tab-stops>
      </style:paragraph-properties>
      <style:text-properties fo:font-size="26pt" style:font-size-asian="26pt" style:font-size-complex="26pt" fo:hyphenate="false"/>
    </style:style>
    <style:style style:name="Ef" style:display-name="????????? 3" style:family="paragraph" style:parent-style-name="WW-21">
      <style:paragraph-properties fo:margin-top="0.0763in" fo:margin-left="1.1159in">
        <style:tab-stops>
          <style:tab-stop style:type="left" style:position="-0.7583in"/>
          <style:tab-stop style:type="left" style:position="-0.2673in"/>
          <style:tab-stop style:type="left" style:position="0.2243in"/>
          <style:tab-stop style:type="left" style:position="0.7152in"/>
          <style:tab-stop style:type="left" style:position="1.2069in"/>
          <style:tab-stop style:type="left" style:position="1.6979in"/>
          <style:tab-stop style:type="left" style:position="2.1895in"/>
          <style:tab-stop style:type="left" style:position="2.6805in"/>
          <style:tab-stop style:type="left" style:position="3.1722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75in"/>
          <style:tab-stop style:type="left" style:position="5.6284in"/>
          <style:tab-stop style:type="left" style:position="6.1201in"/>
          <style:tab-stop style:type="left" style:position="6.6111in"/>
          <style:tab-stop style:type="left" style:position="7.1027in"/>
          <style:tab-stop style:type="left" style:position="7.5937in"/>
          <style:tab-stop style:type="left" style:position="8.0854in"/>
          <style:tab-stop style:type="left" style:position="8.5763in"/>
        </style:tab-stops>
      </style:paragraph-properties>
      <style:text-properties fo:font-size="22pt" style:font-size-asian="22pt" style:font-size-complex="22pt" fo:hyphenate="false"/>
    </style:style>
    <style:style style:name="Ef0" style:display-name="????????? 4" style:family="paragraph" style:parent-style-name="Ef">
      <style:paragraph-properties fo:margin-top="0.0694in" fo:margin-left="1.4631in">
        <style:tab-stops>
          <style:tab-stop style:type="left" style:position="-1.4527in"/>
          <style:tab-stop style:type="left" style:position="-0.9618in"/>
          <style:tab-stop style:type="left" style:position="-0.4701in"/>
          <style:tab-stop style:type="left" style:position="0.0208in"/>
          <style:tab-stop style:type="left" style:position="0.5125in"/>
          <style:tab-stop style:type="left" style:position="1.0034in"/>
          <style:tab-stop style:type="left" style:position="1.4951in"/>
          <style:tab-stop style:type="left" style:position="1.9861in"/>
          <style:tab-stop style:type="left" style:position="2.4777in"/>
          <style:tab-stop style:type="left" style:position="2.9687in"/>
          <style:tab-stop style:type="left" style:position="3.4597in"/>
          <style:tab-stop style:type="left" style:position="3.9513in"/>
          <style:tab-stop style:type="left" style:position="4.443in"/>
          <style:tab-stop style:type="left" style:position="4.934in"/>
          <style:tab-stop style:type="left" style:position="5.4256in"/>
          <style:tab-stop style:type="left" style:position="5.9166in"/>
          <style:tab-stop style:type="left" style:position="6.4083in"/>
          <style:tab-stop style:type="left" style:position="6.8993in"/>
          <style:tab-stop style:type="left" style:position="7.3909in"/>
          <style:tab-stop style:type="left" style:position="7.8819in"/>
        </style:tab-stops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 fo:margin-left="1.8368in">
        <style:tab-stops>
          <style:tab-stop style:type="left" style:position="-1.7083in"/>
          <style:tab-stop style:type="left" style:position="-1.2173in"/>
          <style:tab-stop style:type="left" style:position="-0.7256in"/>
          <style:tab-stop style:type="left" style:position="-0.2347in"/>
          <style:tab-stop style:type="left" style:position="0.2569in"/>
          <style:tab-stop style:type="left" style:position="0.7479in"/>
          <style:tab-stop style:type="left" style:position="1.2395in"/>
          <style:tab-stop style:type="left" style:position="1.7305in"/>
          <style:tab-stop style:type="left" style:position="2.2215in"/>
          <style:tab-stop style:type="left" style:position="2.7131in"/>
          <style:tab-stop style:type="left" style:position="3.2048in"/>
          <style:tab-stop style:type="left" style:position="3.6958in"/>
          <style:tab-stop style:type="left" style:position="4.1875in"/>
          <style:tab-stop style:type="left" style:position="4.6784in"/>
          <style:tab-stop style:type="left" style:position="5.1701in"/>
          <style:tab-stop style:type="left" style:position="5.6611in"/>
          <style:tab-stop style:type="left" style:position="6.1527in"/>
          <style:tab-stop style:type="left" style:position="6.6437in"/>
          <style:tab-stop style:type="left" style:position="7.1354in"/>
          <style:tab-stop style:type="left" style:position="7.6263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LTGliederung10" style:display-name="?????????1~LT~Gliederung 1" style:family="paragraph">
      <style:paragraph-properties style:text-autospace="none" fo:margin-top="0.1041in" fo:line-height="90%" fo:margin-left="0.3729in">
        <style:tab-stops>
          <style:tab-stop style:type="left" style:position="0.118in"/>
          <style:tab-stop style:type="left" style:position="0.609in"/>
          <style:tab-stop style:type="left" style:position="1.1006in"/>
          <style:tab-stop style:type="left" style:position="1.5916in"/>
          <style:tab-stop style:type="left" style:position="2.0833in"/>
          <style:tab-stop style:type="left" style:position="2.5743in"/>
          <style:tab-stop style:type="left" style:position="3.0659in"/>
          <style:tab-stop style:type="left" style:position="3.5569in"/>
          <style:tab-stop style:type="left" style:position="4.0486in"/>
          <style:tab-stop style:type="left" style:position="4.5395in"/>
          <style:tab-stop style:type="left" style:position="5.0312in"/>
          <style:tab-stop style:type="left" style:position="5.5222in"/>
          <style:tab-stop style:type="left" style:position="6.0138in"/>
          <style:tab-stop style:type="left" style:position="6.5048in"/>
          <style:tab-stop style:type="left" style:position="6.9965in"/>
          <style:tab-stop style:type="left" style:position="7.4875in"/>
          <style:tab-stop style:type="left" style:position="7.9791in"/>
          <style:tab-stop style:type="left" style:position="8.4701in"/>
          <style:tab-stop style:type="left" style:position="8.9611in"/>
          <style:tab-stop style:type="left" style:position="9.4527in"/>
        </style:tab-stops>
      </style:paragraph-properties>
      <style:text-properties style:font-name="Lucida Sans Unicode" style:font-name-asian="Lucida Sans Unicode" style:font-name-complex="Lucida Sans Unicode" fo:color="#000000" fo:font-size="30pt" style:font-size-asian="30pt" style:font-size-complex="30pt" fo:hyphenate="false"/>
    </style:style>
    <style:style style:name="LTGliederung20" style:display-name="?????????1~LT~Gliederung 2" style:family="paragraph" style:parent-style-name="LTGliederung10">
      <style:paragraph-properties fo:margin-top="0.0902in" fo:margin-left="0.7305in">
        <style:tab-stops>
          <style:tab-stop style:type="left" style:position="-0.4791in"/>
          <style:tab-stop style:type="left" style:position="0.0125in"/>
          <style:tab-stop style:type="left" style:position="0.5034in"/>
          <style:tab-stop style:type="left" style:position="0.9951in"/>
          <style:tab-stop style:type="left" style:position="1.4861in"/>
          <style:tab-stop style:type="left" style:position="1.9777in"/>
          <style:tab-stop style:type="left" style:position="2.4687in"/>
          <style:tab-stop style:type="left" style:position="2.9604in"/>
          <style:tab-stop style:type="left" style:position="3.4513in"/>
          <style:tab-stop style:type="left" style:position="3.9423in"/>
          <style:tab-stop style:type="left" style:position="4.434in"/>
          <style:tab-stop style:type="left" style:position="4.9256in"/>
          <style:tab-stop style:type="left" style:position="5.4166in"/>
          <style:tab-stop style:type="left" style:position="5.9083in"/>
          <style:tab-stop style:type="left" style:position="6.3993in"/>
          <style:tab-stop style:type="left" style:position="6.8909in"/>
          <style:tab-stop style:type="left" style:position="7.3819in"/>
          <style:tab-stop style:type="left" style:position="7.8736in"/>
          <style:tab-stop style:type="left" style:position="8.3645in"/>
          <style:tab-stop style:type="left" style:position="8.8562in"/>
        </style:tab-stops>
      </style:paragraph-properties>
      <style:text-properties fo:font-size="26pt" style:font-size-asian="26pt" style:font-size-complex="26pt" fo:hyphenate="false"/>
    </style:style>
    <style:style style:name="LTGliederung30" style:display-name="?????????1~LT~Gliederung 3" style:family="paragraph" style:parent-style-name="LTGliederung20">
      <style:paragraph-properties fo:margin-top="0.0763in" fo:margin-left="1.1159in">
        <style:tab-stops>
          <style:tab-stop style:type="left" style:position="-0.7583in"/>
          <style:tab-stop style:type="left" style:position="-0.2673in"/>
          <style:tab-stop style:type="left" style:position="0.2243in"/>
          <style:tab-stop style:type="left" style:position="0.7152in"/>
          <style:tab-stop style:type="left" style:position="1.2069in"/>
          <style:tab-stop style:type="left" style:position="1.6979in"/>
          <style:tab-stop style:type="left" style:position="2.1895in"/>
          <style:tab-stop style:type="left" style:position="2.6805in"/>
          <style:tab-stop style:type="left" style:position="3.1722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75in"/>
          <style:tab-stop style:type="left" style:position="5.6284in"/>
          <style:tab-stop style:type="left" style:position="6.1201in"/>
          <style:tab-stop style:type="left" style:position="6.6111in"/>
          <style:tab-stop style:type="left" style:position="7.1027in"/>
          <style:tab-stop style:type="left" style:position="7.5937in"/>
          <style:tab-stop style:type="left" style:position="8.0854in"/>
          <style:tab-stop style:type="left" style:position="8.5763in"/>
        </style:tab-stops>
      </style:paragraph-properties>
      <style:text-properties fo:font-size="22pt" style:font-size-asian="22pt" style:font-size-complex="22pt" fo:hyphenate="false"/>
    </style:style>
    <style:style style:name="LTGliederung40" style:display-name="?????????1~LT~Gliederung 4" style:family="paragraph" style:parent-style-name="LTGliederung30">
      <style:paragraph-properties fo:margin-top="0.0694in" fo:margin-left="1.4631in">
        <style:tab-stops>
          <style:tab-stop style:type="left" style:position="-1.4527in"/>
          <style:tab-stop style:type="left" style:position="-0.9618in"/>
          <style:tab-stop style:type="left" style:position="-0.4701in"/>
          <style:tab-stop style:type="left" style:position="0.0208in"/>
          <style:tab-stop style:type="left" style:position="0.5125in"/>
          <style:tab-stop style:type="left" style:position="1.0034in"/>
          <style:tab-stop style:type="left" style:position="1.4951in"/>
          <style:tab-stop style:type="left" style:position="1.9861in"/>
          <style:tab-stop style:type="left" style:position="2.4777in"/>
          <style:tab-stop style:type="left" style:position="2.9687in"/>
          <style:tab-stop style:type="left" style:position="3.4597in"/>
          <style:tab-stop style:type="left" style:position="3.9513in"/>
          <style:tab-stop style:type="left" style:position="4.443in"/>
          <style:tab-stop style:type="left" style:position="4.934in"/>
          <style:tab-stop style:type="left" style:position="5.4256in"/>
          <style:tab-stop style:type="left" style:position="5.9166in"/>
          <style:tab-stop style:type="left" style:position="6.4083in"/>
          <style:tab-stop style:type="left" style:position="6.8993in"/>
          <style:tab-stop style:type="left" style:position="7.3909in"/>
          <style:tab-stop style:type="left" style:position="7.8819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?1~LT~Gliederung 5" style:family="paragraph" style:parent-style-name="LTGliederung40">
      <style:paragraph-properties fo:margin-left="1.8368in">
        <style:tab-stops>
          <style:tab-stop style:type="left" style:position="-1.7083in"/>
          <style:tab-stop style:type="left" style:position="-1.2173in"/>
          <style:tab-stop style:type="left" style:position="-0.7256in"/>
          <style:tab-stop style:type="left" style:position="-0.2347in"/>
          <style:tab-stop style:type="left" style:position="0.2569in"/>
          <style:tab-stop style:type="left" style:position="0.7479in"/>
          <style:tab-stop style:type="left" style:position="1.2395in"/>
          <style:tab-stop style:type="left" style:position="1.7305in"/>
          <style:tab-stop style:type="left" style:position="2.2215in"/>
          <style:tab-stop style:type="left" style:position="2.7131in"/>
          <style:tab-stop style:type="left" style:position="3.2048in"/>
          <style:tab-stop style:type="left" style:position="3.6958in"/>
          <style:tab-stop style:type="left" style:position="4.1875in"/>
          <style:tab-stop style:type="left" style:position="4.6784in"/>
          <style:tab-stop style:type="left" style:position="5.1701in"/>
          <style:tab-stop style:type="left" style:position="5.6611in"/>
          <style:tab-stop style:type="left" style:position="6.1527in"/>
          <style:tab-stop style:type="left" style:position="6.6437in"/>
          <style:tab-stop style:type="left" style:position="7.1354in"/>
          <style:tab-stop style:type="left" style:position="7.6263in"/>
        </style:tab-stops>
      </style:paragraph-properties>
      <style:text-properties fo:hyphenate="false"/>
    </style:style>
    <style:style style:name="LTGliederung60" style:display-name="?????????1~LT~Gliederung 6" style:family="paragraph" style:parent-style-name="LTGliederung50">
      <style:text-properties fo:hyphenate="false"/>
    </style:style>
    <style:style style:name="LTGliederung70" style:display-name="?????????1~LT~Gliederung 7" style:family="paragraph" style:parent-style-name="LTGliederung60">
      <style:text-properties fo:hyphenate="false"/>
    </style:style>
    <style:style style:name="LTGliederung80" style:display-name="?????????1~LT~Gliederung 8" style:family="paragraph" style:parent-style-name="LTGliederung70">
      <style:text-properties fo:hyphenate="false"/>
    </style:style>
    <style:style style:name="LTGliederung90" style:display-name="?????????1~LT~Gliederung 9" style:family="paragraph" style:parent-style-name="LTGliederung80">
      <style:text-properties fo:hyphenate="false"/>
    </style:style>
    <style:style style:name="LTTitel0" style:display-name="?????????1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6633" fo:font-size="42pt" style:font-size-asian="42pt" style:font-size-complex="42pt" fo:hyphenate="false"/>
    </style:style>
    <style:style style:name="LTUntertitel0" style:display-name="?????????1~LT~Untertitel" style:family="paragraph">
      <style:paragraph-properties style:text-autospace="none" fo:text-align="center" fo:margin-top="0.1041in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00000" fo:font-size="30pt" style:font-size-asian="30pt" style:font-size-complex="30pt" fo:hyphenate="false"/>
    </style:style>
    <style:style style:name="LTNotizen0" style:display-name="????????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font-size="12pt" style:font-size-asian="12pt" fo:hyphenate="false"/>
    </style:style>
    <style:style style:name="LTHintergrundobjekte0" style:display-name="?????????1~LT~Hintergrundobjekte" style:family="paragraph">
      <style:paragraph-properties style:text-autospace="none"/>
      <style:text-properties fo:hyphenate="false"/>
    </style:style>
    <style:style style:name="LTHintergrund0" style:display-name="?????????1~LT~Hintergrund" style:family="paragraph">
      <style:paragraph-properties style:text-autospace="none"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alyusha</dc:creator>
    <meta:creation-date>2009-04-16T11:32:00Z</meta:creation-date>
    <dc:date>2012-01-05T07:12:00Z</dc:date>
    <meta:template xlink:href="Normal" xlink:type="simple"/>
    <meta:editing-cycles>23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3" meta:character-count="4306" meta:row-count="30" meta:non-whitespace-character-count="3671"/>
  </office:meta>
</office:document-meta>
</file>