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margin-left="0cm" fo:margin-right="0cm" fo:margin-top="0cm" fo:margin-bottom="0cm" style:line-height-at-least="0.503cm" fo:text-indent="0.529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margin-top="0cm" fo:margin-bottom="0cm" style:line-height-at-least="0.503cm" fo:text-indent="0.529cm" style:auto-text-indent="false"/>
      <style:text-properties fo:font-size="14pt" style:font-size-asian="14pt" style:font-size-complex="14pt"/>
    </style:style>
    <style:style style:name="P5" style:family="paragraph" style:parent-style-name="No_20_Spacing">
      <style:text-properties fo:font-size="14pt" style:font-size-asian="14pt" style:language-asian="ru" style:country-asian="RU" style:font-size-complex="14pt"/>
    </style:style>
    <style:style style:name="P6" style:family="paragraph" style:parent-style-name="No_20_Spacing">
      <style:text-properties fo:font-size="14pt" style:font-size-asian="14pt" style:font-size-complex="14pt"/>
    </style:style>
    <style:style style:name="P7" style:family="paragraph" style:parent-style-name="No_20_Spacing">
      <style:text-properties style:font-name="Times New Roman" fo:font-size="16pt" fo:letter-spacing="-0.002cm" style:font-size-asian="16pt" style:language-asian="ru" style:country-asian="RU" style:font-name-complex="Times New Roman1" style:font-size-complex="16pt"/>
    </style:style>
    <style:style style:name="P8" style:family="paragraph" style:parent-style-name="No_20_Spacing">
      <style:text-properties fo:font-size="16pt" style:font-size-asian="16pt" style:font-size-complex="16pt"/>
    </style:style>
    <style:style style:name="P9" style:family="paragraph" style:parent-style-name="No_20_Spacing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No_20_Spacing">
      <style:text-properties fo:font-size="16pt" style:font-size-asian="16pt" style:language-asian="ru" style:country-asian="RU" style:font-size-complex="16pt"/>
    </style:style>
    <style:style style:name="P11" style:family="paragraph" style:parent-style-name="No_20_Spacing">
      <style:paragraph-properties fo:text-align="center" style:justify-single-word="false"/>
      <style:text-properties fo:font-size="16pt" style:font-size-asian="16pt" style:language-asian="ru" style:country-asian="RU" style:font-size-complex="16pt"/>
    </style:style>
    <style:style style:name="P12" style:family="paragraph" style:parent-style-name="No_20_Spacing">
      <style:text-properties fo:font-size="16pt" fo:font-weight="bold" style:font-size-asian="16pt" style:language-asian="ru" style:country-asian="RU" style:font-weight-asian="bold" style:font-size-complex="16pt" style:font-weight-complex="bold"/>
    </style:style>
    <style:style style:name="P13" style:family="paragraph" style:parent-style-name="No_20_Spacing">
      <style:paragraph-properties fo:text-align="center" style:justify-single-word="false"/>
      <style:text-properties fo:font-size="16pt" fo:font-weight="bold" style:font-size-asian="16pt" style:language-asian="ru" style:country-asian="RU" style:font-weight-asian="bold" style:font-size-complex="16pt" style:font-weight-complex="bold"/>
    </style:style>
    <style:style style:name="P14" style:family="paragraph" style:parent-style-name="No_20_Spacing"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No_20_Spacing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16" style:family="paragraph" style:parent-style-name="No_20_Spacing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7" style:family="paragraph" style:parent-style-name="No_20_Spacing">
      <style:paragraph-properties fo:text-align="start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8" style:family="paragraph" style:parent-style-name="No_20_Spacing">
      <style:paragraph-properties fo:text-align="start" style:justify-single-word="false"/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No_20_Spacing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0" style:family="paragraph" style:parent-style-name="No_20_Spacing">
      <style:paragraph-properties fo:text-align="start" style:justify-single-word="false"/>
    </style:style>
    <style:style style:name="P21" style:family="paragraph" style:parent-style-name="No_20_Spacing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22" style:family="paragraph" style:parent-style-name="c5">
      <style:paragraph-properties fo:margin-left="0cm" fo:margin-right="0cm" fo:margin-top="0.049cm" fo:margin-bottom="0.049cm" style:line-height-at-least="0.476cm" fo:text-align="justify" style:justify-single-word="false" fo:text-indent="0.635cm" style:auto-text-indent="false"/>
    </style:style>
    <style:style style:name="P23" style:family="paragraph" style:parent-style-name="c0">
      <style:paragraph-properties fo:margin-top="0.049cm" fo:margin-bottom="0.049cm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ru" style:country-asian="RU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language-asian="ru" style:country-asian="RU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 style:language-asian="ru" style:country-asian="RU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fo:font-weight="normal" style:language-asian="ru" style:country-asian="RU" style:font-style-asian="italic" style:font-weight-asian="normal" style:font-style-complex="italic" style:font-weight-complex="normal"/>
    </style:style>
    <style:style style:name="T11" style:family="text">
      <style:text-properties fo:font-style="italic" style:language-asian="ru" style:country-asian="RU" style:font-style-asian="italic" style:font-style-complex="italic"/>
    </style:style>
    <style:style style:name="T1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style:text-underline-style="none" fo:font-weight="normal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none" style:font-style-asian="italic" style:font-style-complex="itali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language-asian="ru" style:country-asian="RU" style:font-weight-asian="bold" style:font-weight-complex="bold"/>
    </style:style>
    <style:style style:name="T17" style:family="text">
      <style:text-properties fo:font-size="24pt" fo:font-style="italic" style:text-underline-style="solid" style:text-underline-width="auto" style:text-underline-color="font-color" fo:font-weight="bold" style:font-size-asian="24pt" style:language-asian="ru" style:country-asian="RU" style:font-style-asian="italic" style:font-weight-asian="bold" style:font-size-complex="24pt" style:font-style-complex="italic" style:font-weight-complex="bold"/>
    </style:style>
    <style:style style:name="T18" style:family="text">
      <style:text-properties style:language-asian="ru" style:country-asian="RU"/>
    </style:style>
    <style:style style:name="T19" style:family="text">
      <style:text-properties style:font-weight-complex="bold"/>
    </style:style>
    <style:style style:name="T20" style:family="text">
      <style:text-properties style:font-style-complex="italic"/>
    </style:style>
    <style:style style:name="T21" style:family="text">
      <style:text-properties style:font-weight-asian="bold"/>
    </style:style>
    <style:style style:name="T22" style:family="text">
      <style:text-properties style:font-style-asian="italic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language-asian="ru" style:country-asian="RU" style:font-size-complex="14pt"/>
    </style:style>
    <style:style style:name="T25" style:family="text"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fo:font-style="italic" style:font-size-asian="14pt" style:language-asian="ru" style:country-asian="RU" style:font-style-asian="italic" style:font-size-complex="14pt" style:font-style-complex="italic"/>
    </style:style>
    <style:style style:name="T28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1" style:family="text">
      <style:text-properties fo:font-size="14pt" style:text-underline-style="solid" style:text-underline-width="auto" style:text-underline-color="font-color" fo:font-weight="bold" style:font-size-asian="14pt" style:language-asian="ru" style:country-asian="RU" style:font-weight-asian="bold" style:font-size-complex="14pt" style:font-weight-complex="bold"/>
    </style:style>
    <style:style style:name="T32" style:family="text">
      <style:text-properties fo:font-size="14pt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34" style:family="text">
      <style:text-properties fo:font-size="14pt" style:text-underline-style="none" fo:font-weight="normal" style:font-size-asian="14pt" style:language-asian="ru" style:country-asian="RU" style:font-weight-asian="normal" style:font-size-complex="14pt" style:font-weight-complex="normal"/>
    </style:style>
    <style:style style:name="T35" style:family="text">
      <style:text-properties fo:color="#000000"/>
    </style:style>
    <style:style style:name="T36" style:family="text">
      <style:text-properties fo:color="#000000" fo:font-size="14pt" style:font-size-asian="14pt" style:font-size-complex="14pt"/>
    </style:style>
    <style:style style:name="T37" style:family="text">
      <style:text-properties fo:color="#000000" fo:font-size="14pt" style:font-size-asian="14pt" style:language-asian="ru" style:country-asian="RU" style:font-size-complex="14pt"/>
    </style:style>
    <style:style style:name="T38" style:family="text">
      <style:text-properties fo:color="#000000" style:font-name="Arial1" fo:font-size="14pt" fo:font-weight="bold" style:font-size-asian="14pt" style:language-asian="ru" style:country-asian="RU" style:font-weight-asian="bold" style:font-name-complex="Arial2" style:font-size-complex="14pt" style:font-weight-complex="bold"/>
    </style:style>
    <style:style style:name="T39" style:family="text">
      <style:text-properties fo:color="#000000" style:font-name="Arial1" fo:font-size="14pt" style:font-size-asian="14pt" style:language-asian="ru" style:country-asian="RU" style:font-name-complex="Arial2" style:font-size-complex="14pt"/>
    </style:style>
    <style:style style:name="T40" style:family="text">
      <style:text-properties fo:color="#000000" style:font-name="Arial1" fo:font-size="14pt" style:font-size-asian="14pt" style:font-name-complex="Arial2" style:font-size-complex="14pt"/>
    </style:style>
    <style:style style:name="T41" style:family="text">
      <style:text-properties fo:color="#000000" style:font-name="Arial1" fo:font-size="11pt" style:font-size-asian="11pt" style:font-name-complex="Arial2" style:font-size-complex="11pt"/>
    </style:style>
    <style:style style:name="T42" style:family="text">
      <style:text-properties fo:color="#000000" style:font-name="Arial1" fo:font-weight="bold" style:language-asian="ru" style:country-asian="RU" style:font-weight-asian="bold" style:font-name-complex="Arial2" style:font-weight-complex="bold"/>
    </style:style>
    <style:style style:name="T43" style:family="text">
      <style:text-properties fo:color="#000000" style:font-name="Arial1" style:language-asian="ru" style:country-asian="RU" style:font-name-complex="Arial2"/>
    </style:style>
    <style:style style:name="T44" style:family="text">
      <style:text-properties fo:color="#000000" style:font-name="Arial1" style:font-name-complex="Arial2"/>
    </style:style>
    <style:style style:name="T45" style:family="text">
      <style:text-properties fo:color="#000000" style:font-name="Arial1" fo:font-size="16pt" style:font-size-asian="16pt" style:font-name-complex="Arial2" style:font-size-complex="16pt"/>
    </style:style>
    <style:style style:name="T46" style:family="text">
      <style:text-properties fo:color="#000000" style:font-name="Arial1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T47" style:family="text">
      <style:text-properties fo:color="#000000" style:font-name="Tahoma" fo:font-size="14pt" style:font-size-asian="14pt" style:font-name-complex="Tahoma1" style:font-size-complex="14pt"/>
    </style:style>
    <style:style style:name="T48" style:family="text">
      <style:text-properties fo:color="#000000" style:font-name="Tahoma" fo:font-size="14pt" style:font-size-asian="14pt" style:language-asian="ru" style:country-asian="RU" style:font-name-complex="Tahoma1" style:font-size-complex="14pt"/>
    </style:style>
    <style:style style:name="T49" style:family="text">
      <style:text-properties fo:color="#000000" style:font-name="Tahoma" fo:font-size="16pt" fo:font-style="italic" fo:font-weight="bold" style:font-size-asian="16pt" style:language-asian="ru" style:country-asian="RU" style:font-style-asian="italic" style:font-weight-asian="bold" style:font-name-complex="Tahoma1" style:font-size-complex="16pt" style:font-style-complex="italic" style:font-weight-complex="bold"/>
    </style:style>
    <style:style style:name="T50" style:family="text">
      <style:text-properties fo:color="#000000" style:font-name="Tahoma" fo:font-size="16pt" fo:font-style="italic" style:text-underline-style="solid" style:text-underline-width="auto" style:text-underline-color="font-color" fo:font-weight="bold" style:font-size-asian="16pt" style:language-asian="ru" style:country-asian="RU" style:font-style-asian="italic" style:font-weight-asian="bold" style:font-name-complex="Tahoma1" style:font-size-complex="16pt" style:font-style-complex="italic" style:font-weight-complex="bold"/>
    </style:style>
    <style:style style:name="T51" style:family="text">
      <style:text-properties fo:color="#000000" style:font-name="Tahoma" fo:font-size="16pt" style:font-size-asian="16pt" style:font-name-complex="Tahoma1" style:font-size-complex="16pt"/>
    </style:style>
    <style:style style:name="T52" style:family="text">
      <style:text-properties fo:color="#000000" style:font-name="Tahoma" fo:font-size="16pt" style:font-size-asian="16pt" style:language-asian="ru" style:country-asian="RU" style:font-name-complex="Tahoma1" style:font-size-complex="16pt"/>
    </style:style>
    <style:style style:name="T53" style:family="text">
      <style:text-properties fo:color="#000000" style:font-name="Tahoma" style:font-name-complex="Tahoma1"/>
    </style:style>
    <style:style style:name="T54" style:family="text">
      <style:text-properties fo:color="#000000" style:font-name="Tahoma" style:language-asian="ru" style:country-asian="RU" style:font-name-complex="Tahoma1"/>
    </style:style>
    <style:style style:name="T55" style:family="text">
      <style:text-properties fo:color="#000000" style:font-name="Tahoma" fo:font-style="italic" fo:font-weight="bold" style:language-asian="ru" style:country-asian="RU" style:font-style-asian="italic" style:font-weight-asian="bold" style:font-name-complex="Tahoma1" style:font-style-complex="italic" style:font-weight-complex="bold"/>
    </style:style>
    <style:style style:name="T56" style:family="text">
      <style:text-properties fo:color="#000000" style:font-name="Verdana" fo:font-size="14pt" style:font-size-asian="14pt" style:font-name-complex="Verdana1" style:font-size-complex="14pt"/>
    </style:style>
    <style:style style:name="T57" style:family="text">
      <style:text-properties fo:color="#000000" style:font-name="Verdana" style:font-name-complex="Verdana1"/>
    </style:style>
    <style:style style:name="T58" style:family="text">
      <style:text-properties fo:color="#000000" style:font-name="Verdana" fo:font-size="16pt" style:font-size-asian="16pt" style:font-name-complex="Verdana1" style:font-size-complex="16pt"/>
    </style:style>
    <style:style style:name="T59" style:family="text">
      <style:text-properties fo:color="#000000" style:language-asian="ru" style:country-asian="RU"/>
    </style:style>
    <style:style style:name="T60" style:family="text">
      <style:text-properties fo:color="#000000" fo:font-size="16pt" style:font-size-asian="16pt" style:language-asian="ru" style:country-asian="RU" style:font-size-complex="16pt"/>
    </style:style>
    <style:style style:name="T61" style:family="text">
      <style:text-properties fo:color="#000000" fo:font-size="16pt" style:font-size-asian="16pt" style:font-size-complex="16pt"/>
    </style:style>
    <style:style style:name="T62" style:family="text">
      <style:text-properties fo:color="#444444" style:font-name="Arial1" fo:font-size="14pt" fo:font-style="italic" style:font-size-asian="14pt" style:font-style-asian="italic" style:font-name-complex="Arial2" style:font-size-complex="14pt" style:font-style-complex="italic"/>
    </style:style>
    <style:style style:name="T63" style:family="text">
      <style:text-properties fo:color="#444444"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T64" style:family="text">
      <style:text-properties fo:color="#444444" style:font-name="Arial1" fo:font-style="italic" style:font-style-asian="italic" style:font-name-complex="Arial2" style:font-style-complex="italic"/>
    </style:style>
    <style:style style:name="T65" style:family="text">
      <style:text-properties fo:color="#444444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T66" style:family="text">
      <style:text-properties fo:color="#444444" style:font-name="Arial1" fo:font-size="16pt" fo:font-style="italic" style:font-size-asian="16pt" style:font-style-asian="italic" style:font-name-complex="Arial2" style:font-size-complex="16pt" style:font-style-complex="italic"/>
    </style:style>
    <style:style style:name="T67" style:family="text">
      <style:text-properties fo:color="#444444" style:font-name="Arial1" fo:font-size="16pt" fo:font-style="italic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T68" style:family="text">
      <style:text-properties style:font-name="Times New Roman" fo:font-size="14pt" fo:letter-spacing="-0.005cm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69" style:family="text">
      <style:text-properties style:font-name="Times New Roman" fo:font-size="14pt" fo:letter-spacing="-0.005cm" style:font-size-asian="14pt" style:language-asian="ru" style:country-asian="RU" style:font-name-complex="Times New Roman1" style:font-size-complex="14pt"/>
    </style:style>
    <style:style style:name="T70" style:family="text">
      <style:text-properties style:font-name="Times New Roman" fo:font-size="14pt" fo:letter-spacing="-0.002cm" style:font-size-asian="14pt" style:language-asian="ru" style:country-asian="RU" style:font-name-complex="Times New Roman1" style:font-size-complex="14pt"/>
    </style:style>
    <style:style style:name="T71" style:family="text">
      <style:text-properties style:font-name="Times New Roman" fo:font-size="14pt" fo:letter-spacing="-0.002cm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72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73" style:family="text">
      <style:text-properties style:font-name="Times New Roman" fo:font-size="14pt" fo:letter-spacing="-0.004cm" style:font-size-asian="14pt" style:language-asian="ru" style:country-asian="RU" style:font-name-complex="Times New Roman1" style:font-size-complex="14pt"/>
    </style:style>
    <style:style style:name="T74" style:family="text">
      <style:text-properties style:font-name="Times New Roman" fo:letter-spacing="-0.002cm" fo:font-weight="bold" style:language-asian="ru" style:country-asian="RU" style:font-weight-asian="bold" style:font-name-complex="Times New Roman1" style:font-weight-complex="bold"/>
    </style:style>
    <style:style style:name="T75" style:family="text">
      <style:text-properties style:font-name="Times New Roman" fo:letter-spacing="-0.002cm" style:language-asian="ru" style:country-asian="RU" style:font-name-complex="Times New Roman1"/>
    </style:style>
    <style:style style:name="T76" style:family="text">
      <style:text-properties style:font-name="Times New Roman" style:language-asian="ru" style:country-asian="RU" style:font-name-complex="Times New Roman1"/>
    </style:style>
    <style:style style:name="T77" style:family="text">
      <style:text-properties style:font-name="Times New Roman" fo:letter-spacing="-0.004cm" style:language-asian="ru" style:country-asian="RU" style:font-name-complex="Times New Roman1"/>
    </style:style>
    <style:style style:name="T78" style:family="text">
      <style:text-properties fo:font-size="16pt"/>
    </style:style>
    <style:style style:name="T79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0" style:family="text">
      <style:text-properties fo:font-size="16pt" fo:font-style="italic" fo:font-weight="bold" style:font-size-asian="16pt" style:language-asian="ru" style:country-asian="RU" style:font-style-asian="italic" style:font-weight-asian="bold" style:font-size-complex="16pt" style:font-style-complex="italic" style:font-weight-complex="bold"/>
    </style:style>
    <style:style style:name="T81" style:family="text">
      <style:text-properties fo:font-size="16pt" fo:font-style="italic" style:text-underline-style="solid" style:text-underline-width="auto" style:text-underline-color="font-color" fo:font-weight="bold" style:font-size-asian="16pt" style:language-asian="ru" style:country-asian="RU" style:font-style-asian="italic" style:font-weight-asian="bold" style:font-size-complex="16pt" style:font-style-complex="italic" style:font-weight-complex="bold"/>
    </style:style>
    <style:style style:name="T82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83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84" style:family="text">
      <style:text-properties fo:font-size="16pt" fo:font-style="italic" fo:font-weight="normal" style:font-size-asian="16pt" style:language-asian="ru" style:country-asian="RU" style:font-style-asian="italic" style:font-weight-asian="normal" style:font-size-complex="16pt" style:font-style-complex="italic" style:font-weight-complex="normal"/>
    </style:style>
    <style:style style:name="T85" style:family="text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86" style:family="text">
      <style:text-properties fo:font-size="16pt" fo:font-style="italic" style:text-underline-style="none" fo:font-weight="normal" style:font-size-asian="16pt" style:font-style-asian="italic" style:font-weight-asian="bold" style:font-size-complex="16pt" style:font-style-complex="italic" style:font-weight-complex="bold"/>
    </style:style>
    <style:style style:name="T87" style:family="text"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T88" style:family="text">
      <style:text-properties fo:font-size="16pt" fo:font-style="normal" fo:font-weight="normal" style:font-size-asian="16pt" style:language-asian="ru" style:country-asian="RU" style:font-style-asian="normal" style:font-weight-asian="normal" style:font-size-complex="16pt" style:font-style-complex="normal" style:font-weight-complex="normal"/>
    </style:style>
    <style:style style:name="T89" style:family="text"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0" style:family="text">
      <style:text-properties fo:font-size="16pt" fo:font-weight="bold" style:font-size-asian="16pt" style:font-weight-asian="bold" style:font-size-complex="16pt" style:font-weight-complex="bold"/>
    </style:style>
    <style:style style:name="T91" style:family="text">
      <style:text-properties fo:font-size="16pt" style:font-size-asian="16pt" style:font-size-complex="16pt"/>
    </style:style>
    <style:style style:name="T92" style:family="text">
      <style:text-properties fo:font-size="16pt" style:font-size-asian="16pt" style:language-asian="ru" style:country-asian="RU" style:font-size-complex="16pt"/>
    </style:style>
    <style:style style:name="T9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94" style:family="text">
      <style:text-properties fo:font-size="16pt" style:text-underline-style="none" style:font-size-asian="16pt" style:font-size-complex="16pt"/>
    </style:style>
    <style:style style:name="T95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96" style:family="text">
      <style:text-properties style:font-size-complex="16pt"/>
    </style:style>
    <style:style style:name="T97" style:family="text">
      <style:text-properties style:font-size-asian="16pt"/>
    </style:style>
    <style:style style:name="T98" style:family="text">
      <style:text-properties fo:color="#555555" fo:font-size="14pt" style:font-size-asian="14pt" style:language-asian="ru" style:country-asian="RU" style:font-size-complex="14pt"/>
    </style:style>
    <style:style style:name="T99" style:family="text">
      <style:text-properties fo:color="#555555" style:language-asian="ru" style:country-asian="RU"/>
    </style:style>
    <style:style style:name="T100" style:family="text">
      <style:text-properties fo:font-weight="normal"/>
    </style:style>
    <style:style style:name="T101" style:family="text">
      <style:text-properties fo:font-style="normal"/>
    </style:style>
    <style:style style:name="T102" style:family="text">
      <style:text-properties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103" style:family="text">
      <style:text-properties fo:font-style="normal" style:text-underline-style="none" style:font-style-asian="normal" style:font-style-complex="normal"/>
    </style:style>
    <style:style style:name="T104" style:family="text">
      <style:text-properties style:text-underline-style="none"/>
    </style:style>
    <style:style style:name="T105" style:family="text">
      <style:text-properties style:text-underline-style="none" fo:font-weight="normal" style:language-asian="ru" style:country-asian="RU" style:font-weight-asian="normal" style:font-weight-complex="normal"/>
    </style:style>
    <style:style style:name="T106" style:family="text">
      <style:text-properties style:font-style-asian="normal"/>
    </style:style>
    <style:style style:name="T107" style:family="text">
      <style:text-properties style:font-weight-asian="normal"/>
    </style:style>
    <style:style style:name="T108" style:family="text">
      <style:text-properties style:font-style-complex="normal"/>
    </style:style>
    <style:style style:name="T109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7">Сценарий "Дружная семейка"</text:span></text:p>
      <text:p text:style-name="P3"><text:span text:style-name="T42"/></text:p>
      <text:p text:style-name="P4"><text:span text:style-name="T42">Цель</text:span><text:span text:style-name="T43">: развивать творческие способности ребят; воспитывать чувство уважения и  любви к родителям; создать праздничное настроение для пап и мам.</text:span></text:p>
      <text:p text:style-name="P22"><text:span text:style-name="c1"><text:span text:style-name="T66"><text:s text:c="20"/></text:span></text:span><text:span text:style-name="c1"><text:span text:style-name="T67">Дети под музыку заходят в зал.</text:span></text:span></text:p>
      <text:p text:style-name="No_20_Spacing"><text:s/>Ведущий:<text:span text:style-name="T92"> Здравствуйте, уважаемые мамы и папы!</text:span></text:p>
      <text:p text:style-name="P8"><text:span text:style-name="T18">- Добрый день, мальчики и девочки!</text:span></text:p>
      <text:p text:style-name="P8"><text:span text:style-name="T18"><text:s/>Здравствуйте, гости дорогие!</text:span></text:p>
      <text:p text:style-name="P8"><text:span text:style-name="T18"><text:s/>Мы рады видеть вас на нашем семейном празднике</text:span></text:p>
      <text:p text:style-name="P8"><text:span text:style-name="T18"><text:s/></text:span><text:span text:style-name="T3">“Дружная семейка».</text:span></text:p>
      <text:p text:style-name="P8"><text:span text:style-name="T18"><text:s text:c="2"/></text:span></text:p>
      <text:p text:style-name="P8"><text:span text:style-name="T3"><text:tab/></text:span><text:span text:style-name="T18"> Семья – самое главное в жизни для каждого из нас. Семья – это близкие и родные люди, те, кого мы любим, с кого берем пример, о ком заботимся, кому желаем добра и счастья.</text:span></text:p>
      <text:p text:style-name="P8"><text:span text:style-name="T18"><text:s/>Именно в семье мы учимся любви, ответственности, заботе и уважению.</text:span></text:p>
      <text:p text:style-name="P8"><text:span text:style-name="T3"><text:tab/></text:span><text:span text:style-name="T18"> Семья - это мама, и папа, и дед,</text:span></text:p>
      <text:p text:style-name="P8"><text:span text:style-name="T18"><text:tab/>Бабуля готовит <text:s/>вкусный обед.</text:span></text:p>
      <text:p text:style-name="P8"><text:span text:style-name="T18"><text:tab/>В семье ещё братья и сёстры бывают.</text:span></text:p>
      <text:p text:style-name="P8"><text:span text:style-name="T18"><text:tab/>И лучше СЕМЬИ ничего не бывает! </text:span></text:p>
      <text:p text:style-name="P7"/>
      <text:p text:style-name="P8"><text:span text:style-name="T74"><text:tab/></text:span><text:span text:style-name="T75"> Мы, женщины, мамы, дочки, поздравляем сильную половину человечества с <text:s/>праздником, <text:s/>и желаем всем </text:span><text:span text:style-name="T76">отличного настроения.</text:span></text:p>
      <text:p text:style-name="P16"><text:span text:style-name="T76">Послушайте стихи про пап:</text:span></text:p>
      <text:p text:style-name="P14"><text:span text:style-name="T18">Дети:</text:span></text:p>
      <text:p text:style-name="P8"><text:span text:style-name="T18">Мы здесь сегодня собрались,</text:span></text:p>
      <text:p text:style-name="P8"><text:span text:style-name="T18">Чтобы поздравить мам и пап,</text:span></text:p>
      <text:p text:style-name="P8"><text:span text:style-name="T18">Большого счастья и здоровья</text:span></text:p>
      <text:p text:style-name="P8"><text:span text:style-name="T18">Мы от души желаем вам!</text:span></text:p>
      <text:p text:style-name="P10"/>
      <text:p text:style-name="P8"><text:span text:style-name="T18">Пусть день чудесный этот, снежный,</text:span></text:p>
      <text:p text:style-name="P8"><text:span text:style-name="T18">Запомнится, как самый нежный.</text:span></text:p>
      <text:p text:style-name="P8"><text:span text:style-name="T18">Как самый радостный и милый,</text:span></text:p>
      <text:p text:style-name="P8"><text:span text:style-name="T18">Веселый, добрый и счастливый!</text:span></text:p>
      <text:p text:style-name="P8"><text:span text:style-name="T18">Мы поздравляем пап и мам -</text:span></text:p>
      <text:p text:style-name="P8"><text:span text:style-name="T18">И это так приятно делать нам!</text:span></text:p>
      <text:p text:style-name="P8"><text:span text:style-name="T77"/></text:p>
      <text:p text:style-name="P8"><text:soft-page-break/><text:span text:style-name="T77">***Папин праздник здесь сегодня,</text:span></text:p>
      <text:p text:style-name="P8"><text:span text:style-name="T76"><text:tab/>Все веселые вокруг.</text:span></text:p>
      <text:p text:style-name="P8"><text:span text:style-name="T77"><text:tab/>От души вам признаемся:</text:span></text:p>
      <text:p text:style-name="P8"><text:span text:style-name="T76"><text:tab/>Папа - самый лучший друг!</text:span></text:p>
      <text:p text:style-name="P12"/>
      <text:p text:style-name="No_20_Spacing"><text:span text:style-name="T91">Папу поздравляю</text:span><text:span text:style-name="apple-converted-space"><text:span text:style-name="T51"> </text:span></text:span><text:span text:style-name="T91"><text:line-break/>С <text:s/>праздником мужским:</text:span><text:span text:style-name="apple-converted-space"><text:span text:style-name="T51"> </text:span></text:span><text:span text:style-name="T91"><text:line-break/>В юности, я знаю,</text:span><text:span text:style-name="apple-converted-space"><text:span text:style-name="T51"> </text:span></text:span><text:span text:style-name="T91"><text:line-break/>В армии служил.</text:span><text:span text:style-name="apple-converted-space"><text:span text:style-name="T51"> </text:span></text:span></text:p>
      <text:p text:style-name="No_20_Spacing"><text:span text:style-name="T91">Значит тоже воин,</text:span><text:span text:style-name="apple-converted-space"><text:span text:style-name="T51"> </text:span></text:span><text:span text:style-name="T91"><text:line-break/>Хоть не командир.</text:span><text:span text:style-name="apple-converted-space"><text:span text:style-name="T51"> </text:span></text:span><text:span text:style-name="T91"><text:line-break/>Праздника достоин,</text:span><text:span text:style-name="apple-converted-space"><text:span text:style-name="T51"> </text:span></text:span><text:span text:style-name="T91"><text:line-break/>Охранял весь мир!</text:span><text:span text:style-name="apple-converted-space"><text:span text:style-name="T51"> </text:span></text:span></text:p>
      <text:p text:style-name="No_20_Spacing"><text:span text:style-name="apple-converted-space"><text:span text:style-name="T51"/></text:span></text:p>
      <text:p text:style-name="P8"><text:span text:style-name="T3">Вед:<text:tab/></text:span><text:span text:style-name="T18"> И сегодня в этом зале</text:span></text:p>
      <text:p text:style-name="P8"><text:span text:style-name="T18"><text:tab/>Мы поем для пап и мам,</text:span></text:p>
      <text:p text:style-name="P8"><text:span text:style-name="T18"><text:tab/>Дорогие, эту песню</text:span></text:p>
      <text:p text:style-name="No_20_Spacing"><text:span text:style-name="apple-converted-space"><text:span text:style-name="T52"><text:tab/>От души мы дарим вам!</text:span></text:span></text:p>
      <text:p text:style-name="No_20_Spacing"><text:span text:style-name="apple-converted-space"><text:span text:style-name="T50">Песня: «Поздравляем пап». (поют все дети).</text:span></text:span></text:p>
      <text:p text:style-name="No_20_Spacing"><text:span text:style-name="apple-converted-space"><text:span text:style-name="T50"/></text:span></text:p>
      <text:p text:style-name="No_20_Spacing"><text:span text:style-name="T90">Послушайте еще стихи:</text:span><text:span text:style-name="T91"><text:line-break/>***Папа, ты самый хороший на свете,<text:line-break/><text:tab/>Лучший отец на огромной планете!</text:span><text:span text:style-name="apple-converted-space"><text:span text:style-name="T58"> </text:span></text:span><text:span text:style-name="T91"><text:line-break/><text:tab/>Как я тобой восхищаюсь, горжусь,<text:line-break/><text:tab/>Крепко за дружбу и руку держусь!</text:span></text:p>
      <text:p text:style-name="P8"><text:line-break/><text:span text:style-name="T10"> </text:span><text:span text:style-name="T102">Спасибо,милый папочка,</text:span></text:p>
      <text:p text:style-name="P8"><text:span text:style-name="T102">что ты достался мне!</text:span></text:p>
      <text:p text:style-name="P8"><text:span text:style-name="T102">Люблю улыбку ясную,</text:span></text:p>
      <text:p text:style-name="P8"><text:span text:style-name="T102">Она как свет в окне!</text:span></text:p>
      <text:p text:style-name="P8"><text:span text:style-name="T102"/></text:p>
      <text:p text:style-name="P8"><text:span text:style-name="T102">Хочу, чтобы ты был, счастлив,</text:span></text:p>
      <text:p text:style-name="P8"><text:span text:style-name="T102">Успешен и здоров!</text:span></text:p>
      <text:p text:style-name="P8"><text:span text:style-name="T102">Ты самый замечательный </text:span></text:p>
      <text:p text:style-name="P8"><text:span text:style-name="T102">И лучший из отцов!</text:span></text:p>
      <text:p text:style-name="P9"><text:span text:style-name="T5"/></text:p>
      <text:p text:style-name="P15"><text:span text:style-name="T5">Послушайте песню «Смелые пилоты» (поют мальчики).</text:span></text:p>
      <text:p text:style-name="No_20_Spacing"><text:soft-page-break/><text:span text:style-name="T46">***</text:span><text:span text:style-name="T45">Ведущий: </text:span><text:span text:style-name="apple-converted-space"><text:span text:style-name="T45"> </text:span></text:span><text:span text:style-name="T91">Таким красивым и лучезарным <text:s/>наш зал бывает лишь раз в году. Потому что ничего в мире нет прекрасней женской красоты. А сегодня здесь собрались женщины всех возрастов: это и наши очаровательные девочки, и милые мамы, и дорогие бабушки, и обаятельные воспитатели <text:s/>и сотрудники детского сада. </text:span></text:p>
      <text:p text:style-name="P8">Так давайте дружными аплодисментами поприветствуем друг друга. </text:p>
      <text:p text:style-name="P8"/>
      <text:p text:style-name="P14">ПОСЛУШАЙТЕ СТИХИ ПРО МАМ.</text:p>
      <text:p text:style-name="P8"><text:span text:style-name="T2">Дети:</text:span></text:p>
      <text:p text:style-name="P14"><text:span text:style-name="T99">Весна шагает по дворам</text:span></text:p>
      <text:p text:style-name="P14"><text:span text:style-name="T99">В лучах добра и света.</text:span></text:p>
      <text:p text:style-name="P14"><text:span text:style-name="T99">Сегодня праздник наших мам</text:span></text:p>
      <text:p text:style-name="P14"><text:span text:style-name="T99">И нам приятно это.</text:span></text:p>
      <text:p text:style-name="P12"/>
      <text:p text:style-name="No_20_Spacing"><text:span text:style-name="T92"><text:s/></text:span><text:span text:style-name="c1"><text:span text:style-name="T60">Ручьи шумят, сверкают,</text:span></text:span></text:p>
      <text:p text:style-name="No_20_Spacing"><text:span text:style-name="c1"><text:span text:style-name="T60">звенят и тут, и там.</text:span></text:span></text:p>
      <text:p text:style-name="No_20_Spacing"><text:span text:style-name="c1"><text:span text:style-name="T60">Настал весенний праздник</text:span></text:span></text:p>
      <text:p text:style-name="No_20_Spacing"><text:span text:style-name="c1"><text:span text:style-name="T60">У наших милых мам.</text:span></text:span></text:p>
      <text:p text:style-name="No_20_Spacing"><text:span text:style-name="c1"><text:span text:style-name="T60"/></text:span></text:p>
      <text:p text:style-name="P20"><text:span text:style-name="c1"><text:span text:style-name="T60">Пусть не знает мама</text:span></text:span></text:p>
      <text:p text:style-name="P20"><text:span text:style-name="c1"><text:span text:style-name="T60">горя и забот!</text:span></text:span></text:p>
      <text:p text:style-name="P20"><text:span text:style-name="c1"><text:span text:style-name="T60">Пусть восьмое марта</text:span></text:span></text:p>
      <text:p text:style-name="P20"><text:span text:style-name="c1"><text:span text:style-name="T60">Длится целый год!</text:span></text:span></text:p>
      <text:p text:style-name="No_20_Spacing"><text:span text:style-name="c1"><text:span text:style-name="T60"/></text:span></text:p>
      <text:p text:style-name="P23"><text:span text:style-name="c1"><text:span text:style-name="T61">Улыбайтесь, бабушки,</text:span></text:span></text:p>
      <text:p text:style-name="P23"><text:span text:style-name="c1"><text:span text:style-name="T61">Улыбайтесь, мамы,</text:span></text:span></text:p>
      <text:p text:style-name="P23"><text:span text:style-name="c1"><text:span text:style-name="T61">Подпевайте песенку</text:span></text:span></text:p>
      <text:p text:style-name="P23"><text:span text:style-name="c1"><text:span text:style-name="T61">Дружно вместе с нами!</text:span></text:span></text:p>
      <text:p text:style-name="P23"><text:span text:style-name="c1"><text:span text:style-name="T45"/></text:span></text:p>
      <text:p text:style-name="P15"><text:span text:style-name="T5">Девочки <text:s/>исполняют песню : «Мамин день».(все)</text:span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8"><text:soft-page-break/><text:span text:style-name="T3">***Ведущий:</text:span><text:span text:style-name="T18"> В нашем сегодняшнем празднике участвуют самые дружные, самые талантливые, самые трудолюбивые, и самые отважные семьи нашего детского сада.</text:span></text:p>
      <text:p text:style-name="P8"><text:span text:style-name="T18"><text:s/>Давайте поприветствуем наших участников.</text:span></text:p>
      <text:p text:style-name="P8"><text:span text:style-name="T18"/></text:p>
      <text:p text:style-name="P8"><text:span text:style-name="T3">«Мы ищем таланты — такой наш девиз!</text:span></text:p>
      <text:p text:style-name="P8"><text:span text:style-name="T3">Талантливый самый — получит наш приз!</text:span></text:p>
      <text:p text:style-name="P8"><text:span text:style-name="T3"/></text:p>
      <text:p text:style-name="P8"><text:span text:style-name="T18"><text:tab/></text:span><text:span text:style-name="T16">И первыми на сцену я приглашаю семью Куряевых!</text:span></text:p>
      <text:p text:style-name="P8"><text:span text:style-name="T18">Встречайте!</text:span></text:p>
      <text:p text:style-name="P8"><text:span text:style-name="T18"/></text:p>
      <text:p text:style-name="P8"><text:span text:style-name="T18"/></text:p>
      <text:p text:style-name="P8"><text:span text:style-name="T11">В</text:span><text:span text:style-name="T3">едущий:</text:span><text:span text:style-name="T18"> А пока <text:s/>готовится следующая семья </text:span><text:s/>девочки исполнят</text:p>
      <text:p text:style-name="P8"/>
      <text:p text:style-name="P15"><text:span text:style-name="T5">Танец: «_</text:span><text:span text:style-name="T5">5 февральских роз</text:span><text:span text:style-name="T5"> » </text:span></text:p>
      <text:p text:style-name="P15"><text:span text:style-name="T5"/></text:p>
      <text:p text:style-name="P17"><text:span text:style-name="T2">Вед:</text:span> Все умеют наши руки</text:p>
      <text:p text:style-name="P17"><text:tab/>Никогда не знают скуки.</text:p>
      <text:p text:style-name="P17"><text:tab/>Режут, клеят, вяжут, шьют</text:p>
      <text:p text:style-name="P17"><text:tab/>Никогда не устают!</text:p>
      <text:p text:style-name="P17"/>
      <text:p text:style-name="P18">И сейчас о себе расскажет семья Федоровых. Встречайте!</text:p>
      <text:p text:style-name="P15"><text:span text:style-name="T5"/></text:p>
      <text:p text:style-name="P15"><text:span text:style-name="T5"/></text:p>
      <text:p text:style-name="P8"><text:span text:style-name="T3">Ведущий:</text:span><text:span text:style-name="T18"> <text:s/></text:span><text:span text:style-name="T16">Музыкальный номер « весёлые <text:s/>частушки».</text:span></text:p>
      <text:p text:style-name="P9"><text:span text:style-name="T7">«Частушки</text:span><text:span text:style-name="T6">»</text:span></text:p>
      <text:p text:style-name="P9"><text:span text:style-name="T6"/></text:p>
      <text:p text:style-name="P9"><text:span text:style-name="T6"/></text:p>
      <text:p text:style-name="P8"><text:span text:style-name="T3">Ведущий:</text:span><text:span text:style-name="T18"> </text:span><text:span text:style-name="T16"><text:s/>Встречайте наших следующих участников – семья Конаревых</text:span></text:p>
      <text:p text:style-name="P8"><text:span text:style-name="T16"/></text:p>
      <text:p text:style-name="P1"><text:span text:style-name="T105">Вед: <text:s text:c="2"/>Мы продолжаем наш праздник <text:s/>и следующий номер </text:span></text:p>
      <text:p text:style-name="P11"><text:span text:style-name="T5">Оркестр: «</text:span><text:span text:style-name="T8">Ложкари»</text:span><text:span text:style-name="T12">(все мальчики)</text:span></text:p>
      <text:p text:style-name="P11"><text:span text:style-name="T12"/></text:p>
      <text:p text:style-name="P11"><text:span text:style-name="T12"/></text:p>
      <text:p text:style-name="P11"><text:span text:style-name="T13"/></text:p>
      <text:p text:style-name="P13"><text:soft-page-break/><text:span text:style-name="T14">Вед: </text:span><text:span text:style-name="T9">Сейчас мы познакомимся с семьей Фединых</text:span><text:span text:style-name="T14">. Встречайте!</text:span></text:p>
      <text:p text:style-name="P13"><text:span text:style-name="T14"/></text:p>
      <text:p text:style-name="P8"><text:span text:style-name="T3">***ВЕД: </text:span><text:span text:style-name="T18"><text:s/>пока <text:s/>готовится <text:s/>следующая семья, музыкальный номер.</text:span></text:p>
      <text:p text:style-name="P8"><text:span text:style-name="T6"><text:s text:c="23"/>Танец: </text:span><text:span text:style-name="T7">«Ох, Серёжка»</text:span></text:p>
      <text:p text:style-name="P8"><text:span text:style-name="T7"/></text:p>
      <text:p text:style-name="P8"><text:span text:style-name="T7"/></text:p>
      <text:p text:style-name="P8"><text:span text:style-name="T3">Ведущий:</text:span><text:span text:style-name="T18"> <text:s/></text:span><text:span text:style-name="T16">Итак, <text:s/>мы продолжаем наш праздник <text:s/>и приветствуем семью Жуковых. <text:s/>Аплодисменты!</text:span></text:p>
      <text:p text:style-name="P8"><text:span text:style-name="T16"/></text:p>
      <text:p text:style-name="P10"/>
      <text:p text:style-name="P8"><text:span text:style-name="T3"><text:s/>Вед:</text:span><text:span text:style-name="T18"> </text:span><text:span text:style-name="T16">Посмотрите задорный танец «Бабушки» </text:span></text:p>
      <text:p text:style-name="P8"><text:span text:style-name="T16"/></text:p>
      <text:p text:style-name="P8"><text:span text:style-name="T6"><text:s text:c="42"/></text:span></text:p>
      <text:p text:style-name="P8"><text:span text:style-name="T3"><text:s/>Ведущий: </text:span><text:span text:style-name="T18"><text:s text:c="2"/>настал момент награждений. Слово предоставляется заведующей <text:s/>детским садом <text:s/>Соколовой Любови Николаевне.</text:span></text:p>
      <text:p text:style-name="P12"/>
      <text:p text:style-name="P8"><text:span text:style-name="T3">Ведущий:</text:span><text:span text:style-name="T18"> <text:s text:c="2"/>уважаемые участники и болельщики, <text:s/>хочется сказать большое спасибо за активное участие <text:s/>в нашем празднике.</text:span></text:p>
      <text:p text:style-name="P8"><text:span text:style-name="T18"><text:s/>Надеемся, что время, проведенное вместе, вам понравилось, вы смогли отдохнуть, отвлечься от проблем, пообщаться друг с другом и просто посмеяться. </text:span></text:p>
      <text:p text:style-name="P8"><text:span text:style-name="T18"/></text:p>
      <text:p text:style-name="P8"><text:span text:style-name="T18"><text:s text:c="2"/>Всем спасибо за вниманье, <text:line-break/>За задор и звонкий смех. <text:line-break/>За огонь соревнования, <text:line-break/>Обеспечивший успех.<text:line-break/>Вот настал момент прощанья, <text:line-break/>Будет краткой наша речь, <text:line-break/> Мы говорим вам:<text:line-break/>"До свиданья, До новых встреч!"</text:span></text:p>
      <text:p text:style-name="P8"><text:span text:style-name="T18"/></text:p>
      <text:p text:style-name="P8"><text:span text:style-name="T18">Дорогие, родители, дети приготовили для вас подарки, которые подарят вам в группе. </text:span></text:p>
      <text:p text:style-name="P8"><text:span text:style-name="T18"/></text:p>
      <text:p text:style-name="P8"><text:span text:style-name="T18">Примите подарки от ваших ребят,</text:span></text:p>
      <text:p text:style-name="P8"><text:span text:style-name="T18">их сделал наш дружный, веселый отряд!<text:line-break/><text:line-break/></text:span><text:soft-page-break/></text:p>
      <text:p text:style-name="P12"/>
      <text:p text:style-name="P10"/>
      <text:p text:style-name="P10"/>
      <text:p text:style-name="P10"/>
      <text:p text:style-name="P10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No_20_Spacing" style:display-name="No Spacing" style:family="paragraph"/>
    <style:style style:name="c5" style:family="paragraph" style:parent-style-name="Standard"/>
    <style:style style:name="Normal_20__28_Web_29_" style:display-name="Normal (Web)" style:family="paragraph" style:parent-style-name="Standard"/>
    <style:style style:name="c0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fo:font-size="10pt" style:font-size-asian="10pt" style:font-name-complex="Symbol" style:font-size-complex="10pt"/>
    </style:style>
    <style:style style:name="ListLabel_20_2" style:display-name="ListLabel 2" style:family="text">
      <style:text-properties fo:font-size="10pt" style:font-size-asian="10pt" style:font-name-complex="Courier New" style:font-size-complex="10pt"/>
    </style:style>
    <style:style style:name="ListLabel_20_3" style:display-name="ListLabel 3" style:family="text">
      <style:text-properties fo:font-size="10pt" style:font-size-asian="10pt" style:font-name-complex="Wingdings" style:font-size-complex="10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c1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.ws</meta:initial-creator>
    <meta:editing-cycles>58</meta:editing-cycles>
    <meta:creation-date>2014-02-16T17:24:00</meta:creation-date>
    <dc:date>2014-03-02T21:32:34.05</dc:date>
    <meta:editing-duration>PT00H02M31S</meta:editing-duration>
    <meta:generator>OpenOffice.org/3.2$Win32 OpenOffice.org_project/320m12$Build-9483</meta:generator>
    <meta:document-statistic meta:table-count="0" meta:image-count="0" meta:object-count="0" meta:page-count="6" meta:paragraph-count="101" meta:word-count="676" meta:character-count="4558"/>
    <meta:template xlink:type="simple" xlink:actuate="onRequest" xlink:title="Normal_Wordconv.dotm" xlink:href=""/>
  </office:meta>
</office:document-meta>
</file>