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65cm" fo:margin-right="-0.199cm" fo:margin-top="0.101cm" fo:margin-bottom="0cm" fo:line-height="150%" fo:text-align="justify" style:justify-single-word="false" fo:text-indent="0cm" style:auto-text-indent="false"/>
      <style:text-properties fo:font-size="12pt" officeooo:paragraph-rsid="0010e76e" style:font-size-asian="12pt" style:font-size-complex="12pt"/>
    </style:style>
    <style:style style:name="P2" style:family="paragraph" style:parent-style-name="Standard" style:list-style-name="L2">
      <style:paragraph-properties fo:margin-left="0.265cm" fo:margin-right="-0.199cm" fo:margin-top="0.101cm" fo:margin-bottom="0cm" fo:line-height="150%" fo:text-align="justify" style:justify-single-word="false" fo:text-indent="0cm" style:auto-text-indent="false"/>
      <style:text-properties fo:font-size="12pt" fo:language="ru" fo:country="RU" officeooo:paragraph-rsid="0010e76e" style:font-size-asian="12pt" style:font-size-complex="12pt"/>
    </style:style>
    <style:style style:name="P3" style:family="paragraph" style:parent-style-name="Standard" style:list-style-name="L23">
      <style:paragraph-properties fo:margin-left="0.265cm" fo:margin-right="-0.199cm" fo:margin-top="0.101cm" fo:margin-bottom="0cm" fo:line-height="150%" fo:text-align="justify" style:justify-single-word="false" fo:text-indent="0cm" style:auto-text-indent="false">
        <style:tab-stops>
          <style:tab-stop style:position="14.893cm"/>
          <style:tab-stop style:position="16.669cm"/>
        </style:tab-stops>
      </style:paragraph-properties>
      <style:text-properties fo:font-size="12pt" fo:language="ru" fo:country="RU" officeooo:paragraph-rsid="0010e76e" style:font-size-asian="12pt" style:font-size-complex="12pt"/>
    </style:style>
    <style:style style:name="P4" style:family="paragraph" style:parent-style-name="Standard" style:list-style-name="L24">
      <style:paragraph-properties fo:margin-left="0.265cm" fo:margin-right="-0.199cm" fo:margin-top="0.101cm" fo:margin-bottom="0cm" fo:line-height="150%" fo:text-align="justify" style:justify-single-word="false" fo:text-indent="0cm" style:auto-text-indent="false"/>
      <style:text-properties fo:font-size="12pt" fo:language="ru" fo:country="RU" officeooo:paragraph-rsid="0010e76e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10e76e" style:font-size-asian="12pt" style:font-size-complex="12pt"/>
    </style:style>
    <style:style style:name="P6" style:family="paragraph" style:parent-style-name="Standard" style:list-style-name="L16">
      <style:paragraph-properties fo:line-height="150%" fo:text-align="justify" style:justify-single-word="false"/>
      <style:text-properties fo:font-size="12pt" officeooo:paragraph-rsid="0010e76e" style:font-size-asian="12pt" style:font-size-complex="12pt"/>
    </style:style>
    <style:style style:name="P7" style:family="paragraph" style:parent-style-name="Standard" style:list-style-name="L17">
      <style:paragraph-properties fo:line-height="150%" fo:text-align="justify" style:justify-single-word="false"/>
      <style:text-properties fo:font-size="12pt" officeooo:paragraph-rsid="0010e76e" style:font-size-asian="12pt" style:font-size-complex="12pt"/>
    </style:style>
    <style:style style:name="P8" style:family="paragraph" style:parent-style-name="Standard" style:list-style-name="L18">
      <style:paragraph-properties fo:line-height="150%" fo:text-align="justify" style:justify-single-word="false"/>
      <style:text-properties fo:font-size="12pt" officeooo:paragraph-rsid="0010e76e" style:font-size-asian="12pt" style:font-size-complex="12pt"/>
    </style:style>
    <style:style style:name="P9" style:family="paragraph" style:parent-style-name="Standard" style:list-style-name="L19">
      <style:paragraph-properties fo:line-height="150%" fo:text-align="justify" style:justify-single-word="false"/>
      <style:text-properties fo:font-size="12pt" officeooo:paragraph-rsid="0010e76e" style:font-size-asian="12pt" style:font-size-complex="12pt"/>
    </style:style>
    <style:style style:name="P10" style:family="paragraph" style:parent-style-name="Standard" style:list-style-name="L20">
      <style:paragraph-properties fo:line-height="150%" fo:text-align="justify" style:justify-single-word="false"/>
      <style:text-properties fo:font-size="12pt" officeooo:paragraph-rsid="0010e76e" style:font-size-asian="12pt" style:font-size-complex="12pt"/>
    </style:style>
    <style:style style:name="P11" style:family="paragraph" style:parent-style-name="Standard" style:list-style-name="L22">
      <style:paragraph-properties fo:line-height="150%" fo:text-align="justify" style:justify-single-word="false"/>
      <style:text-properties fo:font-size="12pt" officeooo:paragraph-rsid="0010e76e" style:font-size-asian="12pt" style:font-size-complex="12pt"/>
    </style:style>
    <style:style style:name="P12" style:family="paragraph" style:parent-style-name="Standard" style:list-style-name="L23">
      <style:paragraph-properties fo:line-height="150%" fo:text-align="justify" style:justify-single-word="false"/>
      <style:text-properties fo:font-size="12pt" officeooo:paragraph-rsid="0010e76e" style:font-size-asian="12pt" style:font-size-complex="12pt"/>
    </style:style>
    <style:style style:name="P13" style:family="paragraph" style:parent-style-name="Standard" style:list-style-name="L24">
      <style:paragraph-properties fo:line-height="150%" fo:text-align="justify" style:justify-single-word="false"/>
      <style:text-properties fo:font-size="12pt" officeooo:paragraph-rsid="0010e76e" style:font-size-asian="12pt" style:font-size-complex="12pt"/>
    </style:style>
    <style:style style:name="P14" style:family="paragraph" style:parent-style-name="Standard" style:list-style-name="L26">
      <style:paragraph-properties fo:line-height="150%" fo:text-align="justify" style:justify-single-word="false"/>
      <style:text-properties fo:font-size="12pt" officeooo:paragraph-rsid="0010e76e" style:font-size-asian="12pt" style:font-size-complex="12pt"/>
    </style:style>
    <style:style style:name="P15" style:family="paragraph" style:parent-style-name="Standard" style:list-style-name="L27">
      <style:paragraph-properties fo:line-height="150%" fo:text-align="justify" style:justify-single-word="false"/>
      <style:text-properties fo:font-size="12pt" officeooo:paragraph-rsid="0010e76e" style:font-size-asian="12pt" style:font-size-complex="12pt"/>
    </style:style>
    <style:style style:name="P16" style:family="paragraph" style:parent-style-name="Standard" style:list-style-name="L28">
      <style:paragraph-properties fo:line-height="150%" fo:text-align="justify" style:justify-single-word="false"/>
      <style:text-properties fo:font-size="12pt" officeooo:paragraph-rsid="0010e76e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fo:font-size="12pt" officeooo:paragraph-rsid="0010e76e" style:font-size-asian="12pt" style:font-size-complex="12pt"/>
    </style:style>
    <style:style style:name="P18" style:family="paragraph" style:parent-style-name="Standard" style:list-style-name="L18">
      <style:paragraph-properties fo:line-height="150%" fo:text-align="justify" style:justify-single-word="false"/>
      <style:text-properties fo:font-size="12pt" fo:language="ru" fo:country="RU" officeooo:paragraph-rsid="0010e76e" style:font-size-asian="12pt" style:font-size-complex="12pt"/>
    </style:style>
    <style:style style:name="P19" style:family="paragraph" style:parent-style-name="Standard" style:list-style-name="L23">
      <style:paragraph-properties fo:line-height="150%" fo:text-align="justify" style:justify-single-word="false"/>
      <style:text-properties fo:font-size="12pt" fo:language="ru" fo:country="RU" officeooo:paragraph-rsid="0010e76e" style:font-size-asian="12pt" style:font-size-complex="12pt"/>
    </style:style>
    <style:style style:name="P20" style:family="paragraph" style:parent-style-name="Standard" style:master-page-name="Standard">
      <style:paragraph-properties fo:margin-top="0cm" fo:margin-bottom="0.353cm" fo:line-height="150%" fo:text-align="center" style:justify-single-word="false" style:page-number="auto"/>
      <style:text-properties style:font-name="Times New Roman" fo:font-size="12pt" officeooo:paragraph-rsid="0010e76e" style:font-size-asian="12pt" style:font-size-complex="12pt"/>
    </style:style>
    <style:style style:name="P21" style:family="paragraph" style:parent-style-name="Standard">
      <style:paragraph-properties fo:margin-left="2.499cm" fo:margin-right="-0.101cm" fo:line-height="150%" fo:text-align="start" style:justify-single-word="false" fo:text-indent="-0.101cm" style:auto-text-indent="false"/>
      <style:text-properties fo:font-size="12pt" officeooo:paragraph-rsid="0010e76e" style:font-size-asian="12pt" style:font-size-complex="12pt"/>
    </style:style>
    <style:style style:name="P22" style:family="paragraph" style:parent-style-name="Standard" style:list-style-name="L29">
      <style:paragraph-properties fo:margin-left="2.499cm" fo:margin-right="-0.101cm" fo:line-height="150%" fo:text-align="start" style:justify-single-word="false" fo:text-indent="-0.101cm" style:auto-text-indent="false"/>
      <style:text-properties fo:font-size="12pt" officeooo:paragraph-rsid="0010e76e" style:font-size-asian="12pt" style:font-size-complex="12pt"/>
    </style:style>
    <style:style style:name="P23" style:family="paragraph" style:parent-style-name="Standard" style:list-style-name="L30">
      <style:paragraph-properties fo:margin-left="2.499cm" fo:margin-right="-0.101cm" fo:line-height="150%" fo:text-align="start" style:justify-single-word="false" fo:text-indent="-0.101cm" style:auto-text-indent="false"/>
      <style:text-properties fo:font-size="12pt" officeooo:paragraph-rsid="0010e76e" style:font-size-asian="12pt" style:font-size-complex="12pt"/>
    </style:style>
    <style:style style:name="P24" style:family="paragraph" style:parent-style-name="Standard" style:list-style-name="L29">
      <style:paragraph-properties fo:margin-left="2.499cm" fo:margin-right="-0.101cm" fo:margin-top="0.101cm" fo:margin-bottom="0cm" fo:line-height="150%" fo:text-align="start" style:justify-single-word="false" fo:text-indent="-0.101cm" style:auto-text-indent="false" style:text-autospace="none">
        <style:tab-stops/>
      </style:paragraph-properties>
      <style:text-properties fo:font-size="12pt" officeooo:paragraph-rsid="0010e76e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language="en" fo:country="US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44dde"/>
    </style:style>
    <style:style style:name="T7" style:family="text">
      <style:text-properties officeooo:rsid="0004e716"/>
    </style:style>
    <style:style style:name="T8" style:family="text">
      <style:text-properties officeooo:rsid="0010e76e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prefix=" " style:num-suffix=")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prefix=" " style:num-suffix=")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Закаливание ребёнка в детском саду. <text:s text:c="6"/></text:span><text:s text:c="99"/></text:p>
      <text:p text:style-name="P1"><text:span text:style-name="T3"><text:tab/></text:span>Состояние здоровья ребёнка часто не устраивает родителей .В последнее время наблюдается повышение заболеваемости детей . У большинства детей идеальные условия для жизни -своя детская комната, море игрушек, сыт, одет, обут, огромное внимание со стороны родственников, прекрасные условия в детском саду,а ребёнок всё равно болеет. Что делать? Как помочь малышу? В России состояние здоровья детей является серьёзной государственной проблемой,над которой работают многие специалисты. Так что делать? Может быть поможет закаливание? С чего начать? Как правильно , грамотно это сделать?</text:p>
      <text:p text:style-name="P1"><text:tab/>Закаливание является одним из значимых компонентов ЗОЖ. Фундамент здоровья создается, закладывается в раннем детстве, трудно сформировать здоровье в будущем. Одной <text:s/>из главных задач является укрепление и сохранение здоровья детей,<text:span text:style-name="T4"> </text:span><text:span text:style-name="T1">формирование основ здорового образа жизни.</text:span></text:p>
      <text:p text:style-name="P5"><text:tab/>Закаливание обеспечивает тренировку защитных сил организма, повышение его устойчивости к воздействию изменяющейся внешней среды.</text:p>
      <text:p text:style-name="P5"><text:tab/>Закаливающие процедуры прежде всего тренируют сосудистую систему. Поочередное воздействие холода и тепла, горячей и холодной воды сужает и расширяет сосуды, ускоряет циркуляцию крови. Одновременно укрепляется нервная система, активизируется обмен веществ, улучшается работа внутренних органов (сердца, почек, легких). Доказано, что у привыкших к холоду людей (закаленных) очень хорошо снабжается кровью кожа, повышается устойчивость к инфекционным заболеваниям.</text:p>
      <text:p text:style-name="P5"><text:tab/>Но, на сегодняшний день существует проблема эффективной организации закаливающих мероприятий в ДОУ.</text:p>
      <text:p text:style-name="P5"><text:tab/>О важности и значимости закаливания для здоровья говорят специалисты из разных областей и на протяжении нескольких веков. Это всем известные педагоги: Д.В. Хухлаева, <text:s/>И.А. Анохина, В.Г. Алямовская, А.В. Кенеман и др.</text:p>
      <text:p text:style-name="P5"><text:tab/>В.В. Гориневским, Г.Н. Спиранским, Е.А. Аркиным (врачи) - разработали подходы к определению понятия «закаливания» и раскрыли физиологический механизм данного процесса. Е.Г. Левина-Гориневская, В.П. Спирина<text:span text:style-name="T4"> —</text:span> классификацию методов закаливанию.</text:p>
      <text:p text:style-name="P5"><text:tab/>Принципами являются: постепенность, систематичность, учет индивидуальных особенностей ребенка, учитывают эмоциональное состояние ребенка в момент проведения закаливающих процедур.</text:p>
      <text:p text:style-name="P5"><text:tab/>Методы закаливания в зависимости от средств закаливания <text:s/>(Е.Г. Левина-Гориневская, В.П. Спирина) бывают:</text:p>
      <text:list xml:id="list40427591" text:style-name="L2">
        <text:list-item>
          <text:p text:style-name="P2"><text:soft-page-break/>закаливание воздухом;</text:p>
        </text:list-item>
        <text:list-item>
          <text:p text:style-name="P2">закаливание водой;</text:p>
        </text:list-item>
        <text:list-item>
          <text:p text:style-name="P2">закаливание солнцем и ультрафиолетовое облучение.</text:p>
        </text:list-item>
      </text:list>
      <text:p text:style-name="P5"><text:tab/>В режиме дня методы закаливания (Г.П. Юрско) подразделяются на закаливание в повседневной жизни и на специальные закаливающие воздействия.</text:p>
      <text:p text:style-name="P5"><text:tab/>Определяют специфические и не специфические методы закаливания; традиционные и нетрадиционные.</text:p>
      <text:p text:style-name="P5"><text:tab/>Результативность закаливания во многом зависит от умения правильно организовать данный процесс. Но организационный аспект обеспечения процесса закаливания в ДОУ — не разработаны. Эффективность организации закаливания зависит от соблюдения следующих условий:</text:p>
      <text:list xml:id="list40428697" text:style-name="L16">
        <text:list-item>
          <text:p text:style-name="P6">организация деятельности в соответствии с нормативно-правовыми документами <text:tab/>РФ;</text:p>
        </text:list-item>
        <text:list-item>
          <text:p text:style-name="P6">определение функций специалистов ДОУ, участвующих в закаливании;</text:p>
        </text:list-item>
        <text:list-item>
          <text:p text:style-name="P6">методическое сопровождение педагогов;</text:p>
        </text:list-item>
        <text:list-item>
          <text:p text:style-name="P6">взаимодействие ДОУ и семьи;</text:p>
        </text:list-item>
        <text:list-item>
          <text:p text:style-name="P6">создание среды;</text:p>
        </text:list-item>
        <text:list-item>
          <text:p text:style-name="P6">обеспечение готовности воспитанников к принятию закаливания.</text:p>
        </text:list-item>
      </text:list>
      <text:p text:style-name="P5"><text:tab/>Процесс закаливания обеспечивается рядом нормативно-правовых документов:</text:p>
      <text:list xml:id="list40407735" text:style-name="L17">
        <text:list-item>
          <text:p text:style-name="P7">федерального уровня;</text:p>
        </text:list-item>
        <text:list-item>
          <text:p text:style-name="P7">регионального;</text:p>
        </text:list-item>
        <text:list-item>
          <text:p text:style-name="P7">городского;</text:p>
          <text:p text:style-name="P7"><text:span text:style-name="T5">Федеральный уровень</text:span></text:p>
        </text:list-item>
      </text:list>
      <text:list xml:id="list40415952" text:style-name="L18">
        <text:list-item>
          <text:p text:style-name="P18">Закон РФ «Об образовании»</text:p>
        </text:list-item>
        <text:list-item>
          <text:p text:style-name="P8">Конвенция по правам ребенка</text:p>
        </text:list-item>
        <text:list-item>
          <text:p text:style-name="P8">СанПиН 2.<text:span text:style-name="T4">4.1. 2660-10</text:span></text:p>
        </text:list-item>
        <text:list-item>
          <text:p text:style-name="P8">Федеральная целевая программа развития образования на 2011-2015 годы.</text:p>
        </text:list-item>
        <text:list-item>
          <text:p text:style-name="P8">Национальная образовательная инициатива «Наша новая школа».</text:p>
        </text:list-item>
        <text:list-item>
          <text:p text:style-name="P8">Ф.Г.Т. к структуре основной общеобразовательной программы дошкольного <text:s text:c="3"/><text:tab/>образования.</text:p>
        </text:list-item>
      </text:list>
      <text:p text:style-name="P5"><text:s/><text:tab/> <text:span text:style-name="T5">Региональный уровень</text:span> </text:p>
      <text:list xml:id="list40413273" text:style-name="L19">
        <text:list-item>
          <text:p text:style-name="P9">Областная целевая программа «Развитие физической культуры и спорта в Самарской <text:tab/>области на 2011-2018г.»</text:p>
        </text:list-item>
        <text:list-item>
          <text:p text:style-name="P9"><text:soft-page-break/>Приоритетный проект «Образование» в Самарской области.</text:p>
          <text:p text:style-name="P9"><text:s text:c="2"/><text:span text:style-name="T5">Городской уровень</text:span></text:p>
        </text:list-item>
        <text:list-item>
          <text:p text:style-name="P9">Городская целевая программа развития образования «Качество образования- качество <text:s text:c="3"/>жизни» на 2007-2010г.</text:p>
        </text:list-item>
      </text:list>
      <text:p text:style-name="P5"><text:tab/> <text:s/><text:span text:style-name="T5">ДОУ уровень</text:span></text:p>
      <text:list xml:id="list40437422" text:style-name="L20">
        <text:list-item>
          <text:p text:style-name="P10">Устав ДОУ.</text:p>
        </text:list-item>
        <text:list-item>
          <text:p text:style-name="P10">Лицензии на право осуществления образовательной и медицинской деятельности.</text:p>
        </text:list-item>
        <text:list-item>
          <text:p text:style-name="P10">Положение о ДОУ.</text:p>
        </text:list-item>
        <text:list-item>
          <text:p text:style-name="P10">Инструкция об охране жизни и здоровья воспитанников ДОУ.</text:p>
        </text:list-item>
        <text:list-item>
          <text:p text:style-name="P10">Внутренние локальные акты (приказы, инструкции).</text:p>
        </text:list-item>
      </text:list>
      <text:p text:style-name="P5"><text:tab/>Категории работников принимающих участие при организации закаливания: <text:s text:c="6"/></text:p>
      <text:p text:style-name="P5"><text:span text:style-name="T6"><text:s text:c="18"/>- </text:span>заведующий ДОУ;</text:p>
      <text:p text:style-name="P5"><text:span text:style-name="T6"><text:s text:c="18"/>- </text:span>зам. зав ДОУ по ВМР;</text:p>
      <text:list xml:id="list40417077" text:style-name="L22">
        <text:list-item>
          <text:list>
            <text:list-header>
              <text:p text:style-name="P11"><text:span text:style-name="T6">- </text:span>врач в ДОУ;</text:p>
              <text:p text:style-name="P11"><text:span text:style-name="T6">- </text:span>старшая м/<text:span text:style-name="T4">c </text:span>ДОУ;</text:p>
              <text:p text:style-name="P11"><text:span text:style-name="T6">- </text:span>педагог-психолог;</text:p>
              <text:p text:style-name="P11"><text:span text:style-name="T6">- </text:span>инструктор по ФК;</text:p>
              <text:p text:style-name="P11"><text:span text:style-name="T6">- </text:span>воспитатель.</text:p>
              <text:p text:style-name="P11">Воспитатель:</text:p>
            </text:list-header>
          </text:list>
        </text:list-item>
      </text:list>
      <text:list xml:id="list40407948" text:style-name="L23">
        <text:list-item>
          <text:p text:style-name="P3">выполняет «Инструкцию по охране жизни и здоровью детей», «Санитарно- <text:s text:c="3"/>эпиэпидемиологические правила и нормативы 2.4.1.2660-10»; <text:s text:c="17"/></text:p>
        </text:list-item>
        <text:list-item>
          <text:p text:style-name="P19">обеспечивает сохранность и укрепление здоровья детей;</text:p>
        </text:list-item>
        <text:list-item>
          <text:p text:style-name="P19">планирует и организует закаливающие и профилактические мероприятия с учетом сезона и состояния здоровья детей;</text:p>
        </text:list-item>
        <text:list-item>
          <text:p text:style-name="P19">информирует медработников об изменениях в состоянии здоровья детей;</text:p>
        </text:list-item>
        <text:list-item>
          <text:p text:style-name="P19">проводит образовательную деятельность по физическому воспитанию, утренней гимнастике, закаливанию;</text:p>
        </text:list-item>
        <text:list-item>
          <text:p text:style-name="P19">изучает опыт работы по организации закаливания дошкольников других д/с и <text:s/>внедряет его в работу;</text:p>
        </text:list-item>
        <text:list-item>
          <text:p text:style-name="P12">формирует у детей потребность в ежедневных физических упражнениях и ЗОЖ</text:p>
        </text:list-item>
        <text:list-item>
          <text:p text:style-name="P12">создает условия эмоционального комфорта для общения с детьми и родителя;</text:p>
        </text:list-item>
        <text:list-item>
          <text:p text:style-name="P12">проводит консультации по пропаганде ЗОЖ.</text:p>
        </text:list-item>
      </text:list>
      <text:p text:style-name="P5"><text:tab/>Требования к организации закаливания.</text:p>
      <text:list xml:id="list40433202" text:style-name="L24">
        <text:list-item>
          <text:p text:style-name="P13">Проведение закаливающих процедур на фоне полного здоровья.</text:p>
        </text:list-item>
        <text:list-item>
          <text:p text:style-name="P4"><text:soft-page-break/>Постепенность увеличения интенсивности закаливающих процедур. </text:p>
        </text:list-item>
      </text:list>
      <text:p text:style-name="P5"><text:s text:c="10"/>Целесообразно начинать в летнее время, когда температура воздуха высокая, чем в другие сезоны и колебания температуры бывают менее резкими.</text:p>
      <text:p text:style-name="P5"><text:s text:c="7"/>По мере привыкания к определенному виду раздражителя можно постепенно усиливать закаливающие процедуры. Первое время эти закаливающие процедуры должны вызывать минимальные изменения в организме.</text:p>
      <text:p text:style-name="P5"><text:span text:style-name="T7"><text:s text:c="4"/>3. <text:s text:c="3"/></text:span>Систематичность.</text:p>
      <text:p text:style-name="P5"><text:s text:c="11"/>Не прерывать закаливающие процедуры без серьезных оснований, положительные реакции организма утихают.</text:p>
      <text:p text:style-name="P5"><text:s text:c="3"/>Специалисты рекомендуют проводить закаливающие процедуры на фоне положительных эмоций.</text:p>
      <text:p text:style-name="P5"><text:s text:c="10"/>Одним из важных компонентов является-показания к закаливанию. Так как в ДОУ используются виды и методы закаливания безвредные для детей, методики обязательного дифференцируются.</text:p>
      <text:p text:style-name="P5"><text:s text:c="9"/>Закаливающим мероприятиям отведено специальное место и время, для специальных методик выделяется время во второй половине дня.</text:p>
      <text:p text:style-name="P5"><text:s text:c="6"/><text:tab/>Абсолютных противопоказаний к закаливанию нет. Важно дозирование закаливающих процедур.</text:p>
      <text:p text:style-name="P5"><text:s text:c="7"/>В ДОУ соблюдаются относительные противопоказания.</text:p>
      <text:list xml:id="list40426374" text:style-name="L26">
        <text:list-header>
          <text:p text:style-name="P14">1. Мед. отвод после ОРВИ или профилактических прививок.</text:p>
          <text:p text:style-name="P14">2. После обострения.</text:p>
        </text:list-header>
      </text:list>
      <text:list xml:id="list40413820" text:style-name="L27">
        <text:list-item>
          <text:list>
            <text:list-header>
              <text:p text:style-name="P15">3. Субфибральная температура вечером.</text:p>
              <text:p text:style-name="P15">4. Карантин.</text:p>
            </text:list-header>
          </text:list>
        </text:list-item>
      </text:list>
      <text:p text:style-name="P5"><text:s text:c="18"/>5. Период адаптации.</text:p>
      <text:list xml:id="list40432649" text:style-name="L28">
        <text:list-header>
          <text:p text:style-name="P16"><text:s text:c="6"/>6. Негативное отношение и страх ребенк<text:span text:style-name="T8">а. </text:span></text:p>
        </text:list-header>
      </text:list>
      <text:p text:style-name="P5"><text:s text:c="7"/>Важно эффективное сочетание закаливающих процедур.</text:p>
      <text:p text:style-name="P5"><text:s text:c="8"/>Работа с родителями -один из важных факторов. Даже самая лучшая оздоровительная программа будет неполноценной, если не решается в союзе субъектов. <text:s text:c="30"/></text:p>
      <text:p text:style-name="P5"><text:s text:c="10"/>В закаливающих мероприятиях обязательно соблюдается единство, систематичность и последовательность; <text:s/>индивидуальность; обязательное взаимное доверие и взаимопомощь ДОУ и семьи; укрепление авторитета педагога в семье, а родителей в ДОУ. <text:s text:c="228"/></text:p>
      <text:p text:style-name="P5"><text:s text:c="5"/>Активно привлекаются родители к совместной деятельности- создание уголков здоровья,привлечение к творческой деятельности, в участии « Мастер- классов», «Спортивных гостиных», в диспутах. В ДОУ для родителей проводятся современные формы работы по вопросу понимания понятия «здоровье» и влияние образа жизни <text:soft-page-break/>человека на состояние здоровья. Выпускаются папки передвижки, информационные стенды, буклеты, выставляются мини- библиотеки, тематические выставки,речевые газеты,видео- презентации,журналы по теме-направленные на оздоровление детей. <text:s text:c="84"/></text:p>
      <text:p text:style-name="P5"><text:s text:c="7"/>Важным моментом является участие родителей в разработке,подготовке и организации спортивных праздников, Дней Здоровья,походов в лес,малых олимпийских игр, спартакиадах. <text:s text:c="65"/></text:p>
      <text:p text:style-name="P5"><text:s text:c="12"/>Развитие <text:s/>здоровьесберегающей среды-важное условие где соблюдаются принципы доступности,результативности,принцип уважения к нуждам детей,принцип функциональности,принцип динамичности, принцип <text:s/>дифференциации и индивидуализации обуславливает наличие разных типологических особенностей детей группы. <text:s text:c="38"/></text:p>
      <text:p text:style-name="P5"><text:tab/> Результативность повышается при соблюдении всех условий,понимание и помощь обеих сторон. <text:s text:c="3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30"/></text:p>
      <text:p text:style-name="P17"><text:soft-page-break/><text:s/>Используемая литература:</text:p>
      <text:p text:style-name="P21">1. <text:s text:c="7"/>Санитарно-эпидемиологические правила и нормативы «<text:span text:style-name="T8">Санитарно-эпидемиологические</text:span> требования к устройству, содержанию и организации режима в дошкольных организация. СанПин 2.4.1.2660-10»,<text:span text:style-name="T8">утв. Гланым</text:span> государственным санитарным врачом РФ 22.07.2010г. <text:s text:c="34"/></text:p>
      <text:list xml:id="list40535982" text:style-name="L30">
        <text:list-item>
          <text:p text:style-name="P23">Алямовская В .Г. Как воспитать здорового ребёнка. <text:s/>-М. : Линка -Пресс,1993 г.</text:p>
        </text:list-item>
        <text:list-item>
          <text:p text:style-name="P23">Громова С.П. Оздоровительно-закаливающие мероприятия в детском саду (из опыта <text:s/>методической работы в дошкольных образовательных учреждениях Калининградской области) Инновации в Российском образовании : Дошкольное образование.-М. : Изд-во МГУП.-1999г. </text:p>
        </text:list-item>
      </text:list>
      <text:list xml:id="list40423620" text:style-name="L29">
        <text:list-item>
          <text:p text:style-name="P22">Гаврючина Л.В. Здоровьесберегающие технологии в ДОУ.М.,2007 г. <text:s/>Егоров Б.Б. <text:s/>Система эффективного закаливания / Б.Б. Егоров,Ю.Ф.</text:p>
        </text:list-item>
        <text:list-item>
          <text:p text:style-name="P22">Змановский// Начальная школа — 2000.-№ 7. Змановский Ю.Ф..Комплексное закаливание в дошкольных учреждениях.:методические рекомендации Минобразования РФ /Ю.Ф. Змановский, М.Н. Кузнецова.- Нижний Новгород,1992 г. ;</text:p>
        </text:list-item>
        <text:list-item>
          <text:p text:style-name="P22">Сонькин В.Д., Анохина И.А. Как правильно закаливать ребёнка / В.Д. Сонькин, И.А.Анохина.-М.:Просвещение,2005 г.;</text:p>
          <text:p text:style-name="P24"><text:span text:style-name="T1">7. <text:s text:c="8"/>Закаливание дошкольников в детском саду ./учебное пособие / Издатель Качалин Александр Васильевич. Ульяновск. 2011г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-Базовый" style:family="paragraph">
      <style:paragraph-properties style:line-height-at-least="0.353cm" fo:orphans="0" fo:widows="0" fo:hyphenation-ladder-count="no-limit">
        <style:tab-stops>
          <style:tab-stop style:position="1.251cm"/>
        </style:tab-stops>
      </style:paragraph-properties>
      <style:text-properties style:use-window-font-color="true" style:font-name="Arial1" fo:font-size="10pt" fo:language="ru" fo:country="RU" style:font-name-asian="Lucida Sans Unicode" style:font-size-asian="10pt" style:font-name-complex="Tahoma" style:font-size-complex="12pt" style:language-complex="ru" style:country-complex="RU" fo:hyphenate="false" fo:hyphenation-remain-char-count="2" fo:hyphenation-push-char-count="2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8-16T13:48:00</meta:creation-date>
    <dc:date>2013-03-31T20:49:26.53</dc:date>
    <meta:editing-cycles>6</meta:editing-cycles>
    <meta:editing-duration>PT02H28M00S</meta:editing-duration>
    <meta:generator>OpenOffice.org/3.2$Win32 OpenOffice.org_project/320m19$Build-9505</meta:generator>
    <meta:document-statistic meta:table-count="0" meta:image-count="0" meta:object-count="0" meta:page-count="6" meta:paragraph-count="96" meta:word-count="1115" meta:character-count="9995"/>
    <meta:user-defined meta:name="Поле 1"/>
    <meta:user-defined meta:name="Поле 2"/>
    <meta:user-defined meta:name="Поле 3"/>
    <meta:user-defined meta:name="Поле 4"/>
  </office:meta>
</office:document-meta>
</file>