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плекс гимнастики для профилактики <text:span text:style-name="T1">плоскостопия детям 4-6 лет, представленный в игровой форме «У царя обезьян».</text:span></text:p>
      <text:p text:style-name="P1"><text:span text:style-name="T1"/></text:p>
      <text:p text:style-name="P3"><text:span text:style-name="T1">Мы сегодня пойдем в гости к царю обезьян. Обезьяны похожи на детей, но они все могут делать не только руками, но и ногами. Их иногда за это называют четверорукими.</text:span></text:p>
      <text:list xml:id="list4467102807634393564" text:style-name="L1">
        <text:list-item>
          <text:p text:style-name="P4"><text:span text:style-name="T1">Пошли в обход по залу. Обычная ходьба.</text:span></text:p>
        </text:list-item>
        <text:list-item>
          <text:p text:style-name="P4"><text:span text:style-name="T1">Какая высокая трава. Пошли на носках, руки подняли вверх. Так я увижу вас ребята. Ходьба на носках, руки вверх.</text:span></text:p>
        </text:list-item>
        <text:list-item>
          <text:p text:style-name="P4"><text:span text:style-name="T1">Вот и прошли этот участок. Обычная ходьба.</text:span></text:p>
        </text:list-item>
        <text:list-item>
          <text:p text:style-name="P4"><text:span text:style-name="T1">Болото, идти опасно. Идем строго по следовой дорожке. Ходьба по следовой дорожке.</text:span></text:p>
        </text:list-item>
        <text:list-item>
          <text:p text:style-name="P4"><text:span text:style-name="T1">Переходим через ручей. Ходьба приставным шагом по гимнастической палке.</text:span></text:p>
        </text:list-item>
        <text:list-item>
          <text:p text:style-name="P4"><text:span text:style-name="T1">Утята гуляют возле ручья. Ходьба на пятках, руки на плечевых суставах.</text:span></text:p>
        </text:list-item>
        <text:list-item>
          <text:p text:style-name="P4"><text:span text:style-name="T1">Какой- то подозрительный шум в лесу. Идем тихо- тихо. Ходьба в полуприседе на носках.</text:span></text:p>
        </text:list-item>
        <text:list-item>
          <text:p text:style-name="P4"><text:span text:style-name="T1">Это медведь идет. Ходьба на наружной стороне стопы, руки на поясе.</text:span></text:p>
        </text:list-item>
        <text:list-item>
          <text:p text:style-name="P4"><text:span text:style-name="T1">Вот мы и подходим. Уже видны обезьяньи домики. Обычная ходьба, построение вдоль обручей.</text:span></text:p>
        </text:list-item>
        <text:list-item>
          <text:p text:style-name="P4"><text:span text:style-name="T1">Маленькие обезьянки тоже хотят нас увидеть: поднимаются на носки. Подъем на носки, руки вверх. Вдох. И.П. Выдох.</text:span></text:p>
        </text:list-item>
        <text:list-item>
          <text:p text:style-name="P4"><text:span text:style-name="T1">Обезьянки поворачиваются вправо, смотрят на нас, влево поворачиваются, хотят всех нас увидеть. И.П. Основная стойка.Повороты вправо с отведением правой руки вправо- вдох, И.П.- выдох.(то же влево). Выполняется без отрыва стоп.</text:span></text:p>
        </text:list-item>
        <text:list-item>
          <text:p text:style-name="P4"><text:span text:style-name="T1">Обезьянки решили показать нам свои игрушки: сели перед своими домиками и ножками достают их из домиков мелкие игрушки. И.П.- сидя.</text:span></text:p>
        </text:list-item>
        <text:list-item>
          <text:p text:style-name="P4"><text:span text:style-name="T1">Руки в упоре сзади, ноги согнуты КС, ТБС. Захват стопами мелких предметов перед собой и перемещение их вправо и влево.</text:span></text:p>
        </text:list-item>
        <text:list-item>
          <text:p text:style-name="P4"><text:span text:style-name="T1">Обезьянки очень гибкие. Они выпрямили ноги и наклонились, потянулись к стопам руками. Наклон к прямым ногам- выдох (4-6секунд). Стопы в положение тыльного сгибания. И.П. вдох</text:span></text:p>
        </text:list-item>
        <text:list-item>
          <text:p text:style-name="P4"><text:span text:style-name="T1">Обезьянки собирают свои игрушки в домик. Захват стопами мелких предметов справа и слева и перемещение их по центру перед собой.</text:span></text:p>
        </text:list-item>
        <text:list-item>
          <text:p text:style-name="P4"><text:span text:style-name="T1">Обезьянки пошли на прогулку. Вот они идут по наклонному бревну к высокому дереву. Ходьба по наклонной гимнастической скамейке.</text:span></text:p>
        </text:list-item>
        <text:list-item>
          <text:p text:style-name="P4"><text:span text:style-name="T1">Забираются по веткам все выше и выше. Лазание по шведской стенке.</text:span></text:p>
        </text:list-item>
        <text:list-item>
          <text:p text:style-name="P4"><text:span text:style-name="T1">Спускаются на землю. Лазание по шведской стенке.</text:span></text:p>
        </text:list-item>
        <text:list-item>
          <text:p text:style-name="P4"><text:span text:style-name="T1">Идут по каменистой гряде. Ходьба по ребристой доске.</text:span></text:p>
        </text:list-item>
        <text:list-item>
          <text:p text:style-name="P4"><text:span text:style-name="T1">Обезьянки вернулись домой. Легли в свои домики. Выпрямились, расслабились, слушают, как у них отдыхают стопы.</text:span></text:p>
          <text:p text:style-name="P4"><text:span text:style-name="T1"/></text:p>
        </text:list-item>
      </text:list>
      <text:p text:style-name="P3"><text:soft-page-break/><text:span text:style-name="T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9:50:14.34</meta:creation-date>
    <dc:date>2012-10-24T20:55:06.73</dc:date>
    <meta:editing-duration>PT27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2" meta:paragraph-count="23" meta:word-count="358" meta:character-count="2274"/>
  </office:meta>
</office:document-meta>
</file>