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2.004cm" style:auto-text-indent="false" style:page-number="auto"/>
    </style:style>
    <style:style style:name="P2" style:family="paragraph" style:parent-style-name="Standard">
      <style:paragraph-properties fo:margin-left="0cm" fo:margin-right="0cm" fo:text-indent="-2.004cm" style:auto-text-indent="false"/>
    </style:style>
    <style:style style:name="P3" style:family="paragraph" style:parent-style-name="Standard">
      <style:paragraph-properties fo:margin-left="0cm" fo:margin-right="0cm" fo:text-indent="-2.004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3"><text:s text:c="14"/>Утренник 8 Марта в группе «КОЛОБОК»</text:p>
      <text:p text:style-name="P3">действующие лица: ведущая,бабушка, игрушка-котёнок.</text:p>
      <text:p text:style-name="P3"><text:s/>ВЕДУЩАЯ: Зажурчали ручьи в овражке,прилетают с юга пташки,Греет солнышко с утра- в гости к нам пришла весна!</text:p>
      <text:p text:style-name="P3"><text:s text:c="14"/>А в догонку , вслед <text:s/>за ней праздник мамочки моей.</text:p>
      <text:p text:style-name="P3"><text:s/>1 ребёнок:Весна шагает по дворам</text:p>
      <text:p text:style-name="P3"><text:s text:c="19"/>В лучах тепла и света</text:p>
      <text:p text:style-name="P3"><text:s text:c="19"/>Сегодня праздник наших мам</text:p>
      <text:p text:style-name="P3"><text:s text:c="19"/>И нам приятно это!</text:p>
      <text:p text:style-name="P3"><text:s/>2 ребёнок:Стоит мимоза на столе,</text:p>
      <text:p text:style-name="P3"><text:s text:c="19"/>В хороший день весенний,</text:p>
      <text:p text:style-name="P3"><text:s text:c="19"/>Пускай все мамы на земле </text:p>
      <text:p text:style-name="P3"><text:s text:c="19"/>Не знают огорчений!</text:p>
      <text:p text:style-name="P3"><text:s/>3 ребёнок:Песенку весёлую</text:p>
      <text:p text:style-name="P3"><text:s text:c="20"/>Мы подарим маме,</text:p>
      <text:p text:style-name="P3"><text:s text:c="19"/>Ручейки весенние,</text:p>
      <text:p text:style-name="P3"><text:s text:c="20"/>Пойте вместе <text:s/>с нами!</text:p>
      <text:p text:style-name="P3"><text:s text:c="16"/>Песня <text:s text:c="8"/>«Я ПЕКУ, ПЕКУ...»</text:p>
      <text:p text:style-name="P4"/>
      <text:p text:style-name="P3"><text:s text:c="4"/>4 ребёнок:Не сердитесь наши мамы,</text:p>
      <text:p text:style-name="P3"><text:s text:c="22"/>Что едим мы плохо кашу,</text:p>
      <text:p text:style-name="P3"><text:s text:c="23"/>Дети часто забывают,</text:p>
      <text:p text:style-name="P3"><text:s text:c="23"/>Что от каши вырастают,</text:p>
      <text:p text:style-name="P3"><text:s text:c="23"/>Что любить её должны</text:p>
      <text:p text:style-name="P3"><text:s text:c="24"/>Как варенье,как блины!</text:p>
      <text:p text:style-name="P3"><text:s/>5 ребёнок:Это стих сейчас прочтём</text:p>
      <text:p text:style-name="P3"><text:s text:c="20"/>Обещание даём:</text:p>
      <text:p text:style-name="P3"><text:s text:c="21"/>Кушать кашу,не ворчать</text:p>
      <text:p text:style-name="P3"><text:s text:c="21"/>И скорее подрастать.</text:p>
      <text:p text:style-name="P3"><text:s/>Ведущая:Много-много для гостей мы готовили затей,</text:p>
      <text:p text:style-name="P3"><text:s text:c="17"/>Мы учили сказки,мы учили пляски.</text:p>
      <text:p text:style-name="P3"><text:s text:c="17"/>Посмотрите вы сейчас наш весёлый перепляс!</text:p>
      <text:p text:style-name="P3"><text:s text:c="11"/>Танец <text:s text:c="3"/>«МАТРЁШКИ»</text:p>
      <text:p text:style-name="P3"/>
      <text:p text:style-name="P3"/>
      <text:p text:style-name="P3"><text:s text:c="15"/></text:p>
      <text:p text:style-name="P3"><text:s text:c="4"/>Ведущая:Пусть ещё лежит снежок,да мороз-нет-нет шалит,</text:p>
      <text:p text:style-name="P3"><text:s text:c="21"/>Март взобрался на порог,и весна в окно глядит,</text:p>
      <text:p text:style-name="P3"><text:s text:c="21"/>К нам весною прилетает удивительный жилец</text:p>
      <text:p text:style-name="P3"><text:s text:c="21"/>Дом по вкусу выбирает,а зовут его -скворец!</text:p>
      <text:p text:style-name="P3"><text:s text:c="22"/>А сейчас мы покажем нашим гостям как мы помогаем мамам</text:p>
      <text:p text:style-name="P3"><text:s text:c="35"/>«РАЗВЕСИМ БЕЛЬЁ»,и «ПЕРЕНЕСИ ПОКУПКИ»</text:p>
      <text:p text:style-name="P3"><text:s text:c="6"/></text:p>
      <text:p text:style-name="P3"><text:s text:c="28"/></text:p>
      <text:p text:style-name="P3"/>
      <text:p text:style-name="P3"><text:soft-page-break/></text:p>
      <text:p text:style-name="P3"><text:s text:c="14"/></text:p>
      <text:p text:style-name="P3"><text:s/></text:p>
      <text:p text:style-name="P3"><text:s text:c="4"/>6 ребёнок:Очень бабушку мою,маму мамину люблю</text:p>
      <text:p text:style-name="P3"><text:s text:c="22"/>У неё морщинок много,а на лбу — седая прядь.</text:p>
      <text:p text:style-name="P3"><text:s text:c="23"/>Так и хочется потрогать,а потом- поцеловать! <text:s/></text:p>
      <text:p text:style-name="P3"><text:s text:c="36"/>Песня <text:s text:c="2"/>«ПРО БАБУШКУ»</text:p>
      <text:p text:style-name="P3"><text:s text:c="14"/>Появляется бабушка с корзиночкой с клубочками.</text:p>
      <text:p text:style-name="P3"><text:s text:c="2"/>Ведущая:Наша бабушка идёт и корзиночку несёт.</text:p>
      <text:p text:style-name="P3"><text:s text:c="18"/>Села тихо в уголочек,вяжет деточкам носочек.</text:p>
      <text:p text:style-name="P3"><text:s text:c="18"/>Посидела,повязала и тихонько задремала,</text:p>
      <text:p text:style-name="P3"><text:s text:c="19"/>А клубочки по полу раскатились.</text:p>
      <text:p text:style-name="P3"><text:s text:c="2"/>Бабушка(:просыпается) <text:s/>:Как же мне вязать носочки,где же все мои клубочки? Детки,вы мне помогите и клубочки отыщите.</text:p>
      <text:p text:style-name="P3"><text:s text:c="28"/>(дети <text:s/>ищут клубочки)</text:p>
      <text:p text:style-name="P3"><text:s text:c="38"/></text:p>
      <text:p text:style-name="P3"><text:s text:c="4"/>Бабушка:Ну,спасибо,вам внучата,всем свяжу к зиме перчатки,</text:p>
      <text:p text:style-name="P3"><text:s text:c="19"/>А теперь ко мне спешите и со мною попляшите.</text:p>
      <text:p text:style-name="P3"><text:s text:c="25"/>Танец с бабушкой.</text:p>
      <text:p text:style-name="P3"><text:s text:c="4"/>Бабушка:Славно мы повеселились,поиграли,порезвились,</text:p>
      <text:p text:style-name="P3"><text:s text:c="20"/>А теперь пришла пора расставаться,детвора!</text:p>
      <text:p text:style-name="P3"><text:s text:c="2"/>Ведущая:Праздник наш уже кончается,что же вам ещё сказать</text:p>
      <text:p text:style-name="P3"><text:s text:c="18"/>Разрешите на прощание вам здоровья пожелать!</text:p>
      <text:p text:style-name="P3"><text:s text:c="19"/>Не болейте,не старейте, не сердитесь никогда.</text:p>
      <text:p text:style-name="P3"><text:s text:c="19"/>Вот такими молодыми оставайтесь навсегда!</text:p>
      <text:p text:style-name="P3"><text:s text:c="17"/>А теперь наши малыши хотят поздравить своих мам.</text:p>
      <text:p text:style-name="P3"><text:s text:c="53"/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Шимко</meta:initial-creator>
    <meta:creation-date>2015-03-18T09:50:00.30</meta:creation-date>
    <meta:printed-by>Ирина Шимко</meta:printed-by>
    <meta:print-date>2015-03-18T11:24:51.51</meta:print-date>
    <dc:date>2015-03-18T12:24:04.18</dc:date>
    <dc:creator>Ирина Шимко</dc:creator>
    <meta:editing-duration>PT15M2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66" meta:word-count="314" meta:character-count="3224"/>
  </office:meta>
</office:document-meta>
</file>