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<text:s text:c="4"/>ДО СВИДАНИЯ, ДРУЗЬЯ! <text:s text:c="14"/></text:span></text:p>
      <text:p text:style-name="P1"><text:s text:c="11"/>(сценарий выпускного праздника в старшей группе).</text:p>
      <text:p text:style-name="P1"/>
      <text:p text:style-name="P1">Звучит музыка в зал входят дети, перестраиваются в «коридор».</text:p>
      <text:p text:style-name="P1">Ведущий 1. <text:s text:c="12"/>Уже наступили летние дни,</text:p>
      <text:p text:style-name="P1"><text:s text:c="32"/>Птицы поют веселей,</text:p>
      <text:p text:style-name="P1"><text:s text:c="32"/>Мы рады увидеть в детском саду</text:p>
      <text:p text:style-name="P1"><text:s text:c="32"/>Верных и добрых друзей.</text:p>
      <text:p text:style-name="P1"/>
      <text:p text:style-name="P1">Ведущий 2. <text:s text:c="12"/>Слёзы от радости в наших глазах.</text:p>
      <text:p text:style-name="P1"><text:s text:c="32"/>И в этот торжественный час</text:p>
      <text:p text:style-name="P1"><text:s text:c="32"/>Сердце замрёт, а потом-застучит:</text:p>
      <text:p text:style-name="P1"><text:s text:c="32"/>Волнуется каждый из нас!</text:p>
      <text:p text:style-name="P1"/>
      <text:p text:style-name="P1">Ведущий 1. <text:s text:c="12"/>Но музыка вихрем врывается в зал,</text:p>
      <text:p text:style-name="P1"><text:s text:c="32"/>Зачем говорить много слов?</text:p>
      <text:p text:style-name="P1"><text:s text:c="32"/>Пусть будут улыбки на лицах сиять,</text:p>
      <text:p text:style-name="P1"><text:s text:c="32"/>Приветствуйте выпускников!</text:p>
      <text:p text:style-name="P1">Звучит музыка, в зал входят дети-выпускники, воспитатели называют их имена...Проходят через середину, в «коридор»,выходят-девочки-реверанс, мальчики-поклон,затем в разные стороны. Все дети перестраиваются в два луча.</text:p>
      <text:p text:style-name="P1"/>
      <text:p text:style-name="P1">Дети рассказывают стихи.</text:p>
      <text:p text:style-name="P1"><text:s text:c="32"/>Утром,только солнце бросит</text:p>
      <text:p text:style-name="P1"><text:s text:c="32"/>Первый лучик золотой,</text:p>
      <text:p text:style-name="P1"><text:s text:c="32"/>Все ребята прибегают</text:p>
      <text:p text:style-name="P1"><text:s text:c="32"/>В детский садик наш родной.</text:p>
      <text:p text:style-name="P1"/>
      <text:p text:style-name="P1"><text:s text:c="32"/>Здесь приятелям, подружкам</text:p>
      <text:p text:style-name="P1"><text:s text:c="32"/>Можно свой секрет открыть,</text:p>
      <text:p text:style-name="P1"><text:s text:c="32"/>С воспитательницей доброй</text:p>
      <text:p text:style-name="P1"><text:s text:c="32"/>По душам поговорить.</text:p>
      <text:p text:style-name="P1"/>
      <text:p text:style-name="P1"><text:s text:c="32"/>Интересно день проходит:</text:p>
      <text:p text:style-name="P1"><text:s text:c="32"/>Мы считаем и поём,</text:p>
      <text:p text:style-name="P1"><text:s text:c="32"/>Хороводы дружно водим,</text:p>
      <text:p text:style-name="P1"><text:s text:c="32"/>А потом гулять идём.</text:p>
      <text:p text:style-name="P1"><text:s text:c="16"/></text:p>
      <text:p text:style-name="P1">Выпускник <text:s text:c="13"/>Очень любим детский садик,</text:p>
      <text:p text:style-name="P1"><text:s text:c="32"/>Этот райский уголок!</text:p>
      <text:p text:style-name="P1"><text:s text:c="32"/>Но уже пора прощаться,</text:p>
      <text:p text:style-name="P1"><text:s text:c="32"/>В школу нас зовёт звонок.</text:p>
      <text:p text:style-name="P1">Дети поют песню «Мы идём в 1 класс»,муз.<text:span text:style-name="T2">Т. Попатенко</text:span></text:p>
      <text:p text:style-name="P1"/>
      <text:p text:style-name="P1">Перестраиваются полукругом, в середине-девочка(учительница).</text:p>
      <text:p text:style-name="P1"><text:soft-page-break/>Учительница <text:s text:c="10"/>Поиграем с вами в школу,</text:p>
      <text:p text:style-name="P1"><text:s text:c="33"/>Время нечего терять!</text:p>
      <text:p text:style-name="P1"><text:s text:c="33"/>Начинайте быстро, чётко</text:p>
      <text:p text:style-name="P1"><text:s text:c="33"/>Мне вопросы задавать.</text:p>
      <text:p text:style-name="P1"/>
      <text:p text:style-name="P1">1ребёнок <text:s text:c="16"/>Почему звенят ручьи?</text:p>
      <text:p text:style-name="P1">2 ребёнок <text:s text:c="15"/>Почему кричат грачи?</text:p>
      <text:p text:style-name="P1">3 ребёнок <text:s text:c="15"/>Кто в Америке живёт?</text:p>
      <text:p text:style-name="P1">4 ребёнок <text:s text:c="15"/>Что такое луноход?</text:p>
      <text:p text:style-name="P1">5 ребёнок <text:s text:c="15"/>Существуют марсиане или инопланетяне?</text:p>
      <text:p text:style-name="P1"><text:s text:c="33"/>Можно с ними поиграть, на тарелке полетать?</text:p>
      <text:p text:style-name="P1"/>
      <text:p text:style-name="P1">Учительница <text:s text:c="10"/>Ой, вопросов сколько много!</text:p>
      <text:p text:style-name="P1"><text:s text:c="33"/>Надо что-то предпринять.</text:p>
      <text:p text:style-name="P1"><text:s text:c="33"/>Дети, милые, давайте</text:p>
      <text:p text:style-name="P1"><text:s text:c="33"/>Вместе песню сочинять</text:p>
      <text:p text:style-name="P1">Дети поют песню «Отличное настроение», муз. </text:p>
      <text:p text:style-name="P1"/>
      <text:p text:style-name="P1">Ведущий 1. <text:s text:c="6"/>Уважаемые гости, родители! Не один год наши дети- <text:s text:c="7"/></text:p>
      <text:p text:style-name="P1"><text:s text:c="24"/>выпускники посещали детский сад. И сегодня хочется</text:p>
      <text:p text:style-name="P1"><text:s text:c="24"/>поделится нашими наблюдениями за детьми.(рассказыва-</text:p>
      <text:p text:style-name="P1"><text:s text:c="24"/>ет о смешных ситуациях с детьми, оригинальные и весё-</text:p>
      <text:p text:style-name="P1"><text:s text:c="24"/>лые высказывания).</text:p>
      <text:p text:style-name="P1"><text:s text:c="24"/>Ребята, когда вы подрастёте, кем будете? (ответы)</text:p>
      <text:p text:style-name="P1"><text:s text:c="24"/>А сейчас я могу подвести итоги учебного года: дети знают </text:p>
      <text:p text:style-name="P1"><text:s text:c="24"/>много стихов, читают и даже умеют считать.</text:p>
      <text:p text:style-name="P1">Ведущий 2. <text:s text:c="14"/>Очень радостно ребятам-</text:p>
      <text:p text:style-name="P1"><text:s text:c="35"/>Скоро в школу, в первый класс!</text:p>
      <text:p text:style-name="P1"><text:s text:c="35"/>И обидно воробьятам!</text:p>
      <text:p text:style-name="P1">Воробьи с места <text:s text:c="6"/>Почему забыли нас?</text:p>
      <text:p text:style-name="P1">Ведущий 1. <text:s text:c="15"/>Нашли они учителя,</text:p>
      <text:p text:style-name="P1"><text:s text:c="35"/>Который всех мудрей.</text:p>
      <text:p text:style-name="P1"><text:s text:c="35"/>Явился в школу новую</text:p>
      <text:p text:style-name="P1"><text:s text:c="35"/>Учитель Воробей.</text:p>
      <text:p text:style-name="P1">Учитель-Воробей (важно выходит )</text:p>
      <text:p text:style-name="P1"><text:s text:c="35"/>Школа открывается </text:p>
      <text:p text:style-name="P1"><text:s text:c="35"/>Тут для воробьёв</text:p>
      <text:p text:style-name="P1"><text:s text:c="36"/>Учёба начинается </text:p>
      <text:p text:style-name="P1"><text:s text:c="36"/>И класс уже готов.</text:p>
      <text:p text:style-name="P1"><text:s text:c="36"/>Чик-чирик, воробышки,</text:p>
      <text:p text:style-name="P1"><text:s text:c="36"/>Слетайтесь поскорей,</text:p>
      <text:p text:style-name="P1"><text:s text:c="36"/>Рассадит вас по веточкам</text:p>
      <text:p text:style-name="P1"><text:s text:c="36"/>Учитель Воробей!</text:p>
      <text:p text:style-name="P1">Воробьи-ученики бегут на носочках, машут крыльями, чирикают, останавливаются возле учителя.</text:p>
      <text:p text:style-name="P1"><text:soft-page-break/>Учитель <text:s text:c="19"/>Чив — сюда! (показывает указкой на его место).</text:p>
      <text:p text:style-name="P1"><text:s text:c="34"/>Чир — туда!</text:p>
      <text:p text:style-name="P1"><text:s text:c="34"/>Чик <text:s/>- сюда!</text:p>
      <text:p text:style-name="P1"><text:s text:c="34"/>Рик — туда!</text:p>
      <text:p text:style-name="P1">Дети исполняют песню-инсценировку «Весёлый урок».</text:p>
      <text:p text:style-name="P1"/>
      <text:p text:style-name="P1">Ведущий 2. А ещё наши ребята с удовольствием рисуют, поют и танцуют. <text:s text:c="3"/>Вы сейчас убедитесь в этом сами.</text:p>
      <text:p text:style-name="P1"><text:s text:c="13"/>«Песня-танец волшебных красок».</text:p>
      <text:p text:style-name="P1"/>
      <text:p text:style-name="P1">Ведущий 1. От такой красоты душа радуется.</text:p>
      <text:p text:style-name="P1">Ведущий 2. А если на душе хорошо, так и поиграть хочется. Верно, дети?</text:p>
      <text:p text:style-name="P1"><text:s text:c="19"/>Проводится игра «Ищи!»</text:p>
      <text:p text:style-name="P1"/>
      <text:p text:style-name="P1">Ведущий 1. Всем нашёлся домик, потому что вы-дружные дети .Давайте <text:s text:c="39"/>споём песню про друзей.</text:p>
      <text:p text:style-name="P1"><text:s text:c="20"/>Исполняют «Песенку друзей», муз.В.Герчик.</text:p>
      <text:p text:style-name="P1"/>
      <text:p text:style-name="P1">Ведущий 1. Не только петь у нас хорошо получается, но и танцевать. <text:s text:c="26"/>Потанцуем?</text:p>
      <text:p text:style-name="P1"><text:s text:c="20"/>Исполняют танец «Три хлопка».</text:p>
      <text:p text:style-name="P1"/>
      <text:p text:style-name="P1">Ведущий 2. Сильно сдружились мы с вами, почему так время быстро мчится? Вот уже и собрались наши (имена) в школу. Давайте кажем им добрые пожелания, ведь они у нас будущие первоклассники.</text:p>
      <text:p text:style-name="P1">Дети рассказывают стихи:</text:p>
      <text:p text:style-name="P1"><text:s text:c="28"/>Утром рано просыпайся,</text:p>
      <text:p text:style-name="P1"><text:s text:c="28"/>Хорошенько умывайся,</text:p>
      <text:p text:style-name="P1"><text:s text:c="28"/>Чтобы в школе не зевать,</text:p>
      <text:p text:style-name="P1"><text:s text:c="28"/>Носом парту не клевать.</text:p>
      <text:p text:style-name="P1"/>
      <text:p text:style-name="P1"><text:s text:c="28"/>Одевайся аккуратно,</text:p>
      <text:p text:style-name="P1"><text:s text:c="28"/>Чтоб смотреть было приятно.</text:p>
      <text:p text:style-name="P1"><text:s text:c="28"/>Каждой книжкой дорожи,</text:p>
      <text:p text:style-name="P1"><text:s text:c="28"/>В чистоте портфель держи.</text:p>
      <text:p text:style-name="P1"/>
      <text:p text:style-name="P1"><text:s text:c="28"/>На уроках не хихикай,</text:p>
      <text:p text:style-name="P1"><text:s text:c="28"/>Стул туда-сюда не двигай,</text:p>
      <text:p text:style-name="P1"><text:s text:c="28"/>Педагога уважай</text:p>
      <text:p text:style-name="P1"><text:s text:c="28"/>И соседу не мешай.</text:p>
      <text:p text:style-name="P1"/>
      <text:p text:style-name="P1"/>
      <text:p text:style-name="P1"/>
      <text:p text:style-name="P1"/>
      <text:p text:style-name="P1"><text:s text:c="28"/>Не дразни, не зазнавайся,</text:p>
      <text:p text:style-name="P1"><text:soft-page-break/><text:s text:c="28"/>В школе всем помочь старайся,</text:p>
      <text:p text:style-name="P1"><text:s text:c="28"/>Зря не хмурься, будь смелей,</text:p>
      <text:p text:style-name="P1"><text:s text:c="29"/>И найдёшь себе друзей!</text:p>
      <text:p text:style-name="P1"/>
      <text:p text:style-name="P1">Выпускники <text:s text:c="8"/>Мы всему научимся,</text:p>
      <text:p text:style-name="P1"><text:s text:c="29"/>Много будем знать,</text:p>
      <text:p text:style-name="P1"><text:s text:c="29"/>Будем эти правила</text:p>
      <text:p text:style-name="P1"><text:s text:c="29"/>Дружно выполнять.</text:p>
      <text:p text:style-name="P1"/>
      <text:p text:style-name="P1"><text:s text:c="29"/>Спасибо всем, кто нас любил,</text:p>
      <text:p text:style-name="P1"><text:s text:c="29"/>Учил играть, писать,</text:p>
      <text:p text:style-name="P1"><text:s text:c="29"/>Лепить и танцевать, и петь,</text:p>
      <text:p text:style-name="P1"><text:s text:c="29"/>Помог умнее стать!</text:p>
      <text:p text:style-name="P1"/>
      <text:p text:style-name="P1"><text:s text:c="29"/>Подрастём ещё за лето,</text:p>
      <text:p text:style-name="P1"><text:s text:c="29"/>Чтобы стало всем заметно,</text:p>
      <text:p text:style-name="P1"><text:s text:c="29"/>Что пора идти, как раз</text:p>
      <text:p text:style-name="P1"><text:s text:c="29"/>Нам учиться в первый класс.</text:p>
      <text:p text:style-name="P1"/>
      <text:p text:style-name="P1">Ведущий <text:s text:c="10"/>Что ж <text:s/>мы рады все за вас, только что-то родители стали <text:s text:c="3"/></text:p>
      <text:p text:style-name="P1"><text:s text:c="26"/>задумчивыми, давайте попробуем их успокоить</text:p>
      <text:p text:style-name="P1"/>
      <text:p text:style-name="P1">Выпускник <text:s text:c="10"/>Хмуриться не надо, мамы,</text:p>
      <text:p text:style-name="P1"><text:s text:c="29"/>Будет очень трудно с нами.</text:p>
      <text:p text:style-name="P1"><text:s text:c="29"/>Но учиться нам ведь надо, мамы?</text:p>
      <text:p text:style-name="P1"><text:s text:c="29"/>Запаситесь вы терпеньем</text:p>
      <text:p text:style-name="P1"><text:s text:c="29"/>И прощайтесь с личным временем.</text:p>
      <text:p text:style-name="P1"><text:s text:c="29"/>Мы теперь вам не дошкольники <text:s text:c="9"/></text:p>
      <text:p text:style-name="P1"><text:s text:c="29"/>С сентября мы будем — школьники.</text:p>
      <text:p text:style-name="P1"/>
      <text:p text:style-name="P1">Ведущие предоставляют слово для поздравления заведующей, родителям.</text:p>
      <text:p text:style-name="P1">В конце будущие первоклассники под торжественный марш и аплодисменты проходят круг почёта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6S</meta:editing-duration>
    <meta:editing-cycles>4</meta:editing-cycles>
    <meta:generator>OpenOffice.org/3.3$Win32 OpenOffice.org_project/330m20$Build-9567</meta:generator>
    <dc:date>2012-04-03T16:53:47.96</dc:date>
    <meta:document-statistic meta:table-count="0" meta:image-count="0" meta:object-count="0" meta:page-count="4" meta:paragraph-count="132" meta:word-count="682" meta:character-count="7664"/>
    <meta:user-defined meta:name="Info 1"/>
    <meta:user-defined meta:name="Info 2"/>
    <meta:user-defined meta:name="Info 3"/>
    <meta:user-defined meta:name="Info 4"/>
  </office:meta>
</office:document-meta>
</file>