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Times New Roman'" style:font-family-asian="'Times New Roman'" style:font-family-complex="'Times New Roman'" fo:background-color="transparent" style:use-window-font-color="true"/>
    </style:style>
    <style:style style:name="T2" style:family="text">
      <style:text-properties fo:font-size="16.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6.00pt" fo:font-weight="bold" fo:font-family="'Times New Roman'" style:font-family-asian="'Times New Roman'" style:font-family-complex="'Times New Roman'" fo:background-color="transparent" style:use-window-font-color="true"/>
    </style:style>
    <style:style style:name="T5" style:family="text">
      <style:text-properties fo:font-size="16.00pt" fo:font-weight="normal" fo:font-family="'Times New Roman'" style:font-family-asian="'Times New Roman'" style:font-family-complex="'Times New Roman'" fo:background-color="transparent" style:use-window-font-color="true"/>
    </style:style>
    <style:style style:name="T6" style:family="text">
      <style:text-properties fo:font-size="16.00pt" fo:font-weight="bold" fo:font-family="'Times New Roman'" style:font-family-asian="'Times New Roman'" style:font-family-complex="'Times New Roman'" fo:background-color="transparent" style:use-window-font-color="true"/>
    </style:style>
    <style:style style:name="T7" style:family="text">
      <style:text-properties fo:font-size="16.00pt" fo:font-weight="normal" fo:font-family="'Times New Roman'" style:font-family-asian="'Times New Roman'" style:font-family-complex="'Times New Roman'" fo:background-color="transparent" style:use-window-font-color="true" fo:font-style="italic"/>
    </style:style>
    <style:style style:name="T8" style:family="text">
      <style:text-properties fo:font-size="16.00pt" fo:font-weight="normal" fo:font-family="Symbol" style:font-family-asian="Symbol" style:font-family-complex="Symbol" fo:background-color="transparent" style:use-window-font-color="true"/>
    </style:style>
    <style:style style:name="T9" style:family="text">
      <style:text-properties fo:font-size="16.00pt" fo:font-weight="normal" fo:font-family="'Times New Roman'" style:font-family-asian="'Times New Roman'" style:font-family-complex="'Times New Roman'" fo:background-color="transparent" style:use-window-font-color="true"/>
    </style:style>
    <style:style style:name="T10" style:family="text">
      <style:text-properties fo:font-size="16.00pt" fo:font-weight="normal" fo:font-family="Symbol" style:font-family-asian="Symbol" style:font-family-complex="Symbol" fo:background-color="transparent" style:use-window-font-color="true"/>
    </style:style>
    <style:style style:name="T11" style:family="text">
      <style:text-properties fo:font-size="16.00pt" fo:font-weight="normal" fo:font-family="'Times New Roman'" style:font-family-asian="'Times New Roman'" style:font-family-complex="'Times New Roman'" fo:background-color="transparent" style:use-window-font-color="true"/>
    </style:style>
    <style:style style:name="T12" style:family="text">
      <style:text-properties fo:font-size="16.00pt" fo:font-weight="normal" fo:font-family="Symbol" style:font-family-asian="Symbol" style:font-family-complex="Symbol" fo:background-color="transparent" style:use-window-font-color="true"/>
    </style:style>
    <style:style style:name="T13" style:family="text">
      <style:text-properties fo:font-size="16.00pt" fo:font-weight="normal" fo:font-family="'Times New Roman'" style:font-family-asian="'Times New Roman'" style:font-family-complex="'Times New Roman'" fo:background-color="transparent" style:use-window-font-color="true"/>
    </style:style>
    <style:style style:name="T14" style:family="text">
      <style:text-properties fo:font-size="16.00pt" fo:font-weight="normal" fo:font-family="Symbol" style:font-family-asian="Symbol" style:font-family-complex="Symbol" fo:background-color="transparent" style:use-window-font-color="true"/>
    </style:style>
    <style:style style:name="T15" style:family="text">
      <style:text-properties fo:font-size="16.00pt" fo:font-weight="normal" fo:font-family="'Times New Roman'" style:font-family-asian="'Times New Roman'" style:font-family-complex="'Times New Roman'" fo:background-color="transparent" style:use-window-font-color="true"/>
    </style:style>
    <style:style style:name="T16" style:family="text">
      <style:text-properties fo:font-size="16.00pt" fo:font-weight="normal" fo:font-family="'Times New Roman'" style:font-family-asian="'Times New Roman'" style:font-family-complex="'Times New Roman'" fo:background-color="transparent" style:use-window-font-color="true" fo:font-style="italic"/>
    </style:style>
    <style:style style:name="T17" style:family="text">
      <style:text-properties fo:font-size="16.00pt" fo:font-weight="normal" fo:font-family="Symbol" style:font-family-asian="Symbol" style:font-family-complex="Symbol" fo:background-color="transparent" style:use-window-font-color="true"/>
    </style:style>
    <style:style style:name="T18" style:family="text">
      <style:text-properties fo:font-size="16.00pt" fo:font-weight="normal" fo:font-family="'Times New Roman'" style:font-family-asian="'Times New Roman'" style:font-family-complex="'Times New Roman'" fo:background-color="transparent" style:use-window-font-color="true"/>
    </style:style>
    <style:style style:name="T19" style:family="text">
      <style:text-properties fo:font-size="16.00pt" fo:font-weight="normal" fo:font-family="'Times New Roman'" style:font-family-asian="'Times New Roman'" style:font-family-complex="'Times New Roman'" fo:background-color="transparent" style:use-window-font-color="true" fo:font-style="italic"/>
    </style:style>
    <style:style style:name="T20" style:family="text">
      <style:text-properties fo:font-size="16.00pt" fo:font-weight="normal" fo:font-family="Symbol" style:font-family-asian="Symbol" style:font-family-complex="Symbol" fo:background-color="transparent" style:use-window-font-color="true"/>
    </style:style>
    <style:style style:name="T21" style:family="text">
      <style:text-properties fo:font-size="16.00pt" fo:font-weight="normal" fo:font-family="'Times New Roman'" style:font-family-asian="'Times New Roman'" style:font-family-complex="'Times New Roman'" fo:background-color="transparent" style:use-window-font-color="true"/>
    </style:style>
    <style:style style:name="T22" style:family="text">
      <style:text-properties fo:font-size="16.00pt" fo:font-weight="bold" fo:font-family="'Times New Roman'" style:font-family-asian="'Times New Roman'" style:font-family-complex="'Times New Roman'" fo:background-color="transparent" style:use-window-font-color="true"/>
    </style:style>
    <style:style style:name="T23" style:family="text">
      <style:text-properties fo:font-size="16.00pt" fo:font-weight="normal" fo:font-family="Symbol" style:font-family-asian="Symbol" style:font-family-complex="Symbol" fo:background-color="transparent" style:use-window-font-color="true"/>
    </style:style>
    <style:style style:name="T24" style:family="text">
      <style:text-properties fo:font-size="16.00pt" fo:font-weight="normal" fo:font-family="'Times New Roman'" style:font-family-asian="'Times New Roman'" style:font-family-complex="'Times New Roman'" fo:background-color="transparent" style:use-window-font-color="true"/>
    </style:style>
    <style:style style:name="T25" style:family="text">
      <style:text-properties fo:font-size="16.00pt" fo:font-weight="normal" fo:font-family="Symbol" style:font-family-asian="Symbol" style:font-family-complex="Symbol" fo:background-color="transparent" style:use-window-font-color="true"/>
    </style:style>
    <style:style style:name="T26" style:family="text">
      <style:text-properties fo:font-size="16.00pt" fo:font-weight="normal" fo:font-family="'Times New Roman'" style:font-family-asian="'Times New Roman'" style:font-family-complex="'Times New Roman'" fo:background-color="transparent" style:use-window-font-color="true"/>
    </style:style>
    <style:style style:name="T27" style:family="text">
      <style:text-properties fo:font-size="16.00pt" fo:font-weight="normal" fo:font-family="Symbol" style:font-family-asian="Symbol" style:font-family-complex="Symbol" fo:background-color="transparent" style:use-window-font-color="true"/>
    </style:style>
    <style:style style:name="T28" style:family="text">
      <style:text-properties fo:font-size="16.00pt" fo:font-weight="normal" fo:font-family="'Times New Roman'" style:font-family-asian="'Times New Roman'" style:font-family-complex="'Times New Roman'"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bold" fo:font-family="'Times New Roman'" style:font-family-asian="'Times New Roman'" style:font-family-complex="'Times New Roman'"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fo:margin-left="28.40pt" fo:text-indent="0.00p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center"/>
    </style:style>
    <style:style style:name="P5" style:family="paragraph">
      <style:paragraph-properties fo:line-height="100.00%" fo:text-align="left"/>
    </style:style>
    <style:style style:name="P6" style:family="paragraph">
      <style:paragraph-properties fo:line-height="100.00%" fo:text-align="right" fo:margin-left="28.40pt" fo:text-indent="0.00pt"/>
    </style:style>
    <style:style style:name="P7" style:family="paragraph">
      <style:paragraph-properties fo:line-height="100.00%" fo:text-align="right"/>
    </style:style>
    <style:style style:name="P8" style:family="paragraph">
      <style:paragraph-properties fo:line-height="100.00%" fo:text-align="left"/>
    </style:style>
    <style:style style:name="P9" style:family="paragraph">
      <style:paragraph-properties fo:line-height="100.00%" fo:text-align="center"/>
    </style:style>
    <style:style style:name="P10" style:family="paragraph">
      <style:paragraph-properties fo:line-height="100.00%" fo:text-align="left"/>
    </style:style>
    <style:style style:name="P11" style:family="paragraph">
      <style:paragraph-properties fo:line-height="100.00%" fo:text-align="left" fo:margin-left="39.30pt" fo:text-indent="-18.00pt">
        <style:tab-stops>
          <style:tab-stop style:position="0.00pt"/>
        </style:tab-stops>
      </style:paragraph-properties>
    </style:style>
    <style:style style:name="P12" style:family="paragraph">
      <style:paragraph-properties fo:line-height="100.00%" fo:text-align="left" fo:margin-left="39.30pt" fo:text-indent="-18.00pt"/>
    </style:style>
    <style:style style:name="P13" style:family="paragraph">
      <style:paragraph-properties fo:line-height="100.00%" fo:text-align="left"/>
    </style:style>
    <style:style style:name="P14" style:family="paragraph">
      <style:paragraph-properties fo:line-height="100.00%" fo:text-align="left" fo:margin-left="36.00pt" fo:text-indent="-18.00pt">
        <style:tab-stops>
          <style:tab-stop style:position="0.00pt"/>
        </style:tab-stops>
      </style:paragraph-properties>
    </style:style>
    <style:style style:name="P15" style:family="paragraph">
      <style:paragraph-properties fo:line-height="100.00%" fo:text-align="left"/>
    </style:style>
    <style:style style:name="P16" style:family="paragraph">
      <style:paragraph-properties fo:line-height="100.00%" fo:text-align="left" fo:margin-left="36.00pt" fo:text-indent="-18.00pt">
        <style:tab-stops>
          <style:tab-stop style:position="0.00pt"/>
        </style:tab-stops>
      </style:paragraph-properties>
    </style:style>
    <style:style style:name="P17" style:family="paragraph">
      <style:paragraph-properties fo:line-height="100.00%" fo:text-align="left"/>
    </style:style>
    <style:style style:name="P18" style:family="paragraph">
      <style:paragraph-properties fo:line-height="100.00%" fo:text-align="left" fo:margin-left="36.00pt" fo:text-indent="-18.00pt">
        <style:tab-stops>
          <style:tab-stop style:position="0.00pt"/>
        </style:tab-stops>
      </style:paragraph-properties>
    </style:style>
    <style:style style:name="P19" style:family="paragraph">
      <style:paragraph-properties fo:line-height="100.00%" fo:text-align="left" fo:margin-left="36.00pt" fo:text-indent="-18.00pt"/>
    </style:style>
    <style:style style:name="P20" style:family="paragraph">
      <style:paragraph-properties fo:line-height="100.00%" fo:text-align="left" fo:margin-left="36.00pt" fo:text-indent="-18.00pt">
        <style:tab-stops>
          <style:tab-stop style:position="0.00pt"/>
        </style:tab-stops>
      </style:paragraph-properties>
    </style:style>
    <style:style style:name="P21" style:family="paragraph">
      <style:paragraph-properties fo:line-height="100.00%" fo:text-align="left"/>
    </style:style>
  </office:automatic-styles>
  <office:body>
    <office:text>
      <text:p text:style-name="P1"><text:span text:style-name="T1">Муниципальное бюджетное дошкольное образовательное учреждение «Детский сад «Родничок»</text:span></text:p>
      <text:p text:style-name="P1"><text:span text:style-name="T1"/></text:p>
      <text:p text:style-name="P2"><text:span text:style-name="T2"/></text:p>
      <text:p text:style-name="P3"><text:span text:style-name="T2"/></text:p>
      <text:p text:style-name="P3"><text:span text:style-name="T2"/></text:p>
      <text:p text:style-name="P3"><text:span text:style-name="T2"/></text:p>
      <text:p text:style-name="P4"><text:span text:style-name="T2">Совместная образовательная деятельность по художественному творчеству в средней группе</text:span></text:p>
      <text:p text:style-name="P4"><text:span text:style-name="T2"/></text:p>
      <text:p text:style-name="P4"><text:span text:style-name="T2">«Ветка рябины»</text:span></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6"><text:span text:style-name="T2">Составила воспитатель:</text:span></text:p>
      <text:p text:style-name="P6"><text:span text:style-name="T2">Наумова Галина Геннадьевна</text:span></text:p>
      <text:p text:style-name="P7"><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9"><text:span text:style-name="T3">Оханск, 2012</text:span></text:p>
      <text:p text:style-name="P10"><text:span text:style-name="T4"/></text:p>
      <text:p text:style-name="P10"><text:span text:style-name="T4">Интеграция областей</text:span><text:span text:style-name="T5"><text:s/>– художественное творчество, познание (экология), музыка, коммуникация.</text:span></text:p>
      <text:p text:style-name="P10"><text:span text:style-name="T6">Задачи:</text:span></text:p>
      <text:p text:style-name="P10"><text:span text:style-name="T7">Обучающие:</text:span></text:p>
      <text:p text:style-name="P11"><text:span text:style-name="T8">·<text:tab/></text:span><text:span text:style-name="T9">Учить рисовать ветку рябины, используя технику; «пальцеграфия» способом примакивания и размазывания;</text:span></text:p>
      <text:p text:style-name="P12"><text:span text:style-name="T10">·<text:tab/></text:span><text:span text:style-name="T11">Расширить представление о зимующих птицах;</text:span></text:p>
      <text:p text:style-name="P12"><text:span text:style-name="T12">·<text:tab/></text:span><text:span text:style-name="T13">Обогащать речь детей эмоционально окрашенной лексикой;</text:span></text:p>
      <text:p text:style-name="P12"><text:span text:style-name="T14">·<text:tab/></text:span><text:span text:style-name="T15">Формировать умение исполнять выразительно знакомую песню;</text:span></text:p>
      <text:p text:style-name="P13"><text:span text:style-name="T16">Развивающие:</text:span></text:p>
      <text:p text:style-name="P14"><text:span text:style-name="T17">·<text:tab/></text:span><text:span text:style-name="T18">способствовать развитию творческих способностей, изобразительных навыков;</text:span></text:p>
      <text:p text:style-name="P15"><text:span text:style-name="T19">Воспитательные:</text:span></text:p>
      <text:p text:style-name="P16"><text:span text:style-name="T20">·<text:tab/></text:span><text:span text:style-name="T21">Воспитывать умение сочувствовать, сопереживать зимующим птицам.</text:span></text:p>
      <text:p text:style-name="P17"><text:span text:style-name="T22">Материал: </text:span></text:p>
      <text:p text:style-name="P18"><text:span text:style-name="T23">·<text:tab/></text:span><text:span text:style-name="T24">гуашь красного и жёлтого<text:s text:c="2"/>цвета, влажная салфетка на каждого ребенка, бумага в форме круга с изображением ветки рябины, рисунок дерева рябины;</text:span></text:p>
      <text:p text:style-name="P19"><text:span text:style-name="T25">·<text:tab/></text:span><text:span text:style-name="T26">видеоматериал – презентация к занятию</text:span></text:p>
      <text:p text:style-name="P20"><text:span text:style-name="T27">·<text:tab/></text:span><text:span text:style-name="T28">музыкальный материал – минусовка песни «Если добрый ты» для создания фона при творчестве детей.</text:span></text:p>
      <text:p text:style-name="P21"><text:span text:style-name="T29"/></text:p>
      <text:p text:style-name="P21"><text:span text:style-name="T29">Ход занятия: ребята, к нам сегодня пришли гости, давайте с ними поздороваемся.</text:span></text:p>
      <text:p text:style-name="P21"><text:span text:style-name="T29">-</text:span><text:span text:style-name="T30">Психологический настрой "Подари улыбку".</text:span></text:p>
      <text:p text:style-name="P21"><text:span text:style-name="T31"><text:s/>Давайте возьмемся за руки и улыбнемся: А теперь посмотрим, друг другу в глаза и подарим улыбку, ведь именно с нее начинается приятное общение</text:span></text:p>
      <text:p text:style-name="P21"><text:span text:style-name="T31">Подняли настроение. Давайте начнём. Ребята у нас сегодня гости, давайте поздороваемся. </text:span></text:p>
      <text:p text:style-name="P21"><text:span text:style-name="T31"/></text:p>
      <text:p text:style-name="P21"><text:span text:style-name="T31">Я предлагаю вам рассмотреть картину.</text:span></text:p>
      <text:p text:style-name="P21"><text:span text:style-name="T31">- Какое время года изображено? Осень, поздняя осень. Деревья стоят "голые", трава пожухла, солнце светит не так ярко на сером небе, перелётные птицы улетели на юг, чаще идут дожди. Становится холодно. Вырисовывается такая скучная картина.</text:span></text:p>
      <text:p text:style-name="P21"><text:span text:style-name="T31">-Но если внимательно оглядеться, можно ещё увидеть яркие краски. Это рябина. Она как-будто одела нарядный кафтан. Как девица раскраснелась, разрумянилась.</text:span></text:p>
      <text:p text:style-name="P21"><text:span text:style-name="T32"/></text:p>
      <text:p text:style-name="P21"><text:span text:style-name="T33"><text:s/>Незря про неё сложено столько песен. И мы с вами знаем песню про рябину. Давайте споём.</text:span></text:p>
      <text:p text:style-name="P21"><text:span text:style-name="T33">-Молодцы!</text:span></text:p>
      <text:p text:style-name="P21"><text:span text:style-name="T33">-Такой рябина остаётся до самой зимы. Как огоньки горят ягоды из-под снега.</text:span></text:p>
      <text:p text:style-name="P21"><text:span text:style-name="T33">Рябина не только украшение осеннего пейзажа, без неё никак не обойтись зимующим птицам. Ранней осенью рябиновые ягоды горькие и кислые, но после первых морозов, они становятся приятными на вкус. Птицы стаей садятся на дерево и склёвывают ягоды. Это любимое лакомство зимующих птиц. </text:span></text:p>
      <text:p text:style-name="P21"><text:span text:style-name="T33">-Посмотрите, кто любит полакомиться ягодами: ворона, синица, снегирь.<text:s text:c="10"/></text:span></text:p>
      <text:p text:style-name="P21"><text:span text:style-name="T33">-А ещё есть очень красивые зимующие птицы с хохолками, называются они свиристели. Давайте повторим новое слово - свиристели.</text:span></text:p>
      <text:p text:style-name="P21"><text:span text:style-name="T33"><text:s/></text:span></text:p>
      <text:p text:style-name="P21"><text:span text:style-name="T33">-Давайте ещё раз повторим, какие птицы любят лакомиться ягодами рябины.</text:span></text:p>
      <text:p text:style-name="P21"><text:span text:style-name="T33"><text:s/></text:span></text:p>
      <text:p text:style-name="P21"><text:span text:style-name="T33">-Хотите, как птички полетать? Выполняйте движения вместе со мной. </text:span></text:p>
      <text:p text:style-name="P21"><text:span text:style-name="T33"><text:s text:c="15"/>ФИЗКУЛЬТМИНУТКА.</text:span></text:p>
      <text:p text:style-name="P21"><text:span text:style-name="T33">-Вот летали птички, птички-невелички</text:span></text:p>
      <text:p text:style-name="P21"><text:span text:style-name="T33">Всё летали и летали, крыльями махали.</text:span></text:p>
      <text:p text:style-name="P21"><text:span text:style-name="T33">На дорожку сели зёрнышек поели</text:span></text:p>
      <text:p text:style-name="P21"><text:span text:style-name="T33">Клю-клю-клю как я зёрнышки люблю</text:span></text:p>
      <text:p text:style-name="P21"><text:span text:style-name="T33">Пёрышки почистили, чтобы были чище</text:span></text:p>
      <text:p text:style-name="P21"><text:span text:style-name="T33">Вот так, вот так, чтобы были чище.</text:span></text:p>
      <text:p text:style-name="P21"><text:span text:style-name="T33">-Молодцы!</text:span></text:p>
      <text:p text:style-name="P21"><text:span text:style-name="T33">-Ребята, к нам кто-то стучится. К нам в гости прилетела Каркуша. Она говорит, что в лесу случилась беда. Поднялся сильный ветер и сорвал все ягоды на рябине. (Воспитатель обращает внимание на нарисованное дерево без ягод и листьев). Птицам зимой нечего будет есть.</text:span></text:p>
      <text:p text:style-name="P21"><text:span text:style-name="T33">-Ну, ничего, не печалься, Каркуша, мы поможем.</text:span></text:p>
      <text:p text:style-name="P21"><text:span text:style-name="T33">-Давайте, ребята, нарисуем веточку рябины и повесим рисунки на дерево.</text:span></text:p>
      <text:p text:style-name="P21"><text:span text:style-name="T33">-Рассаживайтесь за столы.</text:span></text:p>
      <text:p text:style-name="P21"><text:span text:style-name="T33">- Давайте рассмотрим<text:s text:c="2"/>внимательно изображение ветки рябины, какие у нее ягодки дружные, одна возле другой растет. Висят на ветке подружки, прижавшись тесно друг к дружке. Ягодок много, они<text:s text:c="2"/>собраны в гроздь. Давайте все вместе повторим слово «гроздь».</text:span></text:p>
      <text:p text:style-name="P21"><text:span text:style-name="T33">-Посмотрите, грозди направлены вниз.</text:span></text:p>
      <text:p text:style-name="P21"><text:span text:style-name="T33">-Скажите, а какого цвета ягоды? (красного), а формы (круглой).</text:span></text:p>
      <text:p text:style-name="P21"><text:span text:style-name="T33">-Давайте рассмотрим лист у рябины. Он у неё сложный, состоит из маленьких листочков. Каждый листочек имеет пару, только один листочек без пары, он находится на самом кончике листа.</text:span></text:p>
      <text:p text:style-name="P21"><text:span text:style-name="T33">-Какого цвета листья? (жёлтого)</text:span></text:p>
      <text:p text:style-name="P21"><text:span text:style-name="T33">В. У вас на столах листочки, на которых нарисована веточка рябины, вы будете рисовать ягодки и листочки. Но посмотрите внимательно, на столах нет кисточек, чем же мы будем рисовать? Кто догадался</text:span></text:p>
      <text:p text:style-name="P21"><text:span text:style-name="T33"><text:s/>Д. Мы будем рисовать пальчиками.</text:span></text:p>
      <text:p text:style-name="P21"><text:span text:style-name="T33">-Мы попробуем напечатать ровные и одинаковые кружочки при помощи своих пальцев. Для этого нужно кончик пальца (подушечку) окунуть в красную краску, а затем примакнуть его к поверхности листа. А так как ягоды у рябины собраны в гроздь, отпечатки следует наносить рядышком, близко друг к другу. Ягоды нарисовали, вытираем пальцы салфеткой.</text:span></text:p>
      <text:p text:style-name="P21"><text:span text:style-name="T33">(показ воспитателя).</text:span></text:p>
      <text:p text:style-name="P21"><text:span text:style-name="T33">-Сейчас нарисуем листья тоже при помощи пальчиков. Для этого кончик пальца окунаем в жёлтую краску и проводим линии с одной стороны листа и с другой, чтобы у каждого листика была пара, только последний пары не имеет. Листья нарисовали, вытираем пальцы салфеткой.</text:span></text:p>
      <text:p text:style-name="P21"><text:span text:style-name="T33">- Что вы сначала будете рисовать? (ягоды) Какую краску выберете? (красную) А затем что будете рисовать? (листья) Какую краску выберете для листьев? (жёлтую)</text:span></text:p>
      <text:p text:style-name="P21"><text:span text:style-name="T33">-Начинаем рисовать.</text:span></text:p>
      <text:p text:style-name="P21"><text:span text:style-name="T33">-Ой, какие красивые кисти рябины у вас получаются.</text:span></text:p>
      <text:p text:style-name="P21"><text:span text:style-name="T33">- Давайте повесим<text:s text:c="2"/>ваши рисунки на рябину и все вместе полюбуемся. Какие вы молодцы, хорошо постарались. Ягодок много, сочные, красные одна возле другой, теперь птицам не страшна зима.</text:span></text:p>
      <text:p text:style-name="P21"><text:span text:style-name="T33">-Каркуша, посмотри какие ветки рябины<text:s text:c="2"/>нарисовали дети. Как хорошо у них получилось. </text:span></text:p>
      <text:p text:style-name="P21"><text:span text:style-name="T33">-Какие вы молодцы.</text:span></text:p>
      <text:p text:style-name="P21"><text:span text:style-name="T33">Лети в лес с хорошей вестью для птиц, они сейчас не останутся голодными холодной зимой.</text:span></text:p>
      <text:p text:style-name="P21"><text:span text:style-name="T33">-Ой, смотрите, птицы к нам прилетели. Ворона, синица, снегирь и свиристель.</text:span></text:p>
      <text:p text:style-name="P21"><text:span text:style-name="T33">-Молодцы, ребята, потрудились, спасли птиц от голодной зимы, много сочных ягод, нарисовали. </text:span></text:p>
      <text:p text:style-name="P21"><text:span text:style-name="T33"><text:s text:c="3"/>Рефлексия.</text:span></text:p>
      <text:p text:style-name="P21"><text:span text:style-name="T33">-На столе лежат изображения улыбающегося лица и грустного лица. Если вам понравилось то, чем мы сегодня занимались, возьмите изображение улыбки, если не понравилось возьмите изображение грусти.</text:span></text:p>
      <text:p text:style-name="P21"><text:span text:style-name="T33"/></text:p>
      <text:p text:style-name="P21"><text:span text:style-name="T33"/></text:p>
      <text:p text:style-name="P21"><text:span text:style-name="T33"/></text:p>
      <text:p text:style-name="P21"><text:span text:style-name="T33"/></text:p>
      <text:p text:style-name="P21"><text:span text:style-name="T33"/></text:p>
      <text:p text:style-name="P21"><text:span text:style-name="T33"/></text:p>
      <text:p text:style-name="P21"><text:span text:style-name="T3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