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занятия-опыт.</text:p>
      <text:p text:style-name="P2">Тема:»Мыло-фокусник.»</text:p>
      <text:p text:style-name="P3">Цель: познакомить детей со свойствами и назначением мыла;развивать наблюдательность,любознатальность,смекалку;закрепить правила безопасности при работе с мылом.</text:p>
      <text:p text:style-name="P3">Материал: ванночки,кусочки мыла,губки,трубочка,мыльные пузыри,фишки,модель для игры»Паук»,грамзапись»Лето».</text:p>
      <text:p text:style-name="P1">Ход занятия.</text:p>
      <text:p text:style-name="P2"/>
      <text:p text:style-name="P2">Звучит музыкальный отрывок о лете. </text:p>
      <text:p text:style-name="P2"/>
      <text:p text:style-name="P2">Воспитатель:Дети! Какая весёлая музыка про лето!Как хорошо летом.Это новое время года.Летом много насекомых на улице. А каких вы знаете насекомых? (Ответы детей.)</text:p>
      <text:p text:style-name="P2">А кто у нас тут притаился? Паучок. Давайте поиграем в игру «Паучок.»</text:p>
      <text:p text:style-name="P2">Мы с вами знаем,что у всего есть и хорошее и плохое.Давайте выберем фишки для игры. Хорошие качества мы будем обозначать.... цветом,а плохие качества.... цветом.</text:p>
      <text:p text:style-name="P2">Что хорошего летом? (Ответы детей). А что плохого летом? (Ответы детей).</text:p>
      <text:p text:style-name="P2">Давайте посмотрим, сколько красных, а сколько чёрных? Много красных и много чёрных.</text:p>
      <text:p text:style-name="P2">А хотите я покажу вам фокус? Ну.тогда пойдёмте гулять по летним дорожкам.(Дети под музыку идут по группе,выполняя разные упражнения.Подходят к столу где стоят ванночки с водой.</text:p>
      <text:p text:style-name="P2">Дети! Посмотрите,что вы видите на столе? (Ответы детей.)Потрогайте мыло,понюхайте его.Какое оно? (Гладкое,душистое).</text:p>
      <text:p text:style-name="P2">А теперь попробуйте воду. Какая вода? (Тёплая,прозрачная.)А если поболтать рукой в воде, что появляется?(Пузырьки воздуха.)</text:p>
      <text:p text:style-name="P2">А теперь возьмите мыло и погрузите в воду и вытыщите руки из воды. Каким стало мыло?(Скользким).А теперь возьмите губки . Намыльте их мылом и погрузите в воду. Отожмите их в воде.Что происходит? (Вода меняет цвет,в ней появляется пена.) </text:p>
      <text:p text:style-name="P2">Наберите мыльной пенки в ладошки,подуйте на неё. Что происходит?(В ней появляются большие пузыри.) Сейчас я возьму трубочку и подую в неё.Посмотрите.что появляется? (Много мыльных пузырей.)</text:p>
      <text:p text:style-name="P2">Давайте теперь вспомним:когда мыло было сухое оно было каким на ощуп? А когда мы его намочили? А когда мы намылили губку.что появилось? А когда мы подули на мыльную воду.что появилось? Пузыри. Они лёгкие и могут летать, а вот мыльная пена ,поподая в глаза вызывает жжение,поэтому глаза надо беречь.</text:p>
      <text:p text:style-name="P2"><text:s/>А <text:s/>сейчас-сюрприз! Большой грузовик привёз вам мыльные пузыри.Посмотри,как интересно. Возьмите каждый и давайте устроим праздник летних пузырей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ья Лебеденко</meta:initial-creator>
    <meta:creation-date>2014-05-22T20:14:54.03</meta:creation-date>
    <meta:document-statistic meta:table-count="0" meta:image-count="0" meta:object-count="0" meta:page-count="1" meta:paragraph-count="18" meta:word-count="293" meta:character-count="2187"/>
    <dc:date>2014-05-22T21:42:01.18</dc:date>
    <dc:creator>Наталья Лебеденко</dc:creator>
    <meta:editing-duration>PT00H06M02S</meta:editing-duration>
    <meta:editing-cycles>1</meta:editing-cycles>
    <meta:generator>OpenOffice.org/3.2$Win32 OpenOffice.org_project/320m18$Build-9502</meta:generator>
  </office:meta>
</office:document-meta>
</file>