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Как определить склонность ребенка к музыке? </text:span></text:p>
      <text:p text:style-name="P1"><text:span text:style-name="T1">Определить наличие музыкальности и таланта, уровень развития музыкальных способностей ребенка можно тремя способами:</text:span></text:p>
      <text:p text:style-name="P1"><text:span text:style-name="T2">•<text:s/></text:span><text:span text:style-name="T3">Беседа с ребенком </text:span></text:p>
      <text:p text:style-name="P1"><text:span text:style-name="T4">•<text:s/></text:span><text:span text:style-name="T5">Определение общей музыкальности ребенка </text:span></text:p>
      <text:p text:style-name="P1"><text:span text:style-name="T6">•<text:s/></text:span><text:span text:style-name="T7">Тестирование музыкальных способностей </text:span></text:p>
      <text:p text:style-name="P1"><text:span text:style-name="T7">Беседа с ребенком кажется самым простым и элементарным способом узнать о его способностях и склонности к музыке, однако на практике это оказывается весьма не просто. Если вы просто начнете расспрашивать ребенка, он вряд ли ответит вам что-нибудь вразумительное. Сделать это надо между делом, специально подготовив ситуацию так, чтобы разговор прошел естественно, и не был похож на допрос. Вы можете поговорить с ним в процессе игры или после прослушивания детской музыки, можно и не говорить специально, а возвращаться к нужной вам теме время от времени.</text:span></text:p>
      <text:p text:style-name="P1"><text:span text:style-name="T7">Как бы то ни было, беседа с ребенком должна преследовать две цели.</text:span></text:p>
      <text:p text:style-name="P1"><text:span text:style-name="T7">1) Вам необходимо определить эмоциональность и артистизм ребенка<text:s/></text:span><text:span text:style-name="T8">–<text:s/></text:span><text:span text:style-name="T9">насколько глубоко он может переживать художественные образы и насколько ярко, эмоционально может их передать. Эти качества одинаково важны и для поэзии, и для музыки. Поэтому, если ваш ребенок любит и легко запоминает стихи, читает их с выражением, старается передать настроение<text:s/></text:span><text:span text:style-name="T10">–<text:s/></text:span><text:span text:style-name="T11">он уже обладает неким артистизмом и эмоциональностью. Все это является показателем того, что у ребенка есть склонность к творчеству, он легко может заниматься музыкой и добиться успехов.</text:span></text:p>
      <text:p text:style-name="P1"><text:span text:style-name="T11">Если ребенок стесняется, читает стихи сухо и невыразительно, не делайте критических выводов! Возможно, ваш ребенок<text:s/></text:span><text:span text:style-name="T12">–<text:s/></text:span><text:span text:style-name="T13">интроверт, и глубокие чувства, которые его переполняют, просто не проявляются<text:s/></text:span><text:span text:style-name="T14">«</text:span><text:span text:style-name="T15">снаружи</text:span><text:span text:style-name="T16">».<text:s/></text:span><text:span text:style-name="T17">Возможно, он еще<text:s/></text:span><text:span text:style-name="T18">«</text:span><text:span text:style-name="T19">не умеет</text:span><text:span text:style-name="T20">»<text:s/></text:span><text:span text:style-name="T21">выражать свои эмоции и чувства (делать это осознанно). Здесь не может быть единого подхода, у каждого ребенка будут свои особенности. Но если вы видите, что ребенку скучно, он не любит ни только рассказывать, но и слушать стихи, ему трудно их запомнить<text:s/></text:span><text:span text:style-name="T22">–<text:s/></text:span><text:span text:style-name="T23">возможно, в этом случае вам лучше заняться шахматами или спортом.</text:span></text:p>
      <text:p text:style-name="P1"><text:span text:style-name="T23">Итак, вы можете определить эмоциональность и артистизм ребенка, просто попросив его рассказать любимое стихотворение.</text:span></text:p>
      <text:p text:style-name="P1"><text:span text:style-name="T23">2) Определите интерес ребенка к музыке и творчеству. Что он знает о музыке, хотел бы он ею заниматься? Что ему больше нравится<text:s/></text:span><text:span text:style-name="T24">–<text:s/></text:span><text:span text:style-name="T25">петь или играть на каком-нибудь инструменте? Узнайте у ребенка, какая музыка по характеру ему больше нравится (или конкретнее: из какого мультика или фильма)? Какие мультики или фильмы он любит смотреть и почему? Какие книги, про что ему больше нравится читать или слушать? Есть ли у него любимые песни? Попросите его напеть одну из них.</text:span></text:p>
      <text:p text:style-name="P1"><text:span text:style-name="T25">Так вы можете определить склонность ребенка к музыке, а также узнать, что ему интересно в жизни, понять, надо ли ему заниматься музыкой более серьезно, идти в музыкальную школу или достаточно посещать музыкально-танцевальный кружок.</text:span></text:p>
      <text:p text:style-name="P1"><text:span text:style-name="T25">Помните, для того чтобы определить интерес ребенка к музыке, важно не столько то, что он ответит (у большинства детей одинакового возраста ответы, как правило, очень похожи), сколько то, как он отвечает на ваши вопросы. Важна некая определенность ребенка в своих вкусах. Если ему все равно, и музыка не вызывает у него особого энтузиазма, вам следует задуматься, нужно ли музыкальное обучение самому ребенку (музыкальные занятия могут увлечь его,<text:s/></text:span><text:span text:style-name="T26">«</text:span><text:span text:style-name="T27">раскрыть</text:span><text:span text:style-name="T28">»,<text:s/></text:span><text:span text:style-name="T29">но могут и отторгнуть<text:s/></text:span><text:span text:style-name="T30">–<text:s/></text:span><text:span text:style-name="T31">здесь все будет зависеть от самого ребенка и от умения преподавателя). Если он может сказать более или менее точно, что ему нравится музыка веселая, активная, как в таком-то мультике; что он любит петь, танцевать и играть на подушках как на барабанах; мультики он любит про Человека-паука, потому что он всех защищает и всегда побеждает<text:s/></text:span><text:span text:style-name="T32">«</text:span><text:span text:style-name="T33">плохих монстров</text:span><text:span text:style-name="T34">»,<text:s/></text:span><text:span text:style-name="T35">читать он любит энциклопедии про животных, а любимая песня у него<text:s/></text:span><text:span text:style-name="T36">«</text:span><text:span text:style-name="T37">Новый Год к нам мчится...</text:span><text:span text:style-name="T38">»<text:s/></text:span><text:span text:style-name="T39">и не только споет, но и танцевать при этом начнет... У вас есть все основания полагать, что ребенку понравится заниматься музыкой и он сможет достигнуть определенных успехов.</text:span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